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ergong 10 t/m 48 te Sint Nicolaasga: verlenging beslistermijn aanvraag vergunning voor het gewijzigd uitvoeren van eerder verleende omgevingsvergunning OV 20200815 (OV 20230644)</text:p>
      <text:section text:name="zakelijke-mededeling_id1-3-2" text:style-name="zakelijke-mededeling">
        <text:section text:name="zakelijke-mededeling-tekst_id1-3-2-1" text:style-name="zakelijke-mededeling-tekst">
          <text:section text:name="tekst_id1-3-2-1-1" text:style-name="tekst">
            <text:p text:style-name="common-al">Op 11 december 2023 is de beslistermijn van deze aanvraag verlengd met maximaal zes weken. De uiterste beslisdatum is nu 12 februari 2024. De aanvraag betreft het voor het gewijzigd uitvoeren van eerder verleende omgevingsvergunning OV 20200815.</text:p>
            <text:p text:style-name="last-al">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24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4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e Oergong 10 t/m 48 te Sint Nicolaasga: verlenging beslistermijn aanvraag vergunning voor het gewijzigd uitvoeren van eerder verleende omgevingsvergunning OV 20200815 (OV 20230644)</meta:user-defined>
    <meta:user-defined meta:name="DCTERMS.W3CDTF/DCTERMS.available">2023-12-13</meta:user-defined>
    <meta:user-defined meta:name="DCTERMS.W3CDTF/OVERHEIDop.jaargang">2023</meta:user-defined>
    <meta:user-defined meta:name="OVERHEIDop.publicationIssue">532429</meta:user-defined>
    <meta:user-defined meta:name="OVERHEIDop.GmbID/DC.identifier">gmb-2023-532429</meta:user-defined>
    <meta:user-defined meta:name="OVERHEIDop.versieInformatie"/>
  </office:meta>
</office:document-meta>
</file>