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Noorderdiep 40, het verlengen van de tijdelijke vergunning voor de units bij vv De Treffer ‘16</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Noorderdiep 40, kadastraal bekend Odoorn N 2807</text:p>
            <text:p text:style-name="common-al">het verlengen van de tijdelijke vergunning voor de units bij vv De Treffer ’16 (Z2023-024177)</text:p>
            <text:p text:style-name="common-al">Datum verzending besluit: 8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24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2e Exloërmond, Noorderdiep 40, het verlengen van de tijdelijke vergunning voor de units bij vv De Treffer ‘16</meta:user-defined>
    <meta:user-defined meta:name="DCTERMS.W3CDTF/DCTERMS.available">2023-12-13</meta:user-defined>
    <meta:user-defined meta:name="DCTERMS.W3CDTF/OVERHEIDop.jaargang">2023</meta:user-defined>
    <meta:user-defined meta:name="OVERHEIDop.publicationIssue">532416</meta:user-defined>
    <meta:user-defined meta:name="OVERHEIDop.GmbID/DC.identifier">gmb-2023-532416</meta:user-defined>
    <meta:user-defined meta:name="OVERHEIDop.versieInformatie"/>
  </office:meta>
</office:document-meta>
</file>