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Vlakwater II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text:p text:style-name="common-al">-  Vlakwater II Venray (NL.IMRO.0984.BP22004-on01)</text:p>
            <text:p text:style-name="common-al"/>
            <text:p text:style-name="common-al">Voorgenoemd bestemmingsplan heeft betrekking op de bouw van maximaal 36 vrijstaande woningen in aansluiting op de bestaande locatie Vlakwater alsmede de realisatie van een waterbuffer. Daarnaast wordt er twee intensieve veehouderijen herbestemd. De locatie Handrik 3 en 5 Merselo wordt deels bestemd tot woningen en deels naar ‘Agrarisch’ zonder bouwvlak. De locatie Ringweg 8a-10 Ysselsteyn wordt deels herbestemd naar ‘Wonen’ waarbij tevens twee woningen worden toegevoegd. Het overige deel krijgt de bestemming ‘Agrarisch’.</text:p>
            <text:p text:style-name="common-al"/>
            <text:p text:style-name="common-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241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04-on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kennisgeving,  ‘Vlakwater II Venray’</meta:user-defined>
    <meta:user-defined meta:name="DCTERMS.W3CDTF/DCTERMS.available">2023-12-13</meta:user-defined>
    <meta:user-defined meta:name="DCTERMS.W3CDTF/OVERHEIDop.jaargang">2023</meta:user-defined>
    <meta:user-defined meta:name="OVERHEIDop.publicationIssue">532414</meta:user-defined>
    <meta:user-defined meta:name="OVERHEIDop.GmbID/DC.identifier">gmb-2023-532414</meta:user-defined>
    <meta:user-defined meta:name="OVERHEIDop.versieInformatie"/>
  </office:meta>
</office:document-meta>
</file>