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-management, herdenking begraafplaats Heideru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1479 M-management.</text:p>
            <text:p text:style-name="common-al">Activiteit: herdenking begraafplaats Heiderust.</text:p>
            <text:p text:style-name="common-al">Datum: zondag 24 december 2023 van 16.00 uur - 17.30 uur.</text:p>
            <text:p text:style-name="common-al">Plaats: Rheden, Lentseste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41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1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-management, herdenking begraafplaats Heiderust, R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10</meta:user-defined>
    <meta:user-defined meta:name="OVERHEIDop.GmbID/DC.identifier">gmb-2023-532410</meta:user-defined>
    <meta:user-defined meta:name="OVERHEIDop.versieInformatie"/>
  </office:meta>
</office:document-meta>
</file>