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Amsterdamseweg 49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834</text:span>
          </text:p>
            <text:p text:style-name="common-al">Gemeente Amstelveen heeft op 30 januari 2023 een melding Activiteitenbesluit ontvangen voorhet heropstarten van het bedrijf Bells Club B.V.. De locatie is Amsterdamseweg 497A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83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4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Amsterdamseweg 497A in Amstelve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41</meta:user-defined>
    <meta:user-defined meta:name="OVERHEIDop.GmbID/DC.identifier">gmb-2023-53241</meta:user-defined>
    <meta:user-defined meta:name="OVERHEIDop.versieInformatie"/>
  </office:meta>
</office:document-meta>
</file>