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raam en dakisolatie aan Proost Frederikstraat 17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november een aanvraag voor een omgevingsvergunning ontvangen. De vergunning is aangevraagd voor het plaatsen van dakraam en dakisolatie, Proost Frederikstraat 17, 6231CT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240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raam en dakisolatie aan Proost Frederikstraat 17 te Meers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03</meta:user-defined>
    <meta:user-defined meta:name="OVERHEIDop.GmbID/DC.identifier">gmb-2023-532403</meta:user-defined>
    <meta:user-defined meta:name="OVERHEIDop.versieInformatie"/>
  </office:meta>
</office:document-meta>
</file>