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ommenieërweg 229, 1521 HH Wormerveer -  het opnieuw Ontwikkel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322 het opnieuw Ontwikkelen van een pand op de locatie Krommenieërweg 229, 1521 HH Wormerveer</text:p>
            <text:p text:style-name="common-al">Aanvraag ontvangen: 21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40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322</meta:user-defined>
    <dc:language>nl</dc:language>
    <meta:user-defined meta:name="OVERHEIDop.locatietype/OVERHEIDop.gebiedsmarkering">Punt</meta:user-defined>
    <meta:user-defined meta:name="DC.title">Aanvraag omgevingsvergunning - Krommenieërweg 229, 1521 HH Wormerveer -  het opnieuw Ontwikkelen van een pa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00</meta:user-defined>
    <meta:user-defined meta:name="OVERHEIDop.GmbID/DC.identifier">gmb-2023-532400</meta:user-defined>
    <meta:user-defined meta:name="OVERHEIDop.versieInformatie"/>
  </office:meta>
</office:document-meta>
</file>