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ontwerp-bestemmingsplan ‘Milieuzonering Sappi Zuidwest en Landbouwbel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ontwerp-bestemmingsplan ‘Milieuzonering Sappi Zuidwest en Landbouwbelang’ voor de duur van zes weken ter inzage wordt gelegd. </text:p>
            <text:p text:style-name="common-al">
            <text:span text:style-name="nadrukvet">Over het ontwerp-bestemmingsplan</text:span>
          </text:p>
            <text:p text:style-name="common-al">Het plangebied ligt aan de noordzijde van het centrum van Maastricht. Aan de noordzijde wordt het plangebied begrensd door het bedrijf Sappi Maastricht B.V., aan de oostzijde eveneens door Sappi Maastricht B.V. en de Maas, ten zuiden door de Maasboulevard en het pand dat gelegen is aan Maasboulevard 1, ten westen wordt het plangebied begrensd door de Zuid-Willemsvaart en de Maasboulevard.</text:p>
            <text:p text:style-name="common-al">In dit ontwerp-bestemmingsplan worden op de gronden van het plangebied o.a. de gebiedsaanduidingen ‘milieuzone gezoneerd bedrijventerrein’ en ‘geluidzone – industrie’ aangepast. Dit naar aanleiding van de omgevingsvergunning (Wabo-revisievergunning) van Gedeputeerde Staten van Limburg inzake het bedrijf Sappi Maastricht B.V. </text:p>
            <text:p text:style-name="common-al">
            <text:span text:style-name="nadrukvet">Inzien:</text:span>
          </text:p>
            <text:p text:style-name="common-al">Met ingang van 14 december 2023 tot en met 24 januari 2024 ligt het ontwerp-bestemmingsplan met de bijbehorende stukken tijdens kantooruren ter inzage aan het GemeenteLoket, Mosae Forum 10, Maastricht.</text:p>
            <text:p text:style-name="common-al">
            <text:span text:style-name="nadrukvet">Digitaal opvraagbaar</text:span>
          </text:p>
            <text:p text:style-name="common-al">Het ontwerp-bestemmingsplan is digitaal in te zien op de landelijke website: <text:a xlink:href="http://www.ruimtelijkeplannen.nl" xlink:type="simple">www.ruimtelijkeplannen.nl</text:a> met het identificatienummer: NL.IMRO.0935.bpZoneringSappiLbb-ow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Schriftelijke zienswijze</text:span>
          </text:p>
            <text:p text:style-name="common-al">Binnen de termijn van de terinzagelegging kunt u een schriftelijke of mondelinge zienswijze indienen. De schriftelijke zienswijze moet zijn voorzien van: naam, dagtekening, handtekening, motivering en gericht worden aan de gemeenteraad onder vermelding van het onderwerp ‘ontwerp-bestemmingsplan Milieuzonering Sappi Zuidwest en Landbouwbelang, zaaknummer 84738’. U kunt uw zienswijze toesturen per post: Postbus 1992, 6201 BZ Maastricht of per e-mail via:  <text:a xlink:href="mailto:post@maastricht.nl" xlink:type="simple">post@maastricht.nl</text:a> </text:p>
            <text:p text:style-name="common-al">
            <text:span text:style-name="nadrukvet">Mondelinge zienswijze</text:span>
          </text:p>
            <text:p text:style-name="common-al">Voor het inbrengen van een mondelinge zienswijze kunt u binnen de termijn van de terinzagelegging een afspraak maken met de bestemmingsplanjurist via telefoonnummer: <text:a xlink:href="tel:0627075162" xlink:type="simple">0627075162</text:a> of (indien niet bereikbaar) via 14 043 (vanuit het buitenland 31 43 350 4040<text:span text:style-name="nadrukcur">)</text:span>. U kunt ook een e-mail sturen naar post@maastricht t.a.v. team CERK met als onderwerp: ‘terugbelverzoek mondelinge zienswijze ontwerp-bestemmingsplan Milieuzonering Sappi Zuidwest en Landbouwbelang, zaaknummer 84738’. Wij verzoeken u om uw naam en telefoonnummer in uw e-mail te vermelden. Om termijnoverschrijding te voorkomen wordt u verzocht om uiterlijk 14 dagen vóór afloop van de inzagetermijn een afspraak te maken.</text:p>
            <text:p text:style-name="common-al">Maastricht, 13 december 2023</text:p>
            <text:p text:style-name="common-al">Burgemeester en wethouders van Maastricht,</text:p>
            <text:p text:style-name="common-al">De secretaris, </text:p>
            <text:p text:style-name="last-al">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3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ZoneringSappiLbb-ow01</meta:user-defined>
    <meta:user-defined meta:name="OVERHEIDop.Plansoort/OVERHEIDop.plansoort">bestemmings- of omgevingsplan</meta:user-defined>
    <meta:user-defined meta:name="OVERHEIDop.referentienummer">Coll 5.12.2023</meta:user-defined>
    <meta:user-defined meta:name="DCTERMS.abstract">Gemeente Maastricht tervisielegging ontwerpbestemmingsplan Milieuzonering SAPPI Zuidwest en Landbouwbela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Maastricht, tervisielegging ontwerp-bestemmingsplan ‘Milieuzonering Sappi Zuidwest en Landbouwbelang’</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32398</meta:user-defined>
    <meta:user-defined meta:name="OVERHEIDop.GmbID/DC.identifier">gmb-2023-532398</meta:user-defined>
    <meta:user-defined meta:name="OVERHEIDop.versieInformatie"/>
  </office:meta>
</office:document-meta>
</file>