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olstraat 6D, 1502 NG Zaandam - het afwijken van bestemmingsplan t.b.v.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959 het afwijken van bestemmingsplan t.b.v. bouwen van een dakopbouw  op de locatie Tolstraat 6D, 1502 NG Zaandam</text:p>
            <text:p text:style-name="common-al">Aanvraag ontvangen: 2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959</meta:user-defined>
    <dc:language>nl</dc:language>
    <meta:user-defined meta:name="OVERHEIDop.locatietype/OVERHEIDop.gebiedsmarkering">Punt</meta:user-defined>
    <meta:user-defined meta:name="DC.title">Aanvraag omgevingsvergunning - Tolstraat 6D, 1502 NG Zaandam - het afwijken van bestemmingsplan t.b.v. bouwen van een dakopbouw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93</meta:user-defined>
    <meta:user-defined meta:name="OVERHEIDop.GmbID/DC.identifier">gmb-2023-532393</meta:user-defined>
    <meta:user-defined meta:name="OVERHEIDop.versieInformatie"/>
  </office:meta>
</office:document-meta>
</file>