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Velp, warm welko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4836 BIZ-centrum Velp.</text:p>
            <text:p text:style-name="common-al">Activiteit: warm welkom Velp.</text:p>
            <text:p text:style-name="common-al">Datum: zaterdag 16 december 2023 van 11.00 uur – 17.00 uur.</text:p>
            <text:p text:style-name="common-al">Plaats: Velp (De Overtuin, wijnhandel Appeldoorn en locatie jubileumboom Hoofdstraat).</text:p>
            <text:p text:style-name="common-al">Website: www.veelzijdigvelp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3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-centrum Velp, warm welkom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92</meta:user-defined>
    <meta:user-defined meta:name="OVERHEIDop.GmbID/DC.identifier">gmb-2023-532392</meta:user-defined>
    <meta:user-defined meta:name="OVERHEIDop.versieInformatie"/>
  </office:meta>
</office:document-meta>
</file>