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Thijs Feddo Blankenstraat 14, 4511 BX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Thijs Feddo Blankenstraat 14  te Bresken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Thijs Feddo Blankenstraat 14  te  Breskens voor het verwijderen van asbesthoudende materialen in en rond de woning (CLZ-00002228).</text:p>
              </text:list-item>
            </text:list>
            <text:p text:style-name="common-al">De sloopmelding is ontvangen op 7 december 2023 en geaccepteerd op 11 december 2023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238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38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2228</meta:user-defined>
    <meta:user-defined meta:name="DCTERMS.abstract">het verwijderen van asbesthoudende materialen in en rond de woning</meta:user-defined>
    <dc:language>nl</dc:language>
    <meta:user-defined meta:name="OVERHEIDop.locatietype/OVERHEIDop.gebiedsmarkering">Punt</meta:user-defined>
    <meta:user-defined meta:name="DC.title">Geaccepteerde sloopmelding Thijs Feddo Blankenstraat 14, 4511 BX Bresken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2388</meta:user-defined>
    <meta:user-defined meta:name="OVERHEIDop.GmbID/DC.identifier">gmb-2023-532388</meta:user-defined>
    <meta:user-defined meta:name="OVERHEIDop.versieInformatie"/>
  </office:meta>
</office:document-meta>
</file>