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ijkant van de straatweg van huisnummer 196 tot ongeveer  huisnummer 214 - Handmatig profielsleuven graven tussen het wegdek en de  bestaan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1612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3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Betreft: Beschikking op aanvraag op locatie Zijkant van de straatweg van huisnummer 196 tot ongeveer  huisnummer 21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Zijkant van de straatweg van huisnummer 196 tot ongeveer  huisnummer 214 - Handmatig profielsleuven graven tussen het wegdek en de  bestaande bomen</meta:user-defined>
    <meta:user-defined meta:name="OVERHEIDop.datumEindeReactietermijn">2024-01-22</meta:user-defined>
    <meta:user-defined meta:name="OVERHEIDop.terinzageleggingBG">https://jeleefomgeving.nl/inzien/823214527/4cf59fc3-9820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71</meta:user-defined>
    <meta:user-defined meta:name="OVERHEIDop.GmbID/DC.identifier">gmb-2023-532371</meta:user-defined>
    <meta:user-defined meta:name="OVERHEIDop.versieInformatie"/>
  </office:meta>
</office:document-meta>
</file>