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opslag en verkoop van kerstbomen van 27 november 2023 tot en met 26 december 2023 op eigen terrein aan Westvoorneweg 20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onderstaande standplaatsvergunning is verleend: </text:p>
            <text:p text:style-name="common-al">Praxis voor de opslag en verkoop van kerstbomen van 27 november 2023 tot en met 26 december 2023. De standplaats wordt ingenomen op alle dagen van de week op eigen terrein aan de Westvoorneweg 20 te Oostvoorne. </text:p>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236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6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6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opslag en verkoop van kerstbomen van 27 november 2023 tot en met 26 december 2023 op eigen terrein aan Westvoorneweg 20 te Oostvoorne</meta:user-defined>
    <meta:user-defined meta:name="DCTERMS.W3CDTF/DCTERMS.available">2023-12-13</meta:user-defined>
    <meta:user-defined meta:name="DCTERMS.W3CDTF/OVERHEIDop.jaargang">2023</meta:user-defined>
    <meta:user-defined meta:name="OVERHEIDop.publicationIssue">532369</meta:user-defined>
    <meta:user-defined meta:name="OVERHEIDop.GmbID/DC.identifier">gmb-2023-532369</meta:user-defined>
    <meta:user-defined meta:name="OVERHEIDop.versieInformatie"/>
  </office:meta>
</office:document-meta>
</file>