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standplaats verkoop vis op zaterdagen op de locatie Dorpsplein 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de gemeente een aanvraag ontvangen voor een standplaatsvergunning voor standplaats verkoop vis op zaterdagen op de locatie Stolwijk. De aanvraag is geregistreerd onder zaaknummer 1931125442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23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54420</meta:user-defined>
    <dc:language>nl</dc:language>
    <meta:user-defined meta:name="OVERHEIDop.locatietype/OVERHEIDop.gebiedsmarkering">Vlak</meta:user-defined>
    <meta:user-defined meta:name="DC.title">Kennisgeving ontvangst aanvraag voor een standplaatsvergunning voor standplaats verkoop vis op zaterdagen op de locatie Dorpsplein  Stolw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66</meta:user-defined>
    <meta:user-defined meta:name="OVERHEIDop.GmbID/DC.identifier">gmb-2023-532366</meta:user-defined>
    <meta:user-defined meta:name="OVERHEIDop.versieInformatie"/>
  </office:meta>
</office:document-meta>
</file>