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Karnaval Dieren e.o., carnavalsoptoch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838 Stichting Karnaval Dieren e.o.</text:p>
            <text:p text:style-name="common-al">Activiteit: carnavalsoptocht.</text:p>
            <text:p text:style-name="common-al">Datum: zondag 11 februari 2024, start 13.11 uur bij de Veluwse Poort.</text:p>
            <text:p text:style-name="common-al">Plaats: Dieren, start en finish Veluwse Poort, Admiraal Helfrichlaan 89.</text:p>
            <text:p text:style-name="common-al">Website: <text:a xlink:href="http://www.denolersdieren.nl/" xlink:type="simple">www.denolersdieren.nl</text:a> en <text:a xlink:href="http://www.deurdauwers.nl/" xlink:type="simple">www.deurdauwers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3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Karnaval Dieren e.o., carnavalsoptocht,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62</meta:user-defined>
    <meta:user-defined meta:name="OVERHEIDop.GmbID/DC.identifier">gmb-2023-532362</meta:user-defined>
    <meta:user-defined meta:name="OVERHEIDop.versieInformatie"/>
  </office:meta>
</office:document-meta>
</file>