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pluisweg 12 te Neerkant</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een omgevingsvergunning voor het plaatsen van een overkapping aan de achterzijde van een woning op de locatie Veenpluisweg 12 te Neerkant. De zaak is geregistreerd onder nummer HZ-2023-1183.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236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6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6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eenpluisweg 12 te Neerkant</meta:user-defined>
    <meta:user-defined meta:name="DCTERMS.W3CDTF/DCTERMS.available">2023-12-13</meta:user-defined>
    <meta:user-defined meta:name="DCTERMS.W3CDTF/OVERHEIDop.jaargang">2023</meta:user-defined>
    <meta:user-defined meta:name="OVERHEIDop.externeBijlage">overkapping veenpluisweg 12(publiceerbaar) pdf.|exb-2023-58629</meta:user-defined>
    <meta:user-defined meta:name="OVERHEIDop.externeBijlage">Aanvraagformulier (publiceerbaar)|exb-2023-58630</meta:user-defined>
    <meta:user-defined meta:name="OVERHEIDop.publicationIssue">532361</meta:user-defined>
    <meta:user-defined meta:name="OVERHEIDop.GmbID/DC.identifier">gmb-2023-532361</meta:user-defined>
    <meta:user-defined meta:name="OVERHEIDop.versieInformatie"/>
  </office:meta>
</office:document-meta>
</file>