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muziektent tegenover Oostzanddijk 1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de onderstaande aanvraag om omgevingsvergunning is ingetrokken:</text:p>
            <text:p text:style-name="last-al">d.d. 4 december 2023, nr. 233363-2023, voor het plaatsen van een muziektent aan de Oostzanddijk tegenover nummer 18, 3221 AL in Hellevoetsluis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13 december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23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363-2023</meta:user-defined>
    <dc:language>nl</dc:language>
    <meta:user-defined meta:name="OVERHEIDop.locatietype/OVERHEIDop.gebiedsmarkering">Adres</meta:user-defined>
    <meta:user-defined meta:name="DC.title">Ingetrokken aanvraag voor het plaatsen van een muziektent tegenover Oostzanddijk 18 te Hellevoetslu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57</meta:user-defined>
    <meta:user-defined meta:name="OVERHEIDop.GmbID/DC.identifier">gmb-2023-532357</meta:user-defined>
    <meta:user-defined meta:name="OVERHEIDop.versieInformatie"/>
  </office:meta>
</office:document-meta>
</file>