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ontwerpbestemmingsplan Centrum Opmeer-Spanbroek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pmeer maakt bekend dat het ontwerpbestemmingsplan Centrum Opmeer-Spanbroek 2023 ter inzage ligt.</text:p>
            <text:p text:style-name="common-al"/>
            <text:p text:style-name="common-al">
            <text:span text:style-name="nadrukvet">
              <text:span text:style-name="nadrukcur">Plangebied</text:span>
            </text:span>
          </text:p>
            <text:p text:style-name="common-al">Het plangebied van het bestemmingsplan ‘Centrum Opmeer-Spanbroek 2023’ ligt centraal binnen de aaneengegroeide dorpskernen Spanbroek en Opmeer, in het zuiden van de gemeente Opmeer. Globaal grenst de bebouwing aan (delen van) de volgende wegen binnen het plangebied: Herenweg – Gruttostraat – Wuiver – Lindengracht – Breestraat – Paardenmarkt – Koninginneweg.</text:p>
            <text:p text:style-name="common-al"/>
            <text:p text:style-name="common-al">
            <text:span text:style-name="nadrukvet">
              <text:span text:style-name="nadrukcur">Ter inzage legging</text:span>
            </text:span>
          </text:p>
            <text:p text:style-name="common-al">Het ontwerpbestemmingsplan ligt met ingang van 14 december 2023 gedurende 6 weken ter inzage in het gemeentehuis, Klaproos 1 te Opmeer. De digitale versie van het bestemmingsplan is raadpleegbaar op <text:a xlink:href="http://www.ruimtelijkeplannen.nl" xlink:type="simple">www.ruimtelijkeplannen.nl</text:a> onder plan id. NL.IMRO.0432.CVOpmeerSpanbroek-VG01.</text:p>
            <text:p text:style-name="common-al"/>
            <text:p text:style-name="common-al">
            <text:span text:style-name="nadrukvet">
              <text:span text:style-name="nadrukcur">Zienswijze</text:span>
            </text:span>
          </text:p>
            <text:p text:style-name="common-al">Gedurende voornoemde termijn kan door een ieder een zienswijze naar voren worden gebracht. De zienswijze dient gericht te worden aan het college van burgemeester en wethouders Opmeer, Postbus 199, 1715 ZK te Opmee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3235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5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5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pmeer</meta:user-defined>
    <meta:user-defined meta:name="OVERHEID.Informatietype/DC.type">officiële publicatie</meta:user-defined>
    <meta:user-defined meta:name="OVERHEIDop.Rubriek/DC.type">ruimtelijk plan of omgevingsdocument</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imtelijkplan/OVERHEIDop.bekendmakingBetreffendePlan">NL.IMRO.0432.CVOpmeerSpanbroek-VG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er inzage ontwerpbestemmingsplan Centrum Opmeer-Spanbroek 2023</meta:user-defined>
    <meta:user-defined meta:name="DCTERMS.W3CDTF/DCTERMS.available">2023-12-13</meta:user-defined>
    <meta:user-defined meta:name="DCTERMS.W3CDTF/OVERHEIDop.jaargang">2023</meta:user-defined>
    <meta:user-defined meta:name="OVERHEIDop.publicationIssue">532354</meta:user-defined>
    <meta:user-defined meta:name="OVERHEIDop.GmbID/DC.identifier">gmb-2023-532354</meta:user-defined>
    <meta:user-defined meta:name="OVERHEIDop.versieInformatie"/>
  </office:meta>
</office:document-meta>
</file>