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5-1-1">
      <style:table-column-properties style:rel-column-width="7*"/>
    </style:style>
    <style:style style:family="table-column" style:parent-style-name="colspec" style:name="id1-3-2-2-3-2-5-1-2">
      <style:table-column-properties style:rel-column-width="33*"/>
    </style:style>
    <style:style style:family="table-column" style:parent-style-name="colspec" style:name="id1-3-2-2-3-2-5-1-3">
      <style:table-column-properties style:rel-column-width="15*"/>
    </style:style>
    <style:style style:family="table-column" style:parent-style-name="colspec" style:name="id1-3-2-2-3-2-5-1-4">
      <style:table-column-properties style:rel-column-width="38*"/>
    </style:style>
    <style:style style:family="table-column" style:parent-style-name="colspec" style:name="id1-3-2-2-4-2-9-1-1">
      <style:table-column-properties style:rel-column-width="46*"/>
    </style:style>
    <style:style style:family="table-column" style:parent-style-name="colspec" style:name="id1-3-2-2-4-2-9-1-2">
      <style:table-column-properties style:rel-column-width="48*"/>
    </style:style>
    <style:style style:family="table-column" style:parent-style-name="colspec" style:name="id1-3-2-2-4-3-2-1-1">
      <style:table-column-properties style:rel-column-width="8*"/>
    </style:style>
    <style:style style:family="table-column" style:parent-style-name="colspec" style:name="id1-3-2-2-4-3-2-1-2">
      <style:table-column-properties style:rel-column-width="33*"/>
    </style:style>
    <style:style style:family="table-column" style:parent-style-name="colspec" style:name="id1-3-2-2-4-3-2-1-3">
      <style:table-column-properties style:rel-column-width="14*"/>
    </style:style>
    <style:style style:family="table-column" style:parent-style-name="colspec" style:name="id1-3-2-2-4-3-2-1-4">
      <style:table-column-properties style:rel-column-width="13*"/>
    </style:style>
    <style:style style:family="table-column" style:parent-style-name="colspec" style:name="id1-3-2-2-4-3-2-1-5">
      <style:table-column-properties style:rel-column-width="23*"/>
    </style:style>
    <style:style style:family="table-column" style:parent-style-name="colspec" style:name="id1-3-2-2-4-5-3-1-1">
      <style:table-column-properties style:rel-column-width="8*"/>
    </style:style>
    <style:style style:family="table-column" style:parent-style-name="colspec" style:name="id1-3-2-2-4-5-3-1-2">
      <style:table-column-properties style:rel-column-width="34*"/>
    </style:style>
    <style:style style:family="table-column" style:parent-style-name="colspec" style:name="id1-3-2-2-4-5-3-1-3">
      <style:table-column-properties style:rel-column-width="14*"/>
    </style:style>
    <style:style style:family="table-column" style:parent-style-name="colspec" style:name="id1-3-2-2-4-5-3-1-4">
      <style:table-column-properties style:rel-column-width="12*"/>
    </style:style>
    <style:style style:family="table-column" style:parent-style-name="colspec" style:name="id1-3-2-2-4-5-3-1-5">
      <style:table-column-properties style:rel-column-width="23*"/>
    </style:style>
    <text:list-style style:name="id1-3-2-2-4-5-3-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7-4-1-1">
      <style:table-column-properties style:rel-column-width="9*"/>
    </style:style>
    <style:style style:family="table-column" style:parent-style-name="colspec" style:name="id1-3-2-2-4-7-4-1-2">
      <style:table-column-properties style:rel-column-width="62*"/>
    </style:style>
    <style:style style:family="table-column" style:parent-style-name="colspec" style:name="id1-3-2-2-4-7-4-1-3">
      <style:table-column-properties style:rel-column-width="22*"/>
    </style: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17-1-1">
      <style:table-column-properties style:rel-column-width="9*"/>
    </style:style>
    <style:style style:family="table-column" style:parent-style-name="colspec" style:name="id1-3-2-2-5-2-17-1-2">
      <style:table-column-properties style:rel-column-width="62*"/>
    </style:style>
    <style:style style:family="table-column" style:parent-style-name="colspec" style:name="id1-3-2-2-5-2-17-1-3">
      <style:table-column-properties style:rel-column-width="22*"/>
    </style: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2-13-1-1">
      <style:table-column-properties style:rel-column-width="19*"/>
    </style:style>
    <style:style style:family="table-column" style:parent-style-name="colspec" style:name="id1-3-2-2-5-3-2-13-1-2">
      <style:table-column-properties style:rel-column-width="74*"/>
    </style:style>
    <style:style style:family="table-column" style:parent-style-name="colspec" style:name="id1-3-2-2-5-3-3-3-1-1">
      <style:table-column-properties style:rel-column-width="9*"/>
    </style:style>
    <style:style style:family="table-column" style:parent-style-name="colspec" style:name="id1-3-2-2-5-3-3-3-1-2">
      <style:table-column-properties style:rel-column-width="46*"/>
    </style:style>
    <style:style style:family="table-column" style:parent-style-name="colspec" style:name="id1-3-2-2-5-3-3-3-1-3">
      <style:table-column-properties style:rel-column-width="15*"/>
    </style:style>
    <style:style style:family="table-column" style:parent-style-name="colspec" style:name="id1-3-2-2-5-3-3-3-1-4">
      <style:table-column-properties style:rel-column-width="23*"/>
    </style:style>
    <style:style style:family="table-column" style:parent-style-name="colspec" style:name="id1-3-2-2-5-3-4-3-1-1">
      <style:table-column-properties style:rel-column-width="9*"/>
    </style:style>
    <style:style style:family="table-column" style:parent-style-name="colspec" style:name="id1-3-2-2-5-3-4-3-1-2">
      <style:table-column-properties style:rel-column-width="45*"/>
    </style:style>
    <style:style style:family="table-column" style:parent-style-name="colspec" style:name="id1-3-2-2-5-3-4-3-1-3">
      <style:table-column-properties style:rel-column-width="15*"/>
    </style:style>
    <style:style style:family="table-column" style:parent-style-name="colspec" style:name="id1-3-2-2-5-3-4-3-1-4">
      <style:table-column-properties style:rel-column-width="24*"/>
    </style:style>
    <text:list-style style:name="id1-3-2-2-5-3-4-3-1-5-2-2-1">
      <text:list-level-style-bullet text:bullet-char="•" text:level="1">
        <style:list-level-properties text:min-label-width="10mm"/>
      </text:list-level-style-bullet>
    </text:list-style>
    <text:list-style style:name="id1-3-2-2-5-3-4-3-1-5-2-2-1-1">
      <text:list-level-style-bullet text:bullet-char="•" text:level="1">
        <style:list-level-properties text:min-label-width="10mm"/>
      </text:list-level-style-bullet>
    </text:list-style>
    <text:list-style style:name="id1-3-2-2-5-3-4-3-1-5-2-2-1-2">
      <text:list-level-style-bullet text:bullet-char="•" text:level="1">
        <style:list-level-properties text:min-label-width="10mm"/>
      </text:list-level-style-bullet>
    </text:list-style>
    <text:list-style style:name="id1-3-2-2-5-3-4-3-1-5-2-2-1-3">
      <text:list-level-style-bullet text:bullet-char="•" text:level="1">
        <style:list-level-properties text:min-label-width="10mm"/>
      </text:list-level-style-bullet>
    </text:list-style>
    <style:style style:family="table-column" style:parent-style-name="colspec" style:name="id1-3-2-2-5-3-5-3-1-1">
      <style:table-column-properties style:rel-column-width="9*"/>
    </style:style>
    <style:style style:family="table-column" style:parent-style-name="colspec" style:name="id1-3-2-2-5-3-5-3-1-2">
      <style:table-column-properties style:rel-column-width="45*"/>
    </style:style>
    <style:style style:family="table-column" style:parent-style-name="colspec" style:name="id1-3-2-2-5-3-5-3-1-3">
      <style:table-column-properties style:rel-column-width="15*"/>
    </style:style>
    <style:style style:family="table-column" style:parent-style-name="colspec" style:name="id1-3-2-2-5-3-5-3-1-4">
      <style:table-column-properties style:rel-column-width="24*"/>
    </style:style>
    <text:list-style style:name="id1-3-2-2-5-3-5-3-1-5-4-2-2">
      <text:list-level-style-bullet text:bullet-char="•" text:level="1">
        <style:list-level-properties text:min-label-width="10mm"/>
      </text:list-level-style-bullet>
    </text:list-style>
    <text:list-style style:name="id1-3-2-2-5-3-5-3-1-5-4-2-2-1">
      <text:list-level-style-bullet text:bullet-char="•" text:level="1">
        <style:list-level-properties text:min-label-width="10mm"/>
      </text:list-level-style-bullet>
    </text:list-style>
    <text:list-style style:name="id1-3-2-2-5-3-5-3-1-5-4-2-2-2">
      <text:list-level-style-bullet text:bullet-char="•" text:level="1">
        <style:list-level-properties text:min-label-width="10mm"/>
      </text:list-level-style-bullet>
    </text:list-style>
    <text:list-style style:name="id1-3-2-2-5-3-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6-3-1-1">
      <style:table-column-properties style:rel-column-width="9*"/>
    </style:style>
    <style:style style:family="table-column" style:parent-style-name="colspec" style:name="id1-3-2-2-5-3-6-3-1-2">
      <style:table-column-properties style:rel-column-width="45*"/>
    </style:style>
    <style:style style:family="table-column" style:parent-style-name="colspec" style:name="id1-3-2-2-5-3-6-3-1-3">
      <style:table-column-properties style:rel-column-width="15*"/>
    </style:style>
    <style:style style:family="table-column" style:parent-style-name="colspec" style:name="id1-3-2-2-5-3-6-3-1-4">
      <style:table-column-properties style:rel-column-width="24*"/>
    </style:style>
    <style:style style:family="table-column" style:parent-style-name="colspec" style:name="id1-3-2-2-5-3-7-7-1-1">
      <style:table-column-properties style:rel-column-width="9*"/>
    </style:style>
    <style:style style:family="table-column" style:parent-style-name="colspec" style:name="id1-3-2-2-5-3-7-7-1-2">
      <style:table-column-properties style:rel-column-width="46*"/>
    </style:style>
    <style:style style:family="table-column" style:parent-style-name="colspec" style:name="id1-3-2-2-5-3-7-7-1-3">
      <style:table-column-properties style:rel-column-width="15*"/>
    </style:style>
    <style:style style:family="table-column" style:parent-style-name="colspec" style:name="id1-3-2-2-5-3-7-7-1-4">
      <style:table-column-properties style:rel-column-width="23*"/>
    </style:style>
    <style:style style:family="table-column" style:parent-style-name="colspec" style:name="id1-3-2-2-5-4-2-9-1-1">
      <style:table-column-properties style:rel-column-width="45*"/>
    </style:style>
    <style:style style:family="table-column" style:parent-style-name="colspec" style:name="id1-3-2-2-5-4-2-9-1-2">
      <style:table-column-properties style:rel-column-width="49*"/>
    </style:style>
    <style:style style:family="table-column" style:parent-style-name="colspec" style:name="id1-3-2-2-5-4-2-9-1-3">
      <style:table-column-properties style:rel-column-width="0*"/>
    </style:style>
    <style:style style:family="table-column" style:parent-style-name="colspec" style:name="id1-3-2-2-5-4-3-3-1-1">
      <style:table-column-properties style:rel-column-width="9*"/>
    </style:style>
    <style:style style:family="table-column" style:parent-style-name="colspec" style:name="id1-3-2-2-5-4-3-3-1-2">
      <style:table-column-properties style:rel-column-width="46*"/>
    </style:style>
    <style:style style:family="table-column" style:parent-style-name="colspec" style:name="id1-3-2-2-5-4-3-3-1-3">
      <style:table-column-properties style:rel-column-width="15*"/>
    </style:style>
    <style:style style:family="table-column" style:parent-style-name="colspec" style:name="id1-3-2-2-5-4-3-3-1-4">
      <style:table-column-properties style:rel-column-width="22*"/>
    </style:style>
    <text:list-style style:name="id1-3-2-2-5-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4-3-1-1">
      <style:table-column-properties style:rel-column-width="9*"/>
    </style:style>
    <style:style style:family="table-column" style:parent-style-name="colspec" style:name="id1-3-2-2-5-4-4-3-1-2">
      <style:table-column-properties style:rel-column-width="47*"/>
    </style:style>
    <style:style style:family="table-column" style:parent-style-name="colspec" style:name="id1-3-2-2-5-4-4-3-1-3">
      <style:table-column-properties style:rel-column-width="16*"/>
    </style:style>
    <style:style style:family="table-column" style:parent-style-name="colspec" style:name="id1-3-2-2-5-4-4-3-1-4">
      <style:table-column-properties style:rel-column-width="22*"/>
    </style:style>
    <style:style style:family="table-column" style:parent-style-name="colspec" style:name="id1-3-2-2-5-4-5-3-1-1">
      <style:table-column-properties style:rel-column-width="9*"/>
    </style:style>
    <style:style style:family="table-column" style:parent-style-name="colspec" style:name="id1-3-2-2-5-4-5-3-1-2">
      <style:table-column-properties style:rel-column-width="46*"/>
    </style:style>
    <style:style style:family="table-column" style:parent-style-name="colspec" style:name="id1-3-2-2-5-4-5-3-1-3">
      <style:table-column-properties style:rel-column-width="15*"/>
    </style:style>
    <style:style style:family="table-column" style:parent-style-name="colspec" style:name="id1-3-2-2-5-4-5-3-1-4">
      <style:table-column-properties style:rel-column-width="22*"/>
    </style:style>
    <text:list-style style:name="id1-3-2-2-5-4-5-3-1-5-4-2-2">
      <text:list-level-style-bullet text:bullet-char="•" text:level="1">
        <style:list-level-properties text:min-label-width="10mm"/>
      </text:list-level-style-bullet>
    </text:list-style>
    <text:list-style style:name="id1-3-2-2-5-4-5-3-1-5-4-2-2-1">
      <text:list-level-style-bullet text:bullet-char="•" text:level="1">
        <style:list-level-properties text:min-label-width="10mm"/>
      </text:list-level-style-bullet>
    </text:list-style>
    <text:list-style style:name="id1-3-2-2-5-4-5-3-1-5-4-2-2-2">
      <text:list-level-style-bullet text:bullet-char="•" text:level="1">
        <style:list-level-properties text:min-label-width="10mm"/>
      </text:list-level-style-bullet>
    </text:list-style>
    <text:list-style style:name="id1-3-2-2-5-4-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1-5-10-2-2">
      <text:list-level-style-bullet text:bullet-char="•" text:level="1">
        <style:list-level-properties text:min-label-width="10mm"/>
      </text:list-level-style-bullet>
    </text:list-style>
    <text:list-style style:name="id1-3-2-2-5-4-5-3-1-5-10-2-2-1">
      <text:list-level-style-bullet text:bullet-char="•" text:level="1">
        <style:list-level-properties text:min-label-width="10mm"/>
      </text:list-level-style-bullet>
    </text:list-style>
    <text:list-style style:name="id1-3-2-2-5-4-5-3-1-5-10-2-2-2">
      <text:list-level-style-bullet text:bullet-char="•" text:level="1">
        <style:list-level-properties text:min-label-width="10mm"/>
      </text:list-level-style-bullet>
    </text:list-style>
    <style:style style:family="table-column" style:parent-style-name="colspec" style:name="id1-3-2-2-5-4-7-6-1-1">
      <style:table-column-properties style:rel-column-width="8*"/>
    </style:style>
    <style:style style:family="table-column" style:parent-style-name="colspec" style:name="id1-3-2-2-5-4-7-6-1-2">
      <style:table-column-properties style:rel-column-width="48*"/>
    </style:style>
    <style:style style:family="table-column" style:parent-style-name="colspec" style:name="id1-3-2-2-5-4-7-6-1-3">
      <style:table-column-properties style:rel-column-width="15*"/>
    </style:style>
    <style:style style:family="table-column" style:parent-style-name="colspec" style:name="id1-3-2-2-5-4-7-6-1-4">
      <style:table-column-properties style:rel-column-width="22*"/>
    </style:style>
    <style:style style:family="table-column" style:parent-style-name="colspec" style:name="id1-3-2-2-5-5-2-9-1-1">
      <style:table-column-properties style:rel-column-width="46*"/>
    </style:style>
    <style:style style:family="table-column" style:parent-style-name="colspec" style:name="id1-3-2-2-5-5-2-9-1-2">
      <style:table-column-properties style:rel-column-width="48*"/>
    </style:style>
    <style:style style:family="table-column" style:parent-style-name="colspec" style:name="id1-3-2-2-5-5-3-3-1-1">
      <style:table-column-properties style:rel-column-width="9*"/>
    </style:style>
    <style:style style:family="table-column" style:parent-style-name="colspec" style:name="id1-3-2-2-5-5-3-3-1-2">
      <style:table-column-properties style:rel-column-width="47*"/>
    </style:style>
    <style:style style:family="table-column" style:parent-style-name="colspec" style:name="id1-3-2-2-5-5-3-3-1-3">
      <style:table-column-properties style:rel-column-width="15*"/>
    </style:style>
    <style:style style:family="table-column" style:parent-style-name="colspec" style:name="id1-3-2-2-5-5-3-3-1-4">
      <style:table-column-properties style:rel-column-width="22*"/>
    </style:style>
    <text:list-style style:name="id1-3-2-2-5-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5-4-3-1-1">
      <style:table-column-properties style:rel-column-width="9*"/>
    </style:style>
    <style:style style:family="table-column" style:parent-style-name="colspec" style:name="id1-3-2-2-5-5-4-3-1-2">
      <style:table-column-properties style:rel-column-width="46*"/>
    </style:style>
    <style:style style:family="table-column" style:parent-style-name="colspec" style:name="id1-3-2-2-5-5-4-3-1-3">
      <style:table-column-properties style:rel-column-width="15*"/>
    </style:style>
    <style:style style:family="table-column" style:parent-style-name="colspec" style:name="id1-3-2-2-5-5-4-3-1-4">
      <style:table-column-properties style:rel-column-width="22*"/>
    </style:style>
    <style:style style:family="table-column" style:parent-style-name="colspec" style:name="id1-3-2-2-5-5-5-3-1-1">
      <style:table-column-properties style:rel-column-width="9*"/>
    </style:style>
    <style:style style:family="table-column" style:parent-style-name="colspec" style:name="id1-3-2-2-5-5-5-3-1-2">
      <style:table-column-properties style:rel-column-width="47*"/>
    </style:style>
    <style:style style:family="table-column" style:parent-style-name="colspec" style:name="id1-3-2-2-5-5-5-3-1-3">
      <style:table-column-properties style:rel-column-width="15*"/>
    </style:style>
    <style:style style:family="table-column" style:parent-style-name="colspec" style:name="id1-3-2-2-5-5-5-3-1-4">
      <style:table-column-properties style:rel-column-width="22*"/>
    </style:style>
    <text:list-style style:name="id1-3-2-2-5-5-5-3-1-5-4-2-2">
      <text:list-level-style-bullet text:bullet-char="•" text:level="1">
        <style:list-level-properties text:min-label-width="10mm"/>
      </text:list-level-style-bullet>
    </text:list-style>
    <text:list-style style:name="id1-3-2-2-5-5-5-3-1-5-4-2-2-1">
      <text:list-level-style-bullet text:bullet-char="•" text:level="1">
        <style:list-level-properties text:min-label-width="10mm"/>
      </text:list-level-style-bullet>
    </text:list-style>
    <text:list-style style:name="id1-3-2-2-5-5-5-3-1-5-4-2-2-2">
      <text:list-level-style-bullet text:bullet-char="•" text:level="1">
        <style:list-level-properties text:min-label-width="10mm"/>
      </text:list-level-style-bullet>
    </text:list-style>
    <text:list-style style:name="id1-3-2-2-5-5-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3-1-5-10-2-2">
      <text:list-level-style-bullet text:bullet-char="•" text:level="1">
        <style:list-level-properties text:min-label-width="10mm"/>
      </text:list-level-style-bullet>
    </text:list-style>
    <text:list-style style:name="id1-3-2-2-5-5-5-3-1-5-10-2-2-1">
      <text:list-level-style-bullet text:bullet-char="•" text:level="1">
        <style:list-level-properties text:min-label-width="10mm"/>
      </text:list-level-style-bullet>
    </text:list-style>
    <text:list-style style:name="id1-3-2-2-5-5-5-3-1-5-10-2-2-2">
      <text:list-level-style-bullet text:bullet-char="•" text:level="1">
        <style:list-level-properties text:min-label-width="10mm"/>
      </text:list-level-style-bullet>
    </text:list-style>
    <style:style style:family="table-column" style:parent-style-name="colspec" style:name="id1-3-2-2-5-5-7-6-1-1">
      <style:table-column-properties style:rel-column-width="9*"/>
    </style:style>
    <style:style style:family="table-column" style:parent-style-name="colspec" style:name="id1-3-2-2-5-5-7-6-1-2">
      <style:table-column-properties style:rel-column-width="47*"/>
    </style:style>
    <style:style style:family="table-column" style:parent-style-name="colspec" style:name="id1-3-2-2-5-5-7-6-1-3">
      <style:table-column-properties style:rel-column-width="15*"/>
    </style:style>
    <style:style style:family="table-column" style:parent-style-name="colspec" style:name="id1-3-2-2-5-5-7-6-1-4">
      <style:table-column-properties style:rel-column-width="22*"/>
    </style:style>
    <style:style style:family="table-column" style:parent-style-name="colspec" style:name="id1-3-2-2-5-6-2-9-1-1">
      <style:table-column-properties style:rel-column-width="46*"/>
    </style:style>
    <style:style style:family="table-column" style:parent-style-name="colspec" style:name="id1-3-2-2-5-6-2-9-1-2">
      <style:table-column-properties style:rel-column-width="48*"/>
    </style:style>
    <style:style style:family="table-column" style:parent-style-name="colspec" style:name="id1-3-2-2-5-6-3-3-1-1">
      <style:table-column-properties style:rel-column-width="9*"/>
    </style:style>
    <style:style style:family="table-column" style:parent-style-name="colspec" style:name="id1-3-2-2-5-6-3-3-1-2">
      <style:table-column-properties style:rel-column-width="47*"/>
    </style:style>
    <style:style style:family="table-column" style:parent-style-name="colspec" style:name="id1-3-2-2-5-6-3-3-1-3">
      <style:table-column-properties style:rel-column-width="15*"/>
    </style:style>
    <style:style style:family="table-column" style:parent-style-name="colspec" style:name="id1-3-2-2-5-6-3-3-1-4">
      <style:table-column-properties style:rel-column-width="22*"/>
    </style:style>
    <text:list-style style:name="id1-3-2-2-5-6-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6-5-3-1-1">
      <style:table-column-properties style:rel-column-width="9*"/>
    </style:style>
    <style:style style:family="table-column" style:parent-style-name="colspec" style:name="id1-3-2-2-5-6-5-3-1-2">
      <style:table-column-properties style:rel-column-width="49*"/>
    </style:style>
    <style:style style:family="table-column" style:parent-style-name="colspec" style:name="id1-3-2-2-5-6-5-3-1-3">
      <style:table-column-properties style:rel-column-width="13*"/>
    </style:style>
    <style:style style:family="table-column" style:parent-style-name="colspec" style:name="id1-3-2-2-5-6-5-3-1-4">
      <style:table-column-properties style:rel-column-width="22*"/>
    </style:style>
    <text:list-style style:name="id1-3-2-2-5-6-5-3-1-5-4-2-2">
      <text:list-level-style-bullet text:bullet-char="•" text:level="1">
        <style:list-level-properties text:min-label-width="10mm"/>
      </text:list-level-style-bullet>
    </text:list-style>
    <text:list-style style:name="id1-3-2-2-5-6-5-3-1-5-4-2-2-1">
      <text:list-level-style-bullet text:bullet-char="•" text:level="1">
        <style:list-level-properties text:min-label-width="10mm"/>
      </text:list-level-style-bullet>
    </text:list-style>
    <text:list-style style:name="id1-3-2-2-5-6-5-3-1-5-4-2-2-2">
      <text:list-level-style-bullet text:bullet-char="•" text:level="1">
        <style:list-level-properties text:min-label-width="10mm"/>
      </text:list-level-style-bullet>
    </text:list-style>
    <text:list-style style:name="id1-3-2-2-5-6-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1-5-10-2-2">
      <text:list-level-style-bullet text:bullet-char="•" text:level="1">
        <style:list-level-properties text:min-label-width="10mm"/>
      </text:list-level-style-bullet>
    </text:list-style>
    <text:list-style style:name="id1-3-2-2-5-6-5-3-1-5-10-2-2-1">
      <text:list-level-style-bullet text:bullet-char="•" text:level="1">
        <style:list-level-properties text:min-label-width="10mm"/>
      </text:list-level-style-bullet>
    </text:list-style>
    <text:list-style style:name="id1-3-2-2-5-6-5-3-1-5-10-2-2-2">
      <text:list-level-style-bullet text:bullet-char="•" text:level="1">
        <style:list-level-properties text:min-label-width="10mm"/>
      </text:list-level-style-bullet>
    </text:list-style>
    <style:style style:family="table-column" style:parent-style-name="colspec" style:name="id1-3-2-2-5-6-7-6-1-1">
      <style:table-column-properties style:rel-column-width="9*"/>
    </style:style>
    <style:style style:family="table-column" style:parent-style-name="colspec" style:name="id1-3-2-2-5-6-7-6-1-2">
      <style:table-column-properties style:rel-column-width="46*"/>
    </style:style>
    <style:style style:family="table-column" style:parent-style-name="colspec" style:name="id1-3-2-2-5-6-7-6-1-3">
      <style:table-column-properties style:rel-column-width="15*"/>
    </style:style>
    <style:style style:family="table-column" style:parent-style-name="colspec" style:name="id1-3-2-2-5-6-7-6-1-4">
      <style:table-column-properties style:rel-column-width="22*"/>
    </style:style>
    <style:style style:family="table-column" style:parent-style-name="colspec" style:name="id1-3-2-2-5-7-3-3-1-1">
      <style:table-column-properties style:rel-column-width="9*"/>
    </style:style>
    <style:style style:family="table-column" style:parent-style-name="colspec" style:name="id1-3-2-2-5-7-3-3-1-2">
      <style:table-column-properties style:rel-column-width="47*"/>
    </style:style>
    <style:style style:family="table-column" style:parent-style-name="colspec" style:name="id1-3-2-2-5-7-3-3-1-3">
      <style:table-column-properties style:rel-column-width="15*"/>
    </style:style>
    <style:style style:family="table-column" style:parent-style-name="colspec" style:name="id1-3-2-2-5-7-3-3-1-4">
      <style:table-column-properties style:rel-column-width="22*"/>
    </style:style>
    <text:list-style style:name="id1-3-2-2-5-7-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7-4-4-1-1">
      <style:table-column-properties style:rel-column-width="9*"/>
    </style:style>
    <style:style style:family="table-column" style:parent-style-name="colspec" style:name="id1-3-2-2-5-7-4-4-1-2">
      <style:table-column-properties style:rel-column-width="47*"/>
    </style:style>
    <style:style style:family="table-column" style:parent-style-name="colspec" style:name="id1-3-2-2-5-7-4-4-1-3">
      <style:table-column-properties style:rel-column-width="15*"/>
    </style:style>
    <style:style style:family="table-column" style:parent-style-name="colspec" style:name="id1-3-2-2-5-7-4-4-1-4">
      <style:table-column-properties style:rel-column-width="22*"/>
    </style:style>
    <style:style style:family="table-column" style:parent-style-name="colspec" style:name="id1-3-2-2-5-7-5-3-1-1">
      <style:table-column-properties style:rel-column-width="9*"/>
    </style:style>
    <style:style style:family="table-column" style:parent-style-name="colspec" style:name="id1-3-2-2-5-7-5-3-1-2">
      <style:table-column-properties style:rel-column-width="47*"/>
    </style:style>
    <style:style style:family="table-column" style:parent-style-name="colspec" style:name="id1-3-2-2-5-7-5-3-1-3">
      <style:table-column-properties style:rel-column-width="15*"/>
    </style:style>
    <style:style style:family="table-column" style:parent-style-name="colspec" style:name="id1-3-2-2-5-7-5-3-1-4">
      <style:table-column-properties style:rel-column-width="22*"/>
    </style:style>
    <text:list-style style:name="id1-3-2-2-5-7-5-3-1-5-4-2-2">
      <text:list-level-style-bullet text:bullet-char="•" text:level="1">
        <style:list-level-properties text:min-label-width="10mm"/>
      </text:list-level-style-bullet>
    </text:list-style>
    <text:list-style style:name="id1-3-2-2-5-7-5-3-1-5-4-2-2-1">
      <text:list-level-style-bullet text:bullet-char="•" text:level="1">
        <style:list-level-properties text:min-label-width="10mm"/>
      </text:list-level-style-bullet>
    </text:list-style>
    <text:list-style style:name="id1-3-2-2-5-7-5-3-1-5-4-2-2-2">
      <text:list-level-style-bullet text:bullet-char="•" text:level="1">
        <style:list-level-properties text:min-label-width="10mm"/>
      </text:list-level-style-bullet>
    </text:list-style>
    <text:list-style style:name="id1-3-2-2-5-7-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3-1-5-10-2-2">
      <text:list-level-style-bullet text:bullet-char="•" text:level="1">
        <style:list-level-properties text:min-label-width="10mm"/>
      </text:list-level-style-bullet>
    </text:list-style>
    <text:list-style style:name="id1-3-2-2-5-7-5-3-1-5-10-2-2-1">
      <text:list-level-style-bullet text:bullet-char="•" text:level="1">
        <style:list-level-properties text:min-label-width="10mm"/>
      </text:list-level-style-bullet>
    </text:list-style>
    <text:list-style style:name="id1-3-2-2-5-7-5-3-1-5-10-2-2-2">
      <text:list-level-style-bullet text:bullet-char="•" text:level="1">
        <style:list-level-properties text:min-label-width="10mm"/>
      </text:list-level-style-bullet>
    </text:list-style>
    <style:style style:family="table-column" style:parent-style-name="colspec" style:name="id1-3-2-2-5-7-7-6-1-1">
      <style:table-column-properties style:rel-column-width="9*"/>
    </style:style>
    <style:style style:family="table-column" style:parent-style-name="colspec" style:name="id1-3-2-2-5-7-7-6-1-2">
      <style:table-column-properties style:rel-column-width="47*"/>
    </style:style>
    <style:style style:family="table-column" style:parent-style-name="colspec" style:name="id1-3-2-2-5-7-7-6-1-3">
      <style:table-column-properties style:rel-column-width="15*"/>
    </style:style>
    <style:style style:family="table-column" style:parent-style-name="colspec" style:name="id1-3-2-2-5-7-7-6-1-4">
      <style:table-column-properties style:rel-column-width="22*"/>
    </style:style>
    <style:style style:family="table-column" style:parent-style-name="colspec" style:name="id1-3-2-2-5-8-2-9-1-1">
      <style:table-column-properties style:rel-column-width="46*"/>
    </style:style>
    <style:style style:family="table-column" style:parent-style-name="colspec" style:name="id1-3-2-2-5-8-2-9-1-2">
      <style:table-column-properties style:rel-column-width="48*"/>
    </style:style>
    <style:style style:family="table-column" style:parent-style-name="colspec" style:name="id1-3-2-2-5-8-3-3-1-1">
      <style:table-column-properties style:rel-column-width="9*"/>
    </style:style>
    <style:style style:family="table-column" style:parent-style-name="colspec" style:name="id1-3-2-2-5-8-3-3-1-2">
      <style:table-column-properties style:rel-column-width="47*"/>
    </style:style>
    <style:style style:family="table-column" style:parent-style-name="colspec" style:name="id1-3-2-2-5-8-3-3-1-3">
      <style:table-column-properties style:rel-column-width="15*"/>
    </style:style>
    <style:style style:family="table-column" style:parent-style-name="colspec" style:name="id1-3-2-2-5-8-3-3-1-4">
      <style:table-column-properties style:rel-column-width="23*"/>
    </style:style>
    <text:list-style style:name="id1-3-2-2-5-8-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8-4-3-1-1">
      <style:table-column-properties style:rel-column-width="9*"/>
    </style:style>
    <style:style style:family="table-column" style:parent-style-name="colspec" style:name="id1-3-2-2-5-8-4-3-1-2">
      <style:table-column-properties style:rel-column-width="47*"/>
    </style:style>
    <style:style style:family="table-column" style:parent-style-name="colspec" style:name="id1-3-2-2-5-8-4-3-1-3">
      <style:table-column-properties style:rel-column-width="15*"/>
    </style:style>
    <style:style style:family="table-column" style:parent-style-name="colspec" style:name="id1-3-2-2-5-8-4-3-1-4">
      <style:table-column-properties style:rel-column-width="23*"/>
    </style:style>
    <style:style style:family="table-column" style:parent-style-name="colspec" style:name="id1-3-2-2-5-8-5-3-1-1">
      <style:table-column-properties style:rel-column-width="9*"/>
    </style:style>
    <style:style style:family="table-column" style:parent-style-name="colspec" style:name="id1-3-2-2-5-8-5-3-1-2">
      <style:table-column-properties style:rel-column-width="47*"/>
    </style:style>
    <style:style style:family="table-column" style:parent-style-name="colspec" style:name="id1-3-2-2-5-8-5-3-1-3">
      <style:table-column-properties style:rel-column-width="15*"/>
    </style:style>
    <style:style style:family="table-column" style:parent-style-name="colspec" style:name="id1-3-2-2-5-8-5-3-1-4">
      <style:table-column-properties style:rel-column-width="23*"/>
    </style:style>
    <text:list-style style:name="id1-3-2-2-5-8-5-3-1-5-4-2-2">
      <text:list-level-style-bullet text:bullet-char="•" text:level="1">
        <style:list-level-properties text:min-label-width="10mm"/>
      </text:list-level-style-bullet>
    </text:list-style>
    <text:list-style style:name="id1-3-2-2-5-8-5-3-1-5-4-2-2-1">
      <text:list-level-style-bullet text:bullet-char="•" text:level="1">
        <style:list-level-properties text:min-label-width="10mm"/>
      </text:list-level-style-bullet>
    </text:list-style>
    <text:list-style style:name="id1-3-2-2-5-8-5-3-1-5-4-2-2-2">
      <text:list-level-style-bullet text:bullet-char="•" text:level="1">
        <style:list-level-properties text:min-label-width="10mm"/>
      </text:list-level-style-bullet>
    </text:list-style>
    <text:list-style style:name="id1-3-2-2-5-8-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3-1-5-10-2-2">
      <text:list-level-style-bullet text:bullet-char="•" text:level="1">
        <style:list-level-properties text:min-label-width="10mm"/>
      </text:list-level-style-bullet>
    </text:list-style>
    <text:list-style style:name="id1-3-2-2-5-8-5-3-1-5-10-2-2-1">
      <text:list-level-style-bullet text:bullet-char="•" text:level="1">
        <style:list-level-properties text:min-label-width="10mm"/>
      </text:list-level-style-bullet>
    </text:list-style>
    <text:list-style style:name="id1-3-2-2-5-8-5-3-1-5-10-2-2-2">
      <text:list-level-style-bullet text:bullet-char="•" text:level="1">
        <style:list-level-properties text:min-label-width="10mm"/>
      </text:list-level-style-bullet>
    </text:list-style>
    <style:style style:family="table-column" style:parent-style-name="colspec" style:name="id1-3-2-2-5-8-6-3-1-1">
      <style:table-column-properties style:rel-column-width="9*"/>
    </style:style>
    <style:style style:family="table-column" style:parent-style-name="colspec" style:name="id1-3-2-2-5-8-6-3-1-2">
      <style:table-column-properties style:rel-column-width="46*"/>
    </style:style>
    <style:style style:family="table-column" style:parent-style-name="colspec" style:name="id1-3-2-2-5-8-6-3-1-3">
      <style:table-column-properties style:rel-column-width="15*"/>
    </style:style>
    <style:style style:family="table-column" style:parent-style-name="colspec" style:name="id1-3-2-2-5-8-6-3-1-4">
      <style:table-column-properties style:rel-column-width="24*"/>
    </style:style>
    <style:style style:family="table-column" style:parent-style-name="colspec" style:name="id1-3-2-2-5-8-7-6-1-1">
      <style:table-column-properties style:rel-column-width="9*"/>
    </style:style>
    <style:style style:family="table-column" style:parent-style-name="colspec" style:name="id1-3-2-2-5-8-7-6-1-2">
      <style:table-column-properties style:rel-column-width="47*"/>
    </style:style>
    <style:style style:family="table-column" style:parent-style-name="colspec" style:name="id1-3-2-2-5-8-7-6-1-3">
      <style:table-column-properties style:rel-column-width="15*"/>
    </style:style>
    <style:style style:family="table-column" style:parent-style-name="colspec" style:name="id1-3-2-2-5-8-7-6-1-4">
      <style:table-column-properties style:rel-column-width="24*"/>
    </style:style>
    <style:style style:family="table-column" style:parent-style-name="colspec" style:name="id1-3-2-2-6-2-2-9-1-1">
      <style:table-column-properties style:rel-column-width="46*"/>
    </style:style>
    <style:style style:family="table-column" style:parent-style-name="colspec" style:name="id1-3-2-2-6-2-2-9-1-2">
      <style:table-column-properties style:rel-column-width="49*"/>
    </style:style>
    <style:style style:family="table-column" style:parent-style-name="colspec" style:name="id1-3-2-2-6-2-3-3-1-1">
      <style:table-column-properties style:rel-column-width="9*"/>
    </style:style>
    <style:style style:family="table-column" style:parent-style-name="colspec" style:name="id1-3-2-2-6-2-3-3-1-2">
      <style:table-column-properties style:rel-column-width="47*"/>
    </style:style>
    <style:style style:family="table-column" style:parent-style-name="colspec" style:name="id1-3-2-2-6-2-3-3-1-3">
      <style:table-column-properties style:rel-column-width="15*"/>
    </style:style>
    <style:style style:family="table-column" style:parent-style-name="colspec" style:name="id1-3-2-2-6-2-3-3-1-4">
      <style:table-column-properties style:rel-column-width="23*"/>
    </style:style>
    <text:list-style style:name="id1-3-2-2-6-2-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4-3-1-1">
      <style:table-column-properties style:rel-column-width="11*"/>
    </style:style>
    <style:style style:family="table-column" style:parent-style-name="colspec" style:name="id1-3-2-2-6-2-4-3-1-2">
      <style:table-column-properties style:rel-column-width="44*"/>
    </style:style>
    <style:style style:family="table-column" style:parent-style-name="colspec" style:name="id1-3-2-2-6-2-4-3-1-3">
      <style:table-column-properties style:rel-column-width="15*"/>
    </style:style>
    <style:style style:family="table-column" style:parent-style-name="colspec" style:name="id1-3-2-2-6-2-4-3-1-4">
      <style:table-column-properties style:rel-column-width="23*"/>
    </style:style>
    <text:list-style style:name="id1-3-2-2-6-2-4-3-1-5-2-2-2">
      <text:list-level-style-bullet text:bullet-char="•" text:level="1">
        <style:list-level-properties text:min-label-width="10mm"/>
      </text:list-level-style-bullet>
    </text:list-style>
    <text:list-style style:name="id1-3-2-2-6-2-4-3-1-5-2-2-2-1">
      <text:list-level-style-bullet text:bullet-char="•" text:level="1">
        <style:list-level-properties text:min-label-width="10mm"/>
      </text:list-level-style-bullet>
    </text:list-style>
    <text:list-style style:name="id1-3-2-2-6-2-4-3-1-5-2-2-2-2">
      <text:list-level-style-bullet text:bullet-char="•" text:level="1">
        <style:list-level-properties text:min-label-width="10mm"/>
      </text:list-level-style-bullet>
    </text:list-style>
    <text:list-style style:name="id1-3-2-2-6-2-4-3-1-5-14-2-2">
      <text:list-level-style-bullet text:bullet-char="•" text:level="1">
        <style:list-level-properties text:min-label-width="10mm"/>
      </text:list-level-style-bullet>
    </text:list-style>
    <text:list-style style:name="id1-3-2-2-6-2-4-3-1-5-14-2-2-1">
      <text:list-level-style-bullet text:bullet-char="•" text:level="1">
        <style:list-level-properties text:min-label-width="10mm"/>
      </text:list-level-style-bullet>
    </text:list-style>
    <text:list-style style:name="id1-3-2-2-6-2-4-3-1-5-14-2-2-2">
      <text:list-level-style-bullet text:bullet-char="•" text:level="1">
        <style:list-level-properties text:min-label-width="10mm"/>
      </text:list-level-style-bullet>
    </text:list-style>
    <text:list-style style:name="id1-3-2-2-6-2-4-3-1-5-14-2-2-3">
      <text:list-level-style-bullet text:bullet-char="•" text:level="1">
        <style:list-level-properties text:min-label-width="10mm"/>
      </text:list-level-style-bullet>
    </text:list-style>
    <text:list-style style:name="id1-3-2-2-6-2-4-3-1-5-14-2-2-4">
      <text:list-level-style-bullet text:bullet-char="•" text:level="1">
        <style:list-level-properties text:min-label-width="10mm"/>
      </text:list-level-style-bullet>
    </text:list-style>
    <text:list-style style:name="id1-3-2-2-6-2-4-3-1-5-14-2-2-5">
      <text:list-level-style-bullet text:bullet-char="•" text:level="1">
        <style:list-level-properties text:min-label-width="10mm"/>
      </text:list-level-style-bullet>
    </text:list-style>
    <text:list-style style:name="id1-3-2-2-6-2-4-3-1-5-14-2-2-6">
      <text:list-level-style-bullet text:bullet-char="•" text:level="1">
        <style:list-level-properties text:min-label-width="10mm"/>
      </text:list-level-style-bullet>
    </text:list-style>
    <text:list-style style:name="id1-3-2-2-6-2-4-3-1-5-14-2-2-7">
      <text:list-level-style-bullet text:bullet-char="•" text:level="1">
        <style:list-level-properties text:min-label-width="10mm"/>
      </text:list-level-style-bullet>
    </text:list-style>
    <text:list-style style:name="id1-3-2-2-6-2-4-3-1-5-14-2-2-8">
      <text:list-level-style-bullet text:bullet-char="•" text:level="1">
        <style:list-level-properties text:min-label-width="10mm"/>
      </text:list-level-style-bullet>
    </text:list-style>
    <text:list-style style:name="id1-3-2-2-6-2-4-3-1-5-14-2-2-9">
      <text:list-level-style-bullet text:bullet-char="•" text:level="1">
        <style:list-level-properties text:min-label-width="10mm"/>
      </text:list-level-style-bullet>
    </text:list-style>
    <text:list-style style:name="id1-3-2-2-6-2-4-3-1-5-14-2-2-10">
      <text:list-level-style-bullet text:bullet-char="•" text:level="1">
        <style:list-level-properties text:min-label-width="10mm"/>
      </text:list-level-style-bullet>
    </text:list-style>
    <text:list-style style:name="id1-3-2-2-6-2-4-3-1-5-14-2-2-11">
      <text:list-level-style-bullet text:bullet-char="•" text:level="1">
        <style:list-level-properties text:min-label-width="10mm"/>
      </text:list-level-style-bullet>
    </text:list-style>
    <text:list-style style:name="id1-3-2-2-6-2-4-3-1-5-14-2-2-12">
      <text:list-level-style-bullet text:bullet-char="•" text:level="1">
        <style:list-level-properties text:min-label-width="10mm"/>
      </text:list-level-style-bullet>
    </text:list-style>
    <text:list-style style:name="id1-3-2-2-6-2-4-3-1-5-14-2-2-13">
      <text:list-level-style-bullet text:bullet-char="•" text:level="1">
        <style:list-level-properties text:min-label-width="10mm"/>
      </text:list-level-style-bullet>
    </text:list-style>
    <text:list-style style:name="id1-3-2-2-6-2-4-3-1-5-14-2-2-14">
      <text:list-level-style-bullet text:bullet-char="•" text:level="1">
        <style:list-level-properties text:min-label-width="10mm"/>
      </text:list-level-style-bullet>
    </text:list-style>
    <text:list-style style:name="id1-3-2-2-6-2-4-3-1-5-14-2-2-15">
      <text:list-level-style-bullet text:bullet-char="•" text:level="1">
        <style:list-level-properties text:min-label-width="10mm"/>
      </text:list-level-style-bullet>
    </text:list-style>
    <text:list-style style:name="id1-3-2-2-6-2-4-3-1-5-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5-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5-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1-5-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1-5-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1-5-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1-5-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1-5-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1-5-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1-5-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5-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3-1-5-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4-3-1-5-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4-3-1-5-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4-3-1-5-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4-3-1-5-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1-5-3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4-3-1-5-30-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4-3-1-5-30-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4-3-1-5-30-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4-3-1-5-30-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6-2-5-3-1-1">
      <style:table-column-properties style:rel-column-width="9*"/>
    </style:style>
    <style:style style:family="table-column" style:parent-style-name="colspec" style:name="id1-3-2-2-6-2-5-3-1-2">
      <style:table-column-properties style:rel-column-width="47*"/>
    </style:style>
    <style:style style:family="table-column" style:parent-style-name="colspec" style:name="id1-3-2-2-6-2-5-3-1-3">
      <style:table-column-properties style:rel-column-width="15*"/>
    </style:style>
    <style:style style:family="table-column" style:parent-style-name="colspec" style:name="id1-3-2-2-6-2-5-3-1-4">
      <style:table-column-properties style:rel-column-width="24*"/>
    </style:style>
    <text:list-style style:name="id1-3-2-2-6-2-5-3-1-5-4-2-2">
      <text:list-level-style-bullet text:bullet-char="•" text:level="1">
        <style:list-level-properties text:min-label-width="10mm"/>
      </text:list-level-style-bullet>
    </text:list-style>
    <text:list-style style:name="id1-3-2-2-6-2-5-3-1-5-4-2-2-1">
      <text:list-level-style-bullet text:bullet-char="•" text:level="1">
        <style:list-level-properties text:min-label-width="10mm"/>
      </text:list-level-style-bullet>
    </text:list-style>
    <text:list-style style:name="id1-3-2-2-6-2-5-3-1-5-4-2-2-2">
      <text:list-level-style-bullet text:bullet-char="•" text:level="1">
        <style:list-level-properties text:min-label-width="10mm"/>
      </text:list-level-style-bullet>
    </text:list-style>
    <text:list-style style:name="id1-3-2-2-6-2-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1-5-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5-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5-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1-5-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1-5-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1-5-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1-5-1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1-5-1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2-6-3-1-1">
      <style:table-column-properties style:rel-column-width="9*"/>
    </style:style>
    <style:style style:family="table-column" style:parent-style-name="colspec" style:name="id1-3-2-2-6-2-6-3-1-2">
      <style:table-column-properties style:rel-column-width="47*"/>
    </style:style>
    <style:style style:family="table-column" style:parent-style-name="colspec" style:name="id1-3-2-2-6-2-6-3-1-3">
      <style:table-column-properties style:rel-column-width="15*"/>
    </style:style>
    <style:style style:family="table-column" style:parent-style-name="colspec" style:name="id1-3-2-2-6-2-6-3-1-4">
      <style:table-column-properties style:rel-column-width="23*"/>
    </style:style>
    <style:style style:family="table-column" style:parent-style-name="colspec" style:name="id1-3-2-2-6-2-7-6-1-1">
      <style:table-column-properties style:rel-column-width="9*"/>
    </style:style>
    <style:style style:family="table-column" style:parent-style-name="colspec" style:name="id1-3-2-2-6-2-7-6-1-2">
      <style:table-column-properties style:rel-column-width="47*"/>
    </style:style>
    <style:style style:family="table-column" style:parent-style-name="colspec" style:name="id1-3-2-2-6-2-7-6-1-3">
      <style:table-column-properties style:rel-column-width="15*"/>
    </style:style>
    <style:style style:family="table-column" style:parent-style-name="colspec" style:name="id1-3-2-2-6-2-7-6-1-4">
      <style:table-column-properties style:rel-column-width="23*"/>
    </style:style>
    <style:style style:family="table-column" style:parent-style-name="colspec" style:name="id1-3-2-2-6-3-2-9-1-1">
      <style:table-column-properties style:rel-column-width="46*"/>
    </style:style>
    <style:style style:family="table-column" style:parent-style-name="colspec" style:name="id1-3-2-2-6-3-2-9-1-2">
      <style:table-column-properties style:rel-column-width="49*"/>
    </style:style>
    <style:style style:family="table-column" style:parent-style-name="colspec" style:name="id1-3-2-2-6-3-3-2-1-1">
      <style:table-column-properties style:rel-column-width="9*"/>
    </style:style>
    <style:style style:family="table-column" style:parent-style-name="colspec" style:name="id1-3-2-2-6-3-3-2-1-2">
      <style:table-column-properties style:rel-column-width="46*"/>
    </style:style>
    <style:style style:family="table-column" style:parent-style-name="colspec" style:name="id1-3-2-2-6-3-3-2-1-3">
      <style:table-column-properties style:rel-column-width="15*"/>
    </style:style>
    <style:style style:family="table-column" style:parent-style-name="colspec" style:name="id1-3-2-2-6-3-3-2-1-4">
      <style:table-column-properties style:rel-column-width="23*"/>
    </style:style>
    <text:list-style style:name="id1-3-2-2-6-3-3-2-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4-3-1-1">
      <style:table-column-properties style:rel-column-width="9*"/>
    </style:style>
    <style:style style:family="table-column" style:parent-style-name="colspec" style:name="id1-3-2-2-6-3-4-3-1-2">
      <style:table-column-properties style:rel-column-width="47*"/>
    </style:style>
    <style:style style:family="table-column" style:parent-style-name="colspec" style:name="id1-3-2-2-6-3-4-3-1-3">
      <style:table-column-properties style:rel-column-width="15*"/>
    </style:style>
    <style:style style:family="table-column" style:parent-style-name="colspec" style:name="id1-3-2-2-6-3-4-3-1-4">
      <style:table-column-properties style:rel-column-width="23*"/>
    </style:style>
    <style:style style:family="table-column" style:parent-style-name="colspec" style:name="id1-3-2-2-6-3-5-3-1-1">
      <style:table-column-properties style:rel-column-width="9*"/>
    </style:style>
    <style:style style:family="table-column" style:parent-style-name="colspec" style:name="id1-3-2-2-6-3-5-3-1-2">
      <style:table-column-properties style:rel-column-width="46*"/>
    </style:style>
    <style:style style:family="table-column" style:parent-style-name="colspec" style:name="id1-3-2-2-6-3-5-3-1-3">
      <style:table-column-properties style:rel-column-width="15*"/>
    </style:style>
    <style:style style:family="table-column" style:parent-style-name="colspec" style:name="id1-3-2-2-6-3-5-3-1-4">
      <style:table-column-properties style:rel-column-width="24*"/>
    </style:style>
    <text:list-style style:name="id1-3-2-2-6-3-5-3-1-5-4-2-2">
      <text:list-level-style-bullet text:bullet-char="•" text:level="1">
        <style:list-level-properties text:min-label-width="10mm"/>
      </text:list-level-style-bullet>
    </text:list-style>
    <text:list-style style:name="id1-3-2-2-6-3-5-3-1-5-4-2-2-1">
      <text:list-level-style-bullet text:bullet-char="•" text:level="1">
        <style:list-level-properties text:min-label-width="10mm"/>
      </text:list-level-style-bullet>
    </text:list-style>
    <text:list-style style:name="id1-3-2-2-6-3-5-3-1-5-4-2-2-2">
      <text:list-level-style-bullet text:bullet-char="•" text:level="1">
        <style:list-level-properties text:min-label-width="10mm"/>
      </text:list-level-style-bullet>
    </text:list-style>
    <text:list-style style:name="id1-3-2-2-6-3-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7-5-1-1">
      <style:table-column-properties style:rel-column-width="9*"/>
    </style:style>
    <style:style style:family="table-column" style:parent-style-name="colspec" style:name="id1-3-2-2-6-3-7-5-1-2">
      <style:table-column-properties style:rel-column-width="47*"/>
    </style:style>
    <style:style style:family="table-column" style:parent-style-name="colspec" style:name="id1-3-2-2-6-3-7-5-1-3">
      <style:table-column-properties style:rel-column-width="15*"/>
    </style:style>
    <style:style style:family="table-column" style:parent-style-name="colspec" style:name="id1-3-2-2-6-3-7-5-1-4">
      <style:table-column-properties style:rel-column-width="25*"/>
    </style:style>
    <style:style style:family="table-column" style:parent-style-name="colspec" style:name="id1-3-2-2-6-4-2-9-1-1">
      <style:table-column-properties style:rel-column-width="46*"/>
    </style:style>
    <style:style style:family="table-column" style:parent-style-name="colspec" style:name="id1-3-2-2-6-4-2-9-1-2">
      <style:table-column-properties style:rel-column-width="48*"/>
    </style:style>
    <style:style style:family="table-column" style:parent-style-name="colspec" style:name="id1-3-2-2-6-4-3-3-1-1">
      <style:table-column-properties style:rel-column-width="9*"/>
    </style:style>
    <style:style style:family="table-column" style:parent-style-name="colspec" style:name="id1-3-2-2-6-4-3-3-1-2">
      <style:table-column-properties style:rel-column-width="46*"/>
    </style:style>
    <style:style style:family="table-column" style:parent-style-name="colspec" style:name="id1-3-2-2-6-4-3-3-1-3">
      <style:table-column-properties style:rel-column-width="15*"/>
    </style:style>
    <style:style style:family="table-column" style:parent-style-name="colspec" style:name="id1-3-2-2-6-4-3-3-1-4">
      <style:table-column-properties style:rel-column-width="22*"/>
    </style:style>
    <text:list-style style:name="id1-3-2-2-6-4-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4-3-1-1">
      <style:table-column-properties style:rel-column-width="9*"/>
    </style:style>
    <style:style style:family="table-column" style:parent-style-name="colspec" style:name="id1-3-2-2-6-4-4-3-1-2">
      <style:table-column-properties style:rel-column-width="47*"/>
    </style:style>
    <style:style style:family="table-column" style:parent-style-name="colspec" style:name="id1-3-2-2-6-4-4-3-1-3">
      <style:table-column-properties style:rel-column-width="15*"/>
    </style:style>
    <style:style style:family="table-column" style:parent-style-name="colspec" style:name="id1-3-2-2-6-4-4-3-1-4">
      <style:table-column-properties style:rel-column-width="22*"/>
    </style:style>
    <style:style style:family="table-column" style:parent-style-name="colspec" style:name="id1-3-2-2-6-4-5-3-1-1">
      <style:table-column-properties style:rel-column-width="9*"/>
    </style:style>
    <style:style style:family="table-column" style:parent-style-name="colspec" style:name="id1-3-2-2-6-4-5-3-1-2">
      <style:table-column-properties style:rel-column-width="47*"/>
    </style:style>
    <style:style style:family="table-column" style:parent-style-name="colspec" style:name="id1-3-2-2-6-4-5-3-1-3">
      <style:table-column-properties style:rel-column-width="15*"/>
    </style:style>
    <style:style style:family="table-column" style:parent-style-name="colspec" style:name="id1-3-2-2-6-4-5-3-1-4">
      <style:table-column-properties style:rel-column-width="23*"/>
    </style:style>
    <text:list-style style:name="id1-3-2-2-6-4-5-3-1-5-4-2-2">
      <text:list-level-style-bullet text:bullet-char="•" text:level="1">
        <style:list-level-properties text:min-label-width="10mm"/>
      </text:list-level-style-bullet>
    </text:list-style>
    <text:list-style style:name="id1-3-2-2-6-4-5-3-1-5-4-2-2-1">
      <text:list-level-style-bullet text:bullet-char="•" text:level="1">
        <style:list-level-properties text:min-label-width="10mm"/>
      </text:list-level-style-bullet>
    </text:list-style>
    <text:list-style style:name="id1-3-2-2-6-4-5-3-1-5-4-2-2-2">
      <text:list-level-style-bullet text:bullet-char="•" text:level="1">
        <style:list-level-properties text:min-label-width="10mm"/>
      </text:list-level-style-bullet>
    </text:list-style>
    <text:list-style style:name="id1-3-2-2-6-4-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1-5-10-2-2">
      <text:list-level-style-bullet text:bullet-char="•" text:level="1">
        <style:list-level-properties text:min-label-width="10mm"/>
      </text:list-level-style-bullet>
    </text:list-style>
    <text:list-style style:name="id1-3-2-2-6-4-5-3-1-5-10-2-2-1">
      <text:list-level-style-bullet text:bullet-char="•" text:level="1">
        <style:list-level-properties text:min-label-width="10mm"/>
      </text:list-level-style-bullet>
    </text:list-style>
    <text:list-style style:name="id1-3-2-2-6-4-5-3-1-5-10-2-2-2">
      <text:list-level-style-bullet text:bullet-char="•" text:level="1">
        <style:list-level-properties text:min-label-width="10mm"/>
      </text:list-level-style-bullet>
    </text:list-style>
    <style:style style:family="table-column" style:parent-style-name="colspec" style:name="id1-3-2-2-6-4-6-4-1-1">
      <style:table-column-properties style:rel-column-width="9*"/>
    </style:style>
    <style:style style:family="table-column" style:parent-style-name="colspec" style:name="id1-3-2-2-6-4-6-4-1-2">
      <style:table-column-properties style:rel-column-width="45*"/>
    </style:style>
    <style:style style:family="table-column" style:parent-style-name="colspec" style:name="id1-3-2-2-6-4-6-4-1-3">
      <style:table-column-properties style:rel-column-width="15*"/>
    </style:style>
    <style:style style:family="table-column" style:parent-style-name="colspec" style:name="id1-3-2-2-6-4-6-4-1-4">
      <style:table-column-properties style:rel-column-width="23*"/>
    </style:style>
    <style:style style:family="table-column" style:parent-style-name="colspec" style:name="id1-3-2-2-6-4-7-6-1-1">
      <style:table-column-properties style:rel-column-width="9*"/>
    </style:style>
    <style:style style:family="table-column" style:parent-style-name="colspec" style:name="id1-3-2-2-6-4-7-6-1-2">
      <style:table-column-properties style:rel-column-width="47*"/>
    </style:style>
    <style:style style:family="table-column" style:parent-style-name="colspec" style:name="id1-3-2-2-6-4-7-6-1-3">
      <style:table-column-properties style:rel-column-width="15*"/>
    </style:style>
    <style:style style:family="table-column" style:parent-style-name="colspec" style:name="id1-3-2-2-6-4-7-6-1-4">
      <style:table-column-properties style:rel-column-width="23*"/>
    </style:style>
    <style:style style:family="table-column" style:parent-style-name="colspec" style:name="id1-3-2-2-6-5-2-9-1-1">
      <style:table-column-properties style:rel-column-width="46*"/>
    </style:style>
    <style:style style:family="table-column" style:parent-style-name="colspec" style:name="id1-3-2-2-6-5-2-9-1-2">
      <style:table-column-properties style:rel-column-width="48*"/>
    </style:style>
    <style:style style:family="table-column" style:parent-style-name="colspec" style:name="id1-3-2-2-6-5-3-3-1-1">
      <style:table-column-properties style:rel-column-width="9*"/>
    </style:style>
    <style:style style:family="table-column" style:parent-style-name="colspec" style:name="id1-3-2-2-6-5-3-3-1-2">
      <style:table-column-properties style:rel-column-width="46*"/>
    </style:style>
    <style:style style:family="table-column" style:parent-style-name="colspec" style:name="id1-3-2-2-6-5-3-3-1-3">
      <style:table-column-properties style:rel-column-width="15*"/>
    </style:style>
    <style:style style:family="table-column" style:parent-style-name="colspec" style:name="id1-3-2-2-6-5-3-3-1-4">
      <style:table-column-properties style:rel-column-width="23*"/>
    </style:style>
    <text:list-style style:name="id1-3-2-2-6-5-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5-4-3-1-1">
      <style:table-column-properties style:rel-column-width="9*"/>
    </style:style>
    <style:style style:family="table-column" style:parent-style-name="colspec" style:name="id1-3-2-2-6-5-4-3-1-2">
      <style:table-column-properties style:rel-column-width="47*"/>
    </style:style>
    <style:style style:family="table-column" style:parent-style-name="colspec" style:name="id1-3-2-2-6-5-4-3-1-3">
      <style:table-column-properties style:rel-column-width="15*"/>
    </style:style>
    <style:style style:family="table-column" style:parent-style-name="colspec" style:name="id1-3-2-2-6-5-4-3-1-4">
      <style:table-column-properties style:rel-column-width="23*"/>
    </style:style>
    <style:style style:family="table-column" style:parent-style-name="colspec" style:name="id1-3-2-2-6-5-5-3-1-1">
      <style:table-column-properties style:rel-column-width="9*"/>
    </style:style>
    <style:style style:family="table-column" style:parent-style-name="colspec" style:name="id1-3-2-2-6-5-5-3-1-2">
      <style:table-column-properties style:rel-column-width="46*"/>
    </style:style>
    <style:style style:family="table-column" style:parent-style-name="colspec" style:name="id1-3-2-2-6-5-5-3-1-3">
      <style:table-column-properties style:rel-column-width="15*"/>
    </style:style>
    <style:style style:family="table-column" style:parent-style-name="colspec" style:name="id1-3-2-2-6-5-5-3-1-4">
      <style:table-column-properties style:rel-column-width="23*"/>
    </style:style>
    <text:list-style style:name="id1-3-2-2-6-5-5-3-1-5-4-2-2">
      <text:list-level-style-bullet text:bullet-char="•" text:level="1">
        <style:list-level-properties text:min-label-width="10mm"/>
      </text:list-level-style-bullet>
    </text:list-style>
    <text:list-style style:name="id1-3-2-2-6-5-5-3-1-5-4-2-2-1">
      <text:list-level-style-bullet text:bullet-char="•" text:level="1">
        <style:list-level-properties text:min-label-width="10mm"/>
      </text:list-level-style-bullet>
    </text:list-style>
    <text:list-style style:name="id1-3-2-2-6-5-5-3-1-5-4-2-2-2">
      <text:list-level-style-bullet text:bullet-char="•" text:level="1">
        <style:list-level-properties text:min-label-width="10mm"/>
      </text:list-level-style-bullet>
    </text:list-style>
    <text:list-style style:name="id1-3-2-2-6-5-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1-5-10-2-2">
      <text:list-level-style-bullet text:bullet-char="•" text:level="1">
        <style:list-level-properties text:min-label-width="10mm"/>
      </text:list-level-style-bullet>
    </text:list-style>
    <text:list-style style:name="id1-3-2-2-6-5-5-3-1-5-10-2-2-1">
      <text:list-level-style-bullet text:bullet-char="•" text:level="1">
        <style:list-level-properties text:min-label-width="10mm"/>
      </text:list-level-style-bullet>
    </text:list-style>
    <text:list-style style:name="id1-3-2-2-6-5-5-3-1-5-10-2-2-2">
      <text:list-level-style-bullet text:bullet-char="•" text:level="1">
        <style:list-level-properties text:min-label-width="10mm"/>
      </text:list-level-style-bullet>
    </text:list-style>
    <style:style style:family="table-column" style:parent-style-name="colspec" style:name="id1-3-2-2-6-5-7-6-1-1">
      <style:table-column-properties style:rel-column-width="9*"/>
    </style:style>
    <style:style style:family="table-column" style:parent-style-name="colspec" style:name="id1-3-2-2-6-5-7-6-1-2">
      <style:table-column-properties style:rel-column-width="46*"/>
    </style:style>
    <style:style style:family="table-column" style:parent-style-name="colspec" style:name="id1-3-2-2-6-5-7-6-1-3">
      <style:table-column-properties style:rel-column-width="15*"/>
    </style:style>
    <style:style style:family="table-column" style:parent-style-name="colspec" style:name="id1-3-2-2-6-5-7-6-1-4">
      <style:table-column-properties style:rel-column-width="23*"/>
    </style:style>
    <style:style style:family="table-column" style:parent-style-name="colspec" style:name="id1-3-2-2-6-6-2-9-1-1">
      <style:table-column-properties style:rel-column-width="45*"/>
    </style:style>
    <style:style style:family="table-column" style:parent-style-name="colspec" style:name="id1-3-2-2-6-6-2-9-1-2">
      <style:table-column-properties style:rel-column-width="50*"/>
    </style:style>
    <style:style style:family="table-column" style:parent-style-name="colspec" style:name="id1-3-2-2-6-6-3-3-1-1">
      <style:table-column-properties style:rel-column-width="9*"/>
    </style:style>
    <style:style style:family="table-column" style:parent-style-name="colspec" style:name="id1-3-2-2-6-6-3-3-1-2">
      <style:table-column-properties style:rel-column-width="46*"/>
    </style:style>
    <style:style style:family="table-column" style:parent-style-name="colspec" style:name="id1-3-2-2-6-6-3-3-1-3">
      <style:table-column-properties style:rel-column-width="15*"/>
    </style:style>
    <style:style style:family="table-column" style:parent-style-name="colspec" style:name="id1-3-2-2-6-6-3-3-1-4">
      <style:table-column-properties style:rel-column-width="23*"/>
    </style:style>
    <text:list-style style:name="id1-3-2-2-6-6-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6-4-3-1-1">
      <style:table-column-properties style:rel-column-width="9*"/>
    </style:style>
    <style:style style:family="table-column" style:parent-style-name="colspec" style:name="id1-3-2-2-6-6-4-3-1-2">
      <style:table-column-properties style:rel-column-width="46*"/>
    </style:style>
    <style:style style:family="table-column" style:parent-style-name="colspec" style:name="id1-3-2-2-6-6-4-3-1-3">
      <style:table-column-properties style:rel-column-width="15*"/>
    </style:style>
    <style:style style:family="table-column" style:parent-style-name="colspec" style:name="id1-3-2-2-6-6-4-3-1-4">
      <style:table-column-properties style:rel-column-width="23*"/>
    </style:style>
    <style:style style:family="table-column" style:parent-style-name="colspec" style:name="id1-3-2-2-6-6-5-3-1-1">
      <style:table-column-properties style:rel-column-width="9*"/>
    </style:style>
    <style:style style:family="table-column" style:parent-style-name="colspec" style:name="id1-3-2-2-6-6-5-3-1-2">
      <style:table-column-properties style:rel-column-width="47*"/>
    </style:style>
    <style:style style:family="table-column" style:parent-style-name="colspec" style:name="id1-3-2-2-6-6-5-3-1-3">
      <style:table-column-properties style:rel-column-width="15*"/>
    </style:style>
    <style:style style:family="table-column" style:parent-style-name="colspec" style:name="id1-3-2-2-6-6-5-3-1-4">
      <style:table-column-properties style:rel-column-width="23*"/>
    </style:style>
    <text:list-style style:name="id1-3-2-2-6-6-5-3-1-5-4-2-2">
      <text:list-level-style-bullet text:bullet-char="•" text:level="1">
        <style:list-level-properties text:min-label-width="10mm"/>
      </text:list-level-style-bullet>
    </text:list-style>
    <text:list-style style:name="id1-3-2-2-6-6-5-3-1-5-4-2-2-1">
      <text:list-level-style-bullet text:bullet-char="•" text:level="1">
        <style:list-level-properties text:min-label-width="10mm"/>
      </text:list-level-style-bullet>
    </text:list-style>
    <text:list-style style:name="id1-3-2-2-6-6-5-3-1-5-4-2-2-2">
      <text:list-level-style-bullet text:bullet-char="•" text:level="1">
        <style:list-level-properties text:min-label-width="10mm"/>
      </text:list-level-style-bullet>
    </text:list-style>
    <text:list-style style:name="id1-3-2-2-6-6-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3-1-5-10-2-2">
      <text:list-level-style-bullet text:bullet-char="•" text:level="1">
        <style:list-level-properties text:min-label-width="10mm"/>
      </text:list-level-style-bullet>
    </text:list-style>
    <text:list-style style:name="id1-3-2-2-6-6-5-3-1-5-10-2-2-1">
      <text:list-level-style-bullet text:bullet-char="•" text:level="1">
        <style:list-level-properties text:min-label-width="10mm"/>
      </text:list-level-style-bullet>
    </text:list-style>
    <text:list-style style:name="id1-3-2-2-6-6-5-3-1-5-10-2-2-2">
      <text:list-level-style-bullet text:bullet-char="•" text:level="1">
        <style:list-level-properties text:min-label-width="10mm"/>
      </text:list-level-style-bullet>
    </text:list-style>
    <style:style style:family="table-column" style:parent-style-name="colspec" style:name="id1-3-2-2-6-6-6-3-1-1">
      <style:table-column-properties style:rel-column-width="9*"/>
    </style:style>
    <style:style style:family="table-column" style:parent-style-name="colspec" style:name="id1-3-2-2-6-6-6-3-1-2">
      <style:table-column-properties style:rel-column-width="47*"/>
    </style:style>
    <style:style style:family="table-column" style:parent-style-name="colspec" style:name="id1-3-2-2-6-6-6-3-1-3">
      <style:table-column-properties style:rel-column-width="15*"/>
    </style:style>
    <style:style style:family="table-column" style:parent-style-name="colspec" style:name="id1-3-2-2-6-6-6-3-1-4">
      <style:table-column-properties style:rel-column-width="23*"/>
    </style:style>
    <style:style style:family="table-column" style:parent-style-name="colspec" style:name="id1-3-2-2-6-6-7-6-1-1">
      <style:table-column-properties style:rel-column-width="9*"/>
    </style:style>
    <style:style style:family="table-column" style:parent-style-name="colspec" style:name="id1-3-2-2-6-6-7-6-1-2">
      <style:table-column-properties style:rel-column-width="47*"/>
    </style:style>
    <style:style style:family="table-column" style:parent-style-name="colspec" style:name="id1-3-2-2-6-6-7-6-1-3">
      <style:table-column-properties style:rel-column-width="15*"/>
    </style:style>
    <style:style style:family="table-column" style:parent-style-name="colspec" style:name="id1-3-2-2-6-6-7-6-1-4">
      <style:table-column-properties style:rel-column-width="24*"/>
    </style:style>
    <style:style style:family="table-column" style:parent-style-name="colspec" style:name="id1-3-2-2-7-3-2-9-1-1">
      <style:table-column-properties style:rel-column-width="45*"/>
    </style:style>
    <style:style style:family="table-column" style:parent-style-name="colspec" style:name="id1-3-2-2-7-3-2-9-1-2">
      <style:table-column-properties style:rel-column-width="50*"/>
    </style:style>
    <style:style style:family="table-column" style:parent-style-name="colspec" style:name="id1-3-2-2-7-3-3-3-1-1">
      <style:table-column-properties style:rel-column-width="9*"/>
    </style:style>
    <style:style style:family="table-column" style:parent-style-name="colspec" style:name="id1-3-2-2-7-3-3-3-1-2">
      <style:table-column-properties style:rel-column-width="46*"/>
    </style:style>
    <style:style style:family="table-column" style:parent-style-name="colspec" style:name="id1-3-2-2-7-3-3-3-1-3">
      <style:table-column-properties style:rel-column-width="15*"/>
    </style:style>
    <style:style style:family="table-column" style:parent-style-name="colspec" style:name="id1-3-2-2-7-3-3-3-1-4">
      <style:table-column-properties style:rel-column-width="24*"/>
    </style:style>
    <text:list-style style:name="id1-3-2-2-7-3-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5-3-1-1">
      <style:table-column-properties style:rel-column-width="9*"/>
    </style:style>
    <style:style style:family="table-column" style:parent-style-name="colspec" style:name="id1-3-2-2-7-3-5-3-1-2">
      <style:table-column-properties style:rel-column-width="46*"/>
    </style:style>
    <style:style style:family="table-column" style:parent-style-name="colspec" style:name="id1-3-2-2-7-3-5-3-1-3">
      <style:table-column-properties style:rel-column-width="15*"/>
    </style:style>
    <style:style style:family="table-column" style:parent-style-name="colspec" style:name="id1-3-2-2-7-3-5-3-1-4">
      <style:table-column-properties style:rel-column-width="23*"/>
    </style:style>
    <text:list-style style:name="id1-3-2-2-7-3-5-3-1-5-4-2-2">
      <text:list-level-style-bullet text:bullet-char="•" text:level="1">
        <style:list-level-properties text:min-label-width="10mm"/>
      </text:list-level-style-bullet>
    </text:list-style>
    <text:list-style style:name="id1-3-2-2-7-3-5-3-1-5-4-2-2-1">
      <text:list-level-style-bullet text:bullet-char="•" text:level="1">
        <style:list-level-properties text:min-label-width="10mm"/>
      </text:list-level-style-bullet>
    </text:list-style>
    <text:list-style style:name="id1-3-2-2-7-3-5-3-1-5-4-2-2-2">
      <text:list-level-style-bullet text:bullet-char="•" text:level="1">
        <style:list-level-properties text:min-label-width="10mm"/>
      </text:list-level-style-bullet>
    </text:list-style>
    <text:list-style style:name="id1-3-2-2-7-3-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1-5-10-2-2">
      <text:list-level-style-bullet text:bullet-char="•" text:level="1">
        <style:list-level-properties text:min-label-width="10mm"/>
      </text:list-level-style-bullet>
    </text:list-style>
    <text:list-style style:name="id1-3-2-2-7-3-5-3-1-5-10-2-2-1">
      <text:list-level-style-bullet text:bullet-char="•" text:level="1">
        <style:list-level-properties text:min-label-width="10mm"/>
      </text:list-level-style-bullet>
    </text:list-style>
    <text:list-style style:name="id1-3-2-2-7-3-5-3-1-5-10-2-2-2">
      <text:list-level-style-bullet text:bullet-char="•" text:level="1">
        <style:list-level-properties text:min-label-width="10mm"/>
      </text:list-level-style-bullet>
    </text:list-style>
    <style:style style:family="table-column" style:parent-style-name="colspec" style:name="id1-3-2-2-7-3-7-6-1-1">
      <style:table-column-properties style:rel-column-width="9*"/>
    </style:style>
    <style:style style:family="table-column" style:parent-style-name="colspec" style:name="id1-3-2-2-7-3-7-6-1-2">
      <style:table-column-properties style:rel-column-width="46*"/>
    </style:style>
    <style:style style:family="table-column" style:parent-style-name="colspec" style:name="id1-3-2-2-7-3-7-6-1-3">
      <style:table-column-properties style:rel-column-width="15*"/>
    </style:style>
    <style:style style:family="table-column" style:parent-style-name="colspec" style:name="id1-3-2-2-7-3-7-6-1-4">
      <style:table-column-properties style:rel-column-width="23*"/>
    </style:style>
    <style:style style:family="table-column" style:parent-style-name="colspec" style:name="id1-3-2-2-7-5-2-10-1-1">
      <style:table-column-properties style:rel-column-width="46*"/>
    </style:style>
    <style:style style:family="table-column" style:parent-style-name="colspec" style:name="id1-3-2-2-7-5-2-10-1-2">
      <style:table-column-properties style:rel-column-width="49*"/>
    </style:style>
    <style:style style:family="table-column" style:parent-style-name="colspec" style:name="id1-3-2-2-7-5-3-3-1-1">
      <style:table-column-properties style:rel-column-width="9*"/>
    </style:style>
    <style:style style:family="table-column" style:parent-style-name="colspec" style:name="id1-3-2-2-7-5-3-3-1-2">
      <style:table-column-properties style:rel-column-width="46*"/>
    </style:style>
    <style:style style:family="table-column" style:parent-style-name="colspec" style:name="id1-3-2-2-7-5-3-3-1-3">
      <style:table-column-properties style:rel-column-width="15*"/>
    </style:style>
    <style:style style:family="table-column" style:parent-style-name="colspec" style:name="id1-3-2-2-7-5-3-3-1-4">
      <style:table-column-properties style:rel-column-width="23*"/>
    </style:style>
    <text:list-style style:name="id1-3-2-2-7-5-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5-5-3-1-1">
      <style:table-column-properties style:rel-column-width="9*"/>
    </style:style>
    <style:style style:family="table-column" style:parent-style-name="colspec" style:name="id1-3-2-2-7-5-5-3-1-2">
      <style:table-column-properties style:rel-column-width="46*"/>
    </style:style>
    <style:style style:family="table-column" style:parent-style-name="colspec" style:name="id1-3-2-2-7-5-5-3-1-3">
      <style:table-column-properties style:rel-column-width="15*"/>
    </style:style>
    <style:style style:family="table-column" style:parent-style-name="colspec" style:name="id1-3-2-2-7-5-5-3-1-4">
      <style:table-column-properties style:rel-column-width="23*"/>
    </style:style>
    <text:list-style style:name="id1-3-2-2-7-5-5-3-1-5-4-2-2">
      <text:list-level-style-bullet text:bullet-char="•" text:level="1">
        <style:list-level-properties text:min-label-width="10mm"/>
      </text:list-level-style-bullet>
    </text:list-style>
    <text:list-style style:name="id1-3-2-2-7-5-5-3-1-5-4-2-2-1">
      <text:list-level-style-bullet text:bullet-char="•" text:level="1">
        <style:list-level-properties text:min-label-width="10mm"/>
      </text:list-level-style-bullet>
    </text:list-style>
    <text:list-style style:name="id1-3-2-2-7-5-5-3-1-5-4-2-2-2">
      <text:list-level-style-bullet text:bullet-char="•" text:level="1">
        <style:list-level-properties text:min-label-width="10mm"/>
      </text:list-level-style-bullet>
    </text:list-style>
    <text:list-style style:name="id1-3-2-2-7-5-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3-1-5-10-2-2">
      <text:list-level-style-bullet text:bullet-char="•" text:level="1">
        <style:list-level-properties text:min-label-width="10mm"/>
      </text:list-level-style-bullet>
    </text:list-style>
    <text:list-style style:name="id1-3-2-2-7-5-5-3-1-5-10-2-2-1">
      <text:list-level-style-bullet text:bullet-char="•" text:level="1">
        <style:list-level-properties text:min-label-width="10mm"/>
      </text:list-level-style-bullet>
    </text:list-style>
    <text:list-style style:name="id1-3-2-2-7-5-5-3-1-5-10-2-2-2">
      <text:list-level-style-bullet text:bullet-char="•" text:level="1">
        <style:list-level-properties text:min-label-width="10mm"/>
      </text:list-level-style-bullet>
    </text:list-style>
    <style:style style:family="table-column" style:parent-style-name="colspec" style:name="id1-3-2-2-7-5-7-6-1-1">
      <style:table-column-properties style:rel-column-width="11*"/>
    </style:style>
    <style:style style:family="table-column" style:parent-style-name="colspec" style:name="id1-3-2-2-7-5-7-6-1-2">
      <style:table-column-properties style:rel-column-width="45*"/>
    </style:style>
    <style:style style:family="table-column" style:parent-style-name="colspec" style:name="id1-3-2-2-7-5-7-6-1-3">
      <style:table-column-properties style:rel-column-width="15*"/>
    </style:style>
    <style:style style:family="table-column" style:parent-style-name="colspec" style:name="id1-3-2-2-7-5-7-6-1-4">
      <style:table-column-properties style:rel-column-width="23*"/>
    </style:style>
    <style:style style:family="table-column" style:parent-style-name="colspec" style:name="id1-3-2-2-7-6-2-10-1-1">
      <style:table-column-properties style:rel-column-width="46*"/>
    </style:style>
    <style:style style:family="table-column" style:parent-style-name="colspec" style:name="id1-3-2-2-7-6-2-10-1-2">
      <style:table-column-properties style:rel-column-width="49*"/>
    </style:style>
    <style:style style:family="table-column" style:parent-style-name="colspec" style:name="id1-3-2-2-7-6-3-3-1-1">
      <style:table-column-properties style:rel-column-width="9*"/>
    </style:style>
    <style:style style:family="table-column" style:parent-style-name="colspec" style:name="id1-3-2-2-7-6-3-3-1-2">
      <style:table-column-properties style:rel-column-width="46*"/>
    </style:style>
    <style:style style:family="table-column" style:parent-style-name="colspec" style:name="id1-3-2-2-7-6-3-3-1-3">
      <style:table-column-properties style:rel-column-width="15*"/>
    </style:style>
    <style:style style:family="table-column" style:parent-style-name="colspec" style:name="id1-3-2-2-7-6-3-3-1-4">
      <style:table-column-properties style:rel-column-width="24*"/>
    </style:style>
    <text:list-style style:name="id1-3-2-2-7-6-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6-4-3-1-1">
      <style:table-column-properties style:rel-column-width="9*"/>
    </style:style>
    <style:style style:family="table-column" style:parent-style-name="colspec" style:name="id1-3-2-2-7-6-4-3-1-2">
      <style:table-column-properties style:rel-column-width="47*"/>
    </style:style>
    <style:style style:family="table-column" style:parent-style-name="colspec" style:name="id1-3-2-2-7-6-4-3-1-3">
      <style:table-column-properties style:rel-column-width="15*"/>
    </style:style>
    <style:style style:family="table-column" style:parent-style-name="colspec" style:name="id1-3-2-2-7-6-4-3-1-4">
      <style:table-column-properties style:rel-column-width="24*"/>
    </style:style>
    <text:list-style style:name="id1-3-2-2-7-6-4-3-1-5-12-2-2">
      <text:list-level-style-bullet text:bullet-char="•" text:level="1">
        <style:list-level-properties text:min-label-width="10mm"/>
      </text:list-level-style-bullet>
    </text:list-style>
    <text:list-style style:name="id1-3-2-2-7-6-4-3-1-5-12-2-2-1">
      <text:list-level-style-bullet text:bullet-char="•" text:level="1">
        <style:list-level-properties text:min-label-width="10mm"/>
      </text:list-level-style-bullet>
    </text:list-style>
    <text:list-style style:name="id1-3-2-2-7-6-4-3-1-5-12-2-2-2">
      <text:list-level-style-bullet text:bullet-char="•" text:level="1">
        <style:list-level-properties text:min-label-width="10mm"/>
      </text:list-level-style-bullet>
    </text:list-style>
    <style:style style:family="table-column" style:parent-style-name="colspec" style:name="id1-3-2-2-7-6-5-3-1-1">
      <style:table-column-properties style:rel-column-width="9*"/>
    </style:style>
    <style:style style:family="table-column" style:parent-style-name="colspec" style:name="id1-3-2-2-7-6-5-3-1-2">
      <style:table-column-properties style:rel-column-width="47*"/>
    </style:style>
    <style:style style:family="table-column" style:parent-style-name="colspec" style:name="id1-3-2-2-7-6-5-3-1-3">
      <style:table-column-properties style:rel-column-width="14*"/>
    </style:style>
    <style:style style:family="table-column" style:parent-style-name="colspec" style:name="id1-3-2-2-7-6-5-3-1-4">
      <style:table-column-properties style:rel-column-width="24*"/>
    </style:style>
    <text:list-style style:name="id1-3-2-2-7-6-5-3-1-5-4-2-2">
      <text:list-level-style-bullet text:bullet-char="•" text:level="1">
        <style:list-level-properties text:min-label-width="10mm"/>
      </text:list-level-style-bullet>
    </text:list-style>
    <text:list-style style:name="id1-3-2-2-7-6-5-3-1-5-4-2-2-1">
      <text:list-level-style-bullet text:bullet-char="•" text:level="1">
        <style:list-level-properties text:min-label-width="10mm"/>
      </text:list-level-style-bullet>
    </text:list-style>
    <text:list-style style:name="id1-3-2-2-7-6-5-3-1-5-4-2-2-2">
      <text:list-level-style-bullet text:bullet-char="•" text:level="1">
        <style:list-level-properties text:min-label-width="10mm"/>
      </text:list-level-style-bullet>
    </text:list-style>
    <text:list-style style:name="id1-3-2-2-7-6-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5-3-1-5-10-2-2">
      <text:list-level-style-bullet text:bullet-char="•" text:level="1">
        <style:list-level-properties text:min-label-width="10mm"/>
      </text:list-level-style-bullet>
    </text:list-style>
    <text:list-style style:name="id1-3-2-2-7-6-5-3-1-5-10-2-2-1">
      <text:list-level-style-bullet text:bullet-char="•" text:level="1">
        <style:list-level-properties text:min-label-width="10mm"/>
      </text:list-level-style-bullet>
    </text:list-style>
    <text:list-style style:name="id1-3-2-2-7-6-5-3-1-5-10-2-2-2">
      <text:list-level-style-bullet text:bullet-char="•" text:level="1">
        <style:list-level-properties text:min-label-width="10mm"/>
      </text:list-level-style-bullet>
    </text:list-style>
    <style:style style:family="table-column" style:parent-style-name="colspec" style:name="id1-3-2-2-7-6-6-3-1-1">
      <style:table-column-properties style:rel-column-width="9*"/>
    </style:style>
    <style:style style:family="table-column" style:parent-style-name="colspec" style:name="id1-3-2-2-7-6-6-3-1-2">
      <style:table-column-properties style:rel-column-width="47*"/>
    </style:style>
    <style:style style:family="table-column" style:parent-style-name="colspec" style:name="id1-3-2-2-7-6-6-3-1-3">
      <style:table-column-properties style:rel-column-width="17*"/>
    </style:style>
    <style:style style:family="table-column" style:parent-style-name="colspec" style:name="id1-3-2-2-7-6-6-3-1-4">
      <style:table-column-properties style:rel-column-width="22*"/>
    </style:style>
    <text:list-style style:name="id1-3-2-2-7-6-6-3-1-5-2-2-1">
      <text:list-level-style-bullet text:bullet-char="•" text:level="1">
        <style:list-level-properties text:min-label-width="10mm"/>
      </text:list-level-style-bullet>
    </text:list-style>
    <text:list-style style:name="id1-3-2-2-7-6-6-3-1-5-2-2-1-1">
      <text:list-level-style-bullet text:bullet-char="•" text:level="1">
        <style:list-level-properties text:min-label-width="10mm"/>
      </text:list-level-style-bullet>
    </text:list-style>
    <text:list-style style:name="id1-3-2-2-7-6-6-3-1-5-2-2-1-2">
      <text:list-level-style-bullet text:bullet-char="•" text:level="1">
        <style:list-level-properties text:min-label-width="10mm"/>
      </text:list-level-style-bullet>
    </text:list-style>
    <text:list-style style:name="id1-3-2-2-7-6-6-3-1-5-2-2-1-3">
      <text:list-level-style-bullet text:bullet-char="•" text:level="1">
        <style:list-level-properties text:min-label-width="10mm"/>
      </text:list-level-style-bullet>
    </text:list-style>
    <text:list-style style:name="id1-3-2-2-7-6-6-3-1-5-2-2-1-3-3">
      <text:list-level-style-bullet text:bullet-char="•" text:level="1">
        <style:list-level-properties text:min-label-width="10mm"/>
      </text:list-level-style-bullet>
    </text:list-style>
    <text:list-style style:name="id1-3-2-2-7-6-6-3-1-5-2-2-1-3-3-1">
      <text:list-level-style-bullet text:bullet-char="•" text:level="1">
        <style:list-level-properties text:min-label-width="10mm"/>
      </text:list-level-style-bullet>
    </text:list-style>
    <text:list-style style:name="id1-3-2-2-7-6-6-3-1-5-2-2-1-3-3-2">
      <text:list-level-style-bullet text:bullet-char="•" text:level="1">
        <style:list-level-properties text:min-label-width="10mm"/>
      </text:list-level-style-bullet>
    </text:list-style>
    <text:list-style style:name="id1-3-2-2-7-6-6-3-1-5-2-2-1-3-3-3">
      <text:list-level-style-bullet text:bullet-char="•" text:level="1">
        <style:list-level-properties text:min-label-width="10mm"/>
      </text:list-level-style-bullet>
    </text:list-style>
    <text:list-style style:name="id1-3-2-2-7-6-6-3-1-5-2-2-1-3-3-4">
      <text:list-level-style-bullet text:bullet-char="•" text:level="1">
        <style:list-level-properties text:min-label-width="10mm"/>
      </text:list-level-style-bullet>
    </text:list-style>
    <text:list-style style:name="id1-3-2-2-7-6-6-3-1-5-2-2-1-3-3-5">
      <text:list-level-style-bullet text:bullet-char="•" text:level="1">
        <style:list-level-properties text:min-label-width="10mm"/>
      </text:list-level-style-bullet>
    </text:list-style>
    <style:style style:family="table-column" style:parent-style-name="colspec" style:name="id1-3-2-2-7-6-7-6-1-1">
      <style:table-column-properties style:rel-column-width="11*"/>
    </style:style>
    <style:style style:family="table-column" style:parent-style-name="colspec" style:name="id1-3-2-2-7-6-7-6-1-2">
      <style:table-column-properties style:rel-column-width="44*"/>
    </style:style>
    <style:style style:family="table-column" style:parent-style-name="colspec" style:name="id1-3-2-2-7-6-7-6-1-3">
      <style:table-column-properties style:rel-column-width="15*"/>
    </style:style>
    <style:style style:family="table-column" style:parent-style-name="colspec" style:name="id1-3-2-2-7-6-7-6-1-4">
      <style:table-column-properties style:rel-column-width="24*"/>
    </style:style>
    <style:style style:family="table-column" style:parent-style-name="colspec" style:name="id1-3-2-2-7-7-2-9-1-1">
      <style:table-column-properties style:rel-column-width="46*"/>
    </style:style>
    <style:style style:family="table-column" style:parent-style-name="colspec" style:name="id1-3-2-2-7-7-2-9-1-2">
      <style:table-column-properties style:rel-column-width="49*"/>
    </style:style>
    <style:style style:family="table-column" style:parent-style-name="colspec" style:name="id1-3-2-2-7-7-3-3-1-1">
      <style:table-column-properties style:rel-column-width="9*"/>
    </style:style>
    <style:style style:family="table-column" style:parent-style-name="colspec" style:name="id1-3-2-2-7-7-3-3-1-2">
      <style:table-column-properties style:rel-column-width="46*"/>
    </style:style>
    <style:style style:family="table-column" style:parent-style-name="colspec" style:name="id1-3-2-2-7-7-3-3-1-3">
      <style:table-column-properties style:rel-column-width="15*"/>
    </style:style>
    <style:style style:family="table-column" style:parent-style-name="colspec" style:name="id1-3-2-2-7-7-3-3-1-4">
      <style:table-column-properties style:rel-column-width="24*"/>
    </style:style>
    <text:list-style style:name="id1-3-2-2-7-7-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7-4-3-1-1">
      <style:table-column-properties style:rel-column-width="9*"/>
    </style:style>
    <style:style style:family="table-column" style:parent-style-name="colspec" style:name="id1-3-2-2-7-7-4-3-1-2">
      <style:table-column-properties style:rel-column-width="46*"/>
    </style:style>
    <style:style style:family="table-column" style:parent-style-name="colspec" style:name="id1-3-2-2-7-7-4-3-1-3">
      <style:table-column-properties style:rel-column-width="15*"/>
    </style:style>
    <style:style style:family="table-column" style:parent-style-name="colspec" style:name="id1-3-2-2-7-7-4-3-1-4">
      <style:table-column-properties style:rel-column-width="24*"/>
    </style:style>
    <style:style style:family="table-column" style:parent-style-name="colspec" style:name="id1-3-2-2-7-7-5-3-1-1">
      <style:table-column-properties style:rel-column-width="9*"/>
    </style:style>
    <style:style style:family="table-column" style:parent-style-name="colspec" style:name="id1-3-2-2-7-7-5-3-1-2">
      <style:table-column-properties style:rel-column-width="35*"/>
    </style:style>
    <style:style style:family="table-column" style:parent-style-name="colspec" style:name="id1-3-2-2-7-7-5-3-1-3">
      <style:table-column-properties style:rel-column-width="4*"/>
    </style:style>
    <style:style style:family="table-column" style:parent-style-name="colspec" style:name="id1-3-2-2-7-7-5-3-1-4">
      <style:table-column-properties style:rel-column-width="7*"/>
    </style:style>
    <style:style style:family="table-column" style:parent-style-name="colspec" style:name="id1-3-2-2-7-7-5-3-1-5">
      <style:table-column-properties style:rel-column-width="7*"/>
    </style:style>
    <style:style style:family="table-column" style:parent-style-name="colspec" style:name="id1-3-2-2-7-7-5-3-1-6">
      <style:table-column-properties style:rel-column-width="30*"/>
    </style:style>
    <text:list-style style:name="id1-3-2-2-7-7-5-3-1-7-4-2-2">
      <text:list-level-style-bullet text:bullet-char="•" text:level="1">
        <style:list-level-properties text:min-label-width="10mm"/>
      </text:list-level-style-bullet>
    </text:list-style>
    <text:list-style style:name="id1-3-2-2-7-7-5-3-1-7-4-2-2-1">
      <text:list-level-style-bullet text:bullet-char="•" text:level="1">
        <style:list-level-properties text:min-label-width="10mm"/>
      </text:list-level-style-bullet>
    </text:list-style>
    <text:list-style style:name="id1-3-2-2-7-7-5-3-1-7-4-2-2-2">
      <text:list-level-style-bullet text:bullet-char="•" text:level="1">
        <style:list-level-properties text:min-label-width="10mm"/>
      </text:list-level-style-bullet>
    </text:list-style>
    <text:list-style style:name="id1-3-2-2-7-7-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3-1-7-10-2-2">
      <text:list-level-style-bullet text:bullet-char="•" text:level="1">
        <style:list-level-properties text:min-label-width="10mm"/>
      </text:list-level-style-bullet>
    </text:list-style>
    <text:list-style style:name="id1-3-2-2-7-7-5-3-1-7-10-2-2-1">
      <text:list-level-style-bullet text:bullet-char="•" text:level="1">
        <style:list-level-properties text:min-label-width="10mm"/>
      </text:list-level-style-bullet>
    </text:list-style>
    <text:list-style style:name="id1-3-2-2-7-7-5-3-1-7-10-2-2-2">
      <text:list-level-style-bullet text:bullet-char="•" text:level="1">
        <style:list-level-properties text:min-label-width="10mm"/>
      </text:list-level-style-bullet>
    </text:list-style>
    <style:style style:family="table-column" style:parent-style-name="colspec" style:name="id1-3-2-2-7-7-7-6-1-1">
      <style:table-column-properties style:rel-column-width="9*"/>
    </style:style>
    <style:style style:family="table-column" style:parent-style-name="colspec" style:name="id1-3-2-2-7-7-7-6-1-2">
      <style:table-column-properties style:rel-column-width="46*"/>
    </style:style>
    <style:style style:family="table-column" style:parent-style-name="colspec" style:name="id1-3-2-2-7-7-7-6-1-3">
      <style:table-column-properties style:rel-column-width="15*"/>
    </style:style>
    <style:style style:family="table-column" style:parent-style-name="colspec" style:name="id1-3-2-2-7-7-7-6-1-4">
      <style:table-column-properties style:rel-column-width="24*"/>
    </style:style>
    <style:style style:family="table-column" style:parent-style-name="colspec" style:name="id1-3-2-2-7-8-2-10-1-1">
      <style:table-column-properties style:rel-column-width="46*"/>
    </style:style>
    <style:style style:family="table-column" style:parent-style-name="colspec" style:name="id1-3-2-2-7-8-2-10-1-2">
      <style:table-column-properties style:rel-column-width="49*"/>
    </style:style>
    <style:style style:family="table-column" style:parent-style-name="colspec" style:name="id1-3-2-2-7-8-3-3-1-1">
      <style:table-column-properties style:rel-column-width="9*"/>
    </style:style>
    <style:style style:family="table-column" style:parent-style-name="colspec" style:name="id1-3-2-2-7-8-3-3-1-2">
      <style:table-column-properties style:rel-column-width="46*"/>
    </style:style>
    <style:style style:family="table-column" style:parent-style-name="colspec" style:name="id1-3-2-2-7-8-3-3-1-3">
      <style:table-column-properties style:rel-column-width="15*"/>
    </style:style>
    <style:style style:family="table-column" style:parent-style-name="colspec" style:name="id1-3-2-2-7-8-3-3-1-4">
      <style:table-column-properties style:rel-column-width="24*"/>
    </style:style>
    <text:list-style style:name="id1-3-2-2-7-8-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8-4-3-1-1">
      <style:table-column-properties style:rel-column-width="9*"/>
    </style:style>
    <style:style style:family="table-column" style:parent-style-name="colspec" style:name="id1-3-2-2-7-8-4-3-1-2">
      <style:table-column-properties style:rel-column-width="46*"/>
    </style:style>
    <style:style style:family="table-column" style:parent-style-name="colspec" style:name="id1-3-2-2-7-8-4-3-1-3">
      <style:table-column-properties style:rel-column-width="15*"/>
    </style:style>
    <style:style style:family="table-column" style:parent-style-name="colspec" style:name="id1-3-2-2-7-8-4-3-1-4">
      <style:table-column-properties style:rel-column-width="24*"/>
    </style:style>
    <style:style style:family="table-column" style:parent-style-name="colspec" style:name="id1-3-2-2-7-8-5-3-1-1">
      <style:table-column-properties style:rel-column-width="9*"/>
    </style:style>
    <style:style style:family="table-column" style:parent-style-name="colspec" style:name="id1-3-2-2-7-8-5-3-1-2">
      <style:table-column-properties style:rel-column-width="35*"/>
    </style:style>
    <style:style style:family="table-column" style:parent-style-name="colspec" style:name="id1-3-2-2-7-8-5-3-1-3">
      <style:table-column-properties style:rel-column-width="4*"/>
    </style:style>
    <style:style style:family="table-column" style:parent-style-name="colspec" style:name="id1-3-2-2-7-8-5-3-1-4">
      <style:table-column-properties style:rel-column-width="7*"/>
    </style:style>
    <style:style style:family="table-column" style:parent-style-name="colspec" style:name="id1-3-2-2-7-8-5-3-1-5">
      <style:table-column-properties style:rel-column-width="7*"/>
    </style:style>
    <style:style style:family="table-column" style:parent-style-name="colspec" style:name="id1-3-2-2-7-8-5-3-1-6">
      <style:table-column-properties style:rel-column-width="30*"/>
    </style:style>
    <text:list-style style:name="id1-3-2-2-7-8-5-3-1-7-4-2-2">
      <text:list-level-style-bullet text:bullet-char="•" text:level="1">
        <style:list-level-properties text:min-label-width="10mm"/>
      </text:list-level-style-bullet>
    </text:list-style>
    <text:list-style style:name="id1-3-2-2-7-8-5-3-1-7-4-2-2-1">
      <text:list-level-style-bullet text:bullet-char="•" text:level="1">
        <style:list-level-properties text:min-label-width="10mm"/>
      </text:list-level-style-bullet>
    </text:list-style>
    <text:list-style style:name="id1-3-2-2-7-8-5-3-1-7-4-2-2-2">
      <text:list-level-style-bullet text:bullet-char="•" text:level="1">
        <style:list-level-properties text:min-label-width="10mm"/>
      </text:list-level-style-bullet>
    </text:list-style>
    <text:list-style style:name="id1-3-2-2-7-8-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5-3-1-7-10-2-2">
      <text:list-level-style-bullet text:bullet-char="•" text:level="1">
        <style:list-level-properties text:min-label-width="10mm"/>
      </text:list-level-style-bullet>
    </text:list-style>
    <text:list-style style:name="id1-3-2-2-7-8-5-3-1-7-10-2-2-1">
      <text:list-level-style-bullet text:bullet-char="•" text:level="1">
        <style:list-level-properties text:min-label-width="10mm"/>
      </text:list-level-style-bullet>
    </text:list-style>
    <text:list-style style:name="id1-3-2-2-7-8-5-3-1-7-10-2-2-2">
      <text:list-level-style-bullet text:bullet-char="•" text:level="1">
        <style:list-level-properties text:min-label-width="10mm"/>
      </text:list-level-style-bullet>
    </text:list-style>
    <style:style style:family="table-column" style:parent-style-name="colspec" style:name="id1-3-2-2-7-8-7-7-1-1">
      <style:table-column-properties style:rel-column-width="9*"/>
    </style:style>
    <style:style style:family="table-column" style:parent-style-name="colspec" style:name="id1-3-2-2-7-8-7-7-1-2">
      <style:table-column-properties style:rel-column-width="44*"/>
    </style:style>
    <style:style style:family="table-column" style:parent-style-name="colspec" style:name="id1-3-2-2-7-8-7-7-1-3">
      <style:table-column-properties style:rel-column-width="14*"/>
    </style:style>
    <style:style style:family="table-column" style:parent-style-name="colspec" style:name="id1-3-2-2-7-8-7-7-1-4">
      <style:table-column-properties style:rel-column-width="24*"/>
    </style:style>
    <style:style style:family="table-column" style:parent-style-name="colspec" style:name="id1-3-2-2-7-9-2-11-1-1">
      <style:table-column-properties style:rel-column-width="46*"/>
    </style:style>
    <style:style style:family="table-column" style:parent-style-name="colspec" style:name="id1-3-2-2-7-9-2-11-1-2">
      <style:table-column-properties style:rel-column-width="49*"/>
    </style:style>
    <style:style style:family="table-column" style:parent-style-name="colspec" style:name="id1-3-2-2-7-9-3-3-1-1">
      <style:table-column-properties style:rel-column-width="9*"/>
    </style:style>
    <style:style style:family="table-column" style:parent-style-name="colspec" style:name="id1-3-2-2-7-9-3-3-1-2">
      <style:table-column-properties style:rel-column-width="46*"/>
    </style:style>
    <style:style style:family="table-column" style:parent-style-name="colspec" style:name="id1-3-2-2-7-9-3-3-1-3">
      <style:table-column-properties style:rel-column-width="15*"/>
    </style:style>
    <style:style style:family="table-column" style:parent-style-name="colspec" style:name="id1-3-2-2-7-9-3-3-1-4">
      <style:table-column-properties style:rel-column-width="24*"/>
    </style:style>
    <text:list-style style:name="id1-3-2-2-7-9-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9-4-3-1-1">
      <style:table-column-properties style:rel-column-width="9*"/>
    </style:style>
    <style:style style:family="table-column" style:parent-style-name="colspec" style:name="id1-3-2-2-7-9-4-3-1-2">
      <style:table-column-properties style:rel-column-width="47*"/>
    </style:style>
    <style:style style:family="table-column" style:parent-style-name="colspec" style:name="id1-3-2-2-7-9-4-3-1-3">
      <style:table-column-properties style:rel-column-width="15*"/>
    </style:style>
    <style:style style:family="table-column" style:parent-style-name="colspec" style:name="id1-3-2-2-7-9-4-3-1-4">
      <style:table-column-properties style:rel-column-width="23*"/>
    </style:style>
    <style:style style:family="table-column" style:parent-style-name="colspec" style:name="id1-3-2-2-7-9-5-3-1-1">
      <style:table-column-properties style:rel-column-width="9*"/>
    </style:style>
    <style:style style:family="table-column" style:parent-style-name="colspec" style:name="id1-3-2-2-7-9-5-3-1-2">
      <style:table-column-properties style:rel-column-width="35*"/>
    </style:style>
    <style:style style:family="table-column" style:parent-style-name="colspec" style:name="id1-3-2-2-7-9-5-3-1-3">
      <style:table-column-properties style:rel-column-width="4*"/>
    </style:style>
    <style:style style:family="table-column" style:parent-style-name="colspec" style:name="id1-3-2-2-7-9-5-3-1-4">
      <style:table-column-properties style:rel-column-width="7*"/>
    </style:style>
    <style:style style:family="table-column" style:parent-style-name="colspec" style:name="id1-3-2-2-7-9-5-3-1-5">
      <style:table-column-properties style:rel-column-width="7*"/>
    </style:style>
    <style:style style:family="table-column" style:parent-style-name="colspec" style:name="id1-3-2-2-7-9-5-3-1-6">
      <style:table-column-properties style:rel-column-width="30*"/>
    </style:style>
    <text:list-style style:name="id1-3-2-2-7-9-5-3-1-7-4-2-2">
      <text:list-level-style-bullet text:bullet-char="•" text:level="1">
        <style:list-level-properties text:min-label-width="10mm"/>
      </text:list-level-style-bullet>
    </text:list-style>
    <text:list-style style:name="id1-3-2-2-7-9-5-3-1-7-4-2-2-1">
      <text:list-level-style-bullet text:bullet-char="•" text:level="1">
        <style:list-level-properties text:min-label-width="10mm"/>
      </text:list-level-style-bullet>
    </text:list-style>
    <text:list-style style:name="id1-3-2-2-7-9-5-3-1-7-4-2-2-2">
      <text:list-level-style-bullet text:bullet-char="•" text:level="1">
        <style:list-level-properties text:min-label-width="10mm"/>
      </text:list-level-style-bullet>
    </text:list-style>
    <text:list-style style:name="id1-3-2-2-7-9-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5-3-1-7-10-2-2">
      <text:list-level-style-bullet text:bullet-char="•" text:level="1">
        <style:list-level-properties text:min-label-width="10mm"/>
      </text:list-level-style-bullet>
    </text:list-style>
    <text:list-style style:name="id1-3-2-2-7-9-5-3-1-7-10-2-2-1">
      <text:list-level-style-bullet text:bullet-char="•" text:level="1">
        <style:list-level-properties text:min-label-width="10mm"/>
      </text:list-level-style-bullet>
    </text:list-style>
    <text:list-style style:name="id1-3-2-2-7-9-5-3-1-7-10-2-2-2">
      <text:list-level-style-bullet text:bullet-char="•" text:level="1">
        <style:list-level-properties text:min-label-width="10mm"/>
      </text:list-level-style-bullet>
    </text:list-style>
    <style:style style:family="table-column" style:parent-style-name="colspec" style:name="id1-3-2-2-7-9-6-3-1-1">
      <style:table-column-properties style:rel-column-width="9*"/>
    </style:style>
    <style:style style:family="table-column" style:parent-style-name="colspec" style:name="id1-3-2-2-7-9-6-3-1-2">
      <style:table-column-properties style:rel-column-width="46*"/>
    </style:style>
    <style:style style:family="table-column" style:parent-style-name="colspec" style:name="id1-3-2-2-7-9-6-3-1-3">
      <style:table-column-properties style:rel-column-width="15*"/>
    </style:style>
    <style:style style:family="table-column" style:parent-style-name="colspec" style:name="id1-3-2-2-7-9-6-3-1-4">
      <style:table-column-properties style:rel-column-width="24*"/>
    </style:style>
    <style:style style:family="table-column" style:parent-style-name="colspec" style:name="id1-3-2-2-7-9-7-7-1-1">
      <style:table-column-properties style:rel-column-width="9*"/>
    </style:style>
    <style:style style:family="table-column" style:parent-style-name="colspec" style:name="id1-3-2-2-7-9-7-7-1-2">
      <style:table-column-properties style:rel-column-width="46*"/>
    </style:style>
    <style:style style:family="table-column" style:parent-style-name="colspec" style:name="id1-3-2-2-7-9-7-7-1-3">
      <style:table-column-properties style:rel-column-width="16*"/>
    </style:style>
    <style:style style:family="table-column" style:parent-style-name="colspec" style:name="id1-3-2-2-7-9-7-7-1-4">
      <style:table-column-properties style:rel-column-width="24*"/>
    </style:style>
    <style:style style:family="table-column" style:parent-style-name="colspec" style:name="id1-3-2-2-7-10-2-9-1-1">
      <style:table-column-properties style:rel-column-width="46*"/>
    </style:style>
    <style:style style:family="table-column" style:parent-style-name="colspec" style:name="id1-3-2-2-7-10-2-9-1-2">
      <style:table-column-properties style:rel-column-width="49*"/>
    </style:style>
    <style:style style:family="table-column" style:parent-style-name="colspec" style:name="id1-3-2-2-7-10-3-3-1-1">
      <style:table-column-properties style:rel-column-width="9*"/>
    </style:style>
    <style:style style:family="table-column" style:parent-style-name="colspec" style:name="id1-3-2-2-7-10-3-3-1-2">
      <style:table-column-properties style:rel-column-width="46*"/>
    </style:style>
    <style:style style:family="table-column" style:parent-style-name="colspec" style:name="id1-3-2-2-7-10-3-3-1-3">
      <style:table-column-properties style:rel-column-width="15*"/>
    </style:style>
    <style:style style:family="table-column" style:parent-style-name="colspec" style:name="id1-3-2-2-7-10-3-3-1-4">
      <style:table-column-properties style:rel-column-width="24*"/>
    </style:style>
    <text:list-style style:name="id1-3-2-2-7-10-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0-5-3-1-1">
      <style:table-column-properties style:rel-column-width="9*"/>
    </style:style>
    <style:style style:family="table-column" style:parent-style-name="colspec" style:name="id1-3-2-2-7-10-5-3-1-2">
      <style:table-column-properties style:rel-column-width="35*"/>
    </style:style>
    <style:style style:family="table-column" style:parent-style-name="colspec" style:name="id1-3-2-2-7-10-5-3-1-3">
      <style:table-column-properties style:rel-column-width="4*"/>
    </style:style>
    <style:style style:family="table-column" style:parent-style-name="colspec" style:name="id1-3-2-2-7-10-5-3-1-4">
      <style:table-column-properties style:rel-column-width="7*"/>
    </style:style>
    <style:style style:family="table-column" style:parent-style-name="colspec" style:name="id1-3-2-2-7-10-5-3-1-5">
      <style:table-column-properties style:rel-column-width="7*"/>
    </style:style>
    <style:style style:family="table-column" style:parent-style-name="colspec" style:name="id1-3-2-2-7-10-5-3-1-6">
      <style:table-column-properties style:rel-column-width="30*"/>
    </style:style>
    <text:list-style style:name="id1-3-2-2-7-10-5-3-1-7-4-2-2">
      <text:list-level-style-bullet text:bullet-char="•" text:level="1">
        <style:list-level-properties text:min-label-width="10mm"/>
      </text:list-level-style-bullet>
    </text:list-style>
    <text:list-style style:name="id1-3-2-2-7-10-5-3-1-7-4-2-2-1">
      <text:list-level-style-bullet text:bullet-char="•" text:level="1">
        <style:list-level-properties text:min-label-width="10mm"/>
      </text:list-level-style-bullet>
    </text:list-style>
    <text:list-style style:name="id1-3-2-2-7-10-5-3-1-7-4-2-2-2">
      <text:list-level-style-bullet text:bullet-char="•" text:level="1">
        <style:list-level-properties text:min-label-width="10mm"/>
      </text:list-level-style-bullet>
    </text:list-style>
    <text:list-style style:name="id1-3-2-2-7-10-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5-3-1-7-10-2-2">
      <text:list-level-style-bullet text:bullet-char="•" text:level="1">
        <style:list-level-properties text:min-label-width="10mm"/>
      </text:list-level-style-bullet>
    </text:list-style>
    <text:list-style style:name="id1-3-2-2-7-10-5-3-1-7-10-2-2-1">
      <text:list-level-style-bullet text:bullet-char="•" text:level="1">
        <style:list-level-properties text:min-label-width="10mm"/>
      </text:list-level-style-bullet>
    </text:list-style>
    <text:list-style style:name="id1-3-2-2-7-10-5-3-1-7-10-2-2-2">
      <text:list-level-style-bullet text:bullet-char="•" text:level="1">
        <style:list-level-properties text:min-label-width="10mm"/>
      </text:list-level-style-bullet>
    </text:list-style>
    <style:style style:family="table-column" style:parent-style-name="colspec" style:name="id1-3-2-2-7-10-7-7-1-1">
      <style:table-column-properties style:rel-column-width="9*"/>
    </style:style>
    <style:style style:family="table-column" style:parent-style-name="colspec" style:name="id1-3-2-2-7-10-7-7-1-2">
      <style:table-column-properties style:rel-column-width="46*"/>
    </style:style>
    <style:style style:family="table-column" style:parent-style-name="colspec" style:name="id1-3-2-2-7-10-7-7-1-3">
      <style:table-column-properties style:rel-column-width="15*"/>
    </style:style>
    <style:style style:family="table-column" style:parent-style-name="colspec" style:name="id1-3-2-2-7-10-7-7-1-4">
      <style:table-column-properties style:rel-column-width="24*"/>
    </style:style>
    <style:style style:family="table-column" style:parent-style-name="colspec" style:name="id1-3-2-2-7-11-2-9-1-1">
      <style:table-column-properties style:rel-column-width="46*"/>
    </style:style>
    <style:style style:family="table-column" style:parent-style-name="colspec" style:name="id1-3-2-2-7-11-2-9-1-2">
      <style:table-column-properties style:rel-column-width="49*"/>
    </style:style>
    <style:style style:family="table-column" style:parent-style-name="colspec" style:name="id1-3-2-2-7-11-3-3-1-1">
      <style:table-column-properties style:rel-column-width="9*"/>
    </style:style>
    <style:style style:family="table-column" style:parent-style-name="colspec" style:name="id1-3-2-2-7-11-3-3-1-2">
      <style:table-column-properties style:rel-column-width="46*"/>
    </style:style>
    <style:style style:family="table-column" style:parent-style-name="colspec" style:name="id1-3-2-2-7-11-3-3-1-3">
      <style:table-column-properties style:rel-column-width="15*"/>
    </style:style>
    <style:style style:family="table-column" style:parent-style-name="colspec" style:name="id1-3-2-2-7-11-3-3-1-4">
      <style:table-column-properties style:rel-column-width="24*"/>
    </style:style>
    <text:list-style style:name="id1-3-2-2-7-11-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1-5-2-2-4-3">
      <text:list-level-style-bullet style:num-suffix="" text:bullet-char="​" text:level="1">
        <style:list-level-properties text:min-label-width="10mm"/>
      </text:list-level-style-bullet>
    </text:list-style>
    <style:style style:family="table-column" style:parent-style-name="colspec" style:name="id1-3-2-2-7-11-5-3-1-1">
      <style:table-column-properties style:rel-column-width="9*"/>
    </style:style>
    <style:style style:family="table-column" style:parent-style-name="colspec" style:name="id1-3-2-2-7-11-5-3-1-2">
      <style:table-column-properties style:rel-column-width="40*"/>
    </style:style>
    <style:style style:family="table-column" style:parent-style-name="colspec" style:name="id1-3-2-2-7-11-5-3-1-3">
      <style:table-column-properties style:rel-column-width="14*"/>
    </style:style>
    <style:style style:family="table-column" style:parent-style-name="colspec" style:name="id1-3-2-2-7-11-5-3-1-4">
      <style:table-column-properties style:rel-column-width="31*"/>
    </style:style>
    <text:list-style style:name="id1-3-2-2-7-11-5-3-1-5-4-2-2">
      <text:list-level-style-bullet text:bullet-char="•" text:level="1">
        <style:list-level-properties text:min-label-width="10mm"/>
      </text:list-level-style-bullet>
    </text:list-style>
    <text:list-style style:name="id1-3-2-2-7-11-5-3-1-5-4-2-2-1">
      <text:list-level-style-bullet text:bullet-char="•" text:level="1">
        <style:list-level-properties text:min-label-width="10mm"/>
      </text:list-level-style-bullet>
    </text:list-style>
    <text:list-style style:name="id1-3-2-2-7-11-5-3-1-5-4-2-2-2">
      <text:list-level-style-bullet text:bullet-char="•" text:level="1">
        <style:list-level-properties text:min-label-width="10mm"/>
      </text:list-level-style-bullet>
    </text:list-style>
    <text:list-style style:name="id1-3-2-2-7-11-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5-3-1-5-10-2-2">
      <text:list-level-style-bullet text:bullet-char="•" text:level="1">
        <style:list-level-properties text:min-label-width="10mm"/>
      </text:list-level-style-bullet>
    </text:list-style>
    <text:list-style style:name="id1-3-2-2-7-11-5-3-1-5-10-2-2-1">
      <text:list-level-style-bullet text:bullet-char="•" text:level="1">
        <style:list-level-properties text:min-label-width="10mm"/>
      </text:list-level-style-bullet>
    </text:list-style>
    <text:list-style style:name="id1-3-2-2-7-11-5-3-1-5-10-2-2-2">
      <text:list-level-style-bullet text:bullet-char="•" text:level="1">
        <style:list-level-properties text:min-label-width="10mm"/>
      </text:list-level-style-bullet>
    </text:list-style>
    <style:style style:family="table-column" style:parent-style-name="colspec" style:name="id1-3-2-2-7-11-7-7-1-1">
      <style:table-column-properties style:rel-column-width="9*"/>
    </style:style>
    <style:style style:family="table-column" style:parent-style-name="colspec" style:name="id1-3-2-2-7-11-7-7-1-2">
      <style:table-column-properties style:rel-column-width="46*"/>
    </style:style>
    <style:style style:family="table-column" style:parent-style-name="colspec" style:name="id1-3-2-2-7-11-7-7-1-3">
      <style:table-column-properties style:rel-column-width="15*"/>
    </style:style>
    <style:style style:family="table-column" style:parent-style-name="colspec" style:name="id1-3-2-2-7-11-7-7-1-4">
      <style:table-column-properties style:rel-column-width="24*"/>
    </style:style>
    <style:style style:family="table-column" style:parent-style-name="colspec" style:name="id1-3-2-2-7-12-2-10-1-1">
      <style:table-column-properties style:rel-column-width="46*"/>
    </style:style>
    <style:style style:family="table-column" style:parent-style-name="colspec" style:name="id1-3-2-2-7-12-2-10-1-2">
      <style:table-column-properties style:rel-column-width="49*"/>
    </style:style>
    <style:style style:family="table-column" style:parent-style-name="colspec" style:name="id1-3-2-2-7-12-3-3-1-1">
      <style:table-column-properties style:rel-column-width="11*"/>
    </style:style>
    <style:style style:family="table-column" style:parent-style-name="colspec" style:name="id1-3-2-2-7-12-3-3-1-2">
      <style:table-column-properties style:rel-column-width="45*"/>
    </style:style>
    <style:style style:family="table-column" style:parent-style-name="colspec" style:name="id1-3-2-2-7-12-3-3-1-3">
      <style:table-column-properties style:rel-column-width="15*"/>
    </style:style>
    <style:style style:family="table-column" style:parent-style-name="colspec" style:name="id1-3-2-2-7-12-3-3-1-4">
      <style:table-column-properties style:rel-column-width="24*"/>
    </style:style>
    <text:list-style style:name="id1-3-2-2-7-12-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1-5-2-2-4-3">
      <text:list-level-style-bullet style:num-suffix="" text:bullet-char="​" text:level="1">
        <style:list-level-properties text:min-label-width="10mm"/>
      </text:list-level-style-bullet>
    </text:list-style>
    <style:style style:family="table-column" style:parent-style-name="colspec" style:name="id1-3-2-2-7-12-5-3-1-1">
      <style:table-column-properties style:rel-column-width="9*"/>
    </style:style>
    <style:style style:family="table-column" style:parent-style-name="colspec" style:name="id1-3-2-2-7-12-5-3-1-2">
      <style:table-column-properties style:rel-column-width="46*"/>
    </style:style>
    <style:style style:family="table-column" style:parent-style-name="colspec" style:name="id1-3-2-2-7-12-5-3-1-3">
      <style:table-column-properties style:rel-column-width="15*"/>
    </style:style>
    <style:style style:family="table-column" style:parent-style-name="colspec" style:name="id1-3-2-2-7-12-5-3-1-4">
      <style:table-column-properties style:rel-column-width="24*"/>
    </style:style>
    <text:list-style style:name="id1-3-2-2-7-12-5-3-1-5-4-2-2">
      <text:list-level-style-bullet text:bullet-char="•" text:level="1">
        <style:list-level-properties text:min-label-width="10mm"/>
      </text:list-level-style-bullet>
    </text:list-style>
    <text:list-style style:name="id1-3-2-2-7-12-5-3-1-5-4-2-2-1">
      <text:list-level-style-bullet text:bullet-char="•" text:level="1">
        <style:list-level-properties text:min-label-width="10mm"/>
      </text:list-level-style-bullet>
    </text:list-style>
    <text:list-style style:name="id1-3-2-2-7-12-5-3-1-5-4-2-2-2">
      <text:list-level-style-bullet text:bullet-char="•" text:level="1">
        <style:list-level-properties text:min-label-width="10mm"/>
      </text:list-level-style-bullet>
    </text:list-style>
    <text:list-style style:name="id1-3-2-2-7-12-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5-3-1-5-10-2-2">
      <text:list-level-style-bullet text:bullet-char="•" text:level="1">
        <style:list-level-properties text:min-label-width="10mm"/>
      </text:list-level-style-bullet>
    </text:list-style>
    <text:list-style style:name="id1-3-2-2-7-12-5-3-1-5-10-2-2-1">
      <text:list-level-style-bullet text:bullet-char="•" text:level="1">
        <style:list-level-properties text:min-label-width="10mm"/>
      </text:list-level-style-bullet>
    </text:list-style>
    <text:list-style style:name="id1-3-2-2-7-12-5-3-1-5-10-2-2-2">
      <text:list-level-style-bullet text:bullet-char="•" text:level="1">
        <style:list-level-properties text:min-label-width="10mm"/>
      </text:list-level-style-bullet>
    </text:list-style>
    <style:style style:family="table-column" style:parent-style-name="colspec" style:name="id1-3-2-2-7-12-7-7-1-1">
      <style:table-column-properties style:rel-column-width="9*"/>
    </style:style>
    <style:style style:family="table-column" style:parent-style-name="colspec" style:name="id1-3-2-2-7-12-7-7-1-2">
      <style:table-column-properties style:rel-column-width="46*"/>
    </style:style>
    <style:style style:family="table-column" style:parent-style-name="colspec" style:name="id1-3-2-2-7-12-7-7-1-3">
      <style:table-column-properties style:rel-column-width="15*"/>
    </style:style>
    <style:style style:family="table-column" style:parent-style-name="colspec" style:name="id1-3-2-2-7-12-7-7-1-4">
      <style:table-column-properties style:rel-column-width="24*"/>
    </style:style>
    <style:style style:family="table-column" style:parent-style-name="colspec" style:name="id1-3-2-2-7-13-2-9-1-1">
      <style:table-column-properties style:rel-column-width="46*"/>
    </style:style>
    <style:style style:family="table-column" style:parent-style-name="colspec" style:name="id1-3-2-2-7-13-2-9-1-2">
      <style:table-column-properties style:rel-column-width="49*"/>
    </style:style>
    <style:style style:family="table-column" style:parent-style-name="colspec" style:name="id1-3-2-2-7-13-3-3-1-1">
      <style:table-column-properties style:rel-column-width="11*"/>
    </style:style>
    <style:style style:family="table-column" style:parent-style-name="colspec" style:name="id1-3-2-2-7-13-3-3-1-2">
      <style:table-column-properties style:rel-column-width="45*"/>
    </style:style>
    <style:style style:family="table-column" style:parent-style-name="colspec" style:name="id1-3-2-2-7-13-3-3-1-3">
      <style:table-column-properties style:rel-column-width="15*"/>
    </style:style>
    <style:style style:family="table-column" style:parent-style-name="colspec" style:name="id1-3-2-2-7-13-3-3-1-4">
      <style:table-column-properties style:rel-column-width="24*"/>
    </style:style>
    <text:list-style style:name="id1-3-2-2-7-13-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3-5-3-1-1">
      <style:table-column-properties style:rel-column-width="10*"/>
    </style:style>
    <style:style style:family="table-column" style:parent-style-name="colspec" style:name="id1-3-2-2-7-13-5-3-1-2">
      <style:table-column-properties style:rel-column-width="39*"/>
    </style:style>
    <style:style style:family="table-column" style:parent-style-name="colspec" style:name="id1-3-2-2-7-13-5-3-1-3">
      <style:table-column-properties style:rel-column-width="14*"/>
    </style:style>
    <style:style style:family="table-column" style:parent-style-name="colspec" style:name="id1-3-2-2-7-13-5-3-1-4">
      <style:table-column-properties style:rel-column-width="30*"/>
    </style:style>
    <text:list-style style:name="id1-3-2-2-7-13-5-3-1-5-4-2-2">
      <text:list-level-style-bullet text:bullet-char="•" text:level="1">
        <style:list-level-properties text:min-label-width="10mm"/>
      </text:list-level-style-bullet>
    </text:list-style>
    <text:list-style style:name="id1-3-2-2-7-13-5-3-1-5-4-2-2-1">
      <text:list-level-style-bullet text:bullet-char="•" text:level="1">
        <style:list-level-properties text:min-label-width="10mm"/>
      </text:list-level-style-bullet>
    </text:list-style>
    <text:list-style style:name="id1-3-2-2-7-13-5-3-1-5-4-2-2-2">
      <text:list-level-style-bullet text:bullet-char="•" text:level="1">
        <style:list-level-properties text:min-label-width="10mm"/>
      </text:list-level-style-bullet>
    </text:list-style>
    <text:list-style style:name="id1-3-2-2-7-13-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5-3-1-5-10-2-2">
      <text:list-level-style-bullet text:bullet-char="•" text:level="1">
        <style:list-level-properties text:min-label-width="10mm"/>
      </text:list-level-style-bullet>
    </text:list-style>
    <text:list-style style:name="id1-3-2-2-7-13-5-3-1-5-10-2-2-1">
      <text:list-level-style-bullet text:bullet-char="•" text:level="1">
        <style:list-level-properties text:min-label-width="10mm"/>
      </text:list-level-style-bullet>
    </text:list-style>
    <text:list-style style:name="id1-3-2-2-7-13-5-3-1-5-10-2-2-2">
      <text:list-level-style-bullet text:bullet-char="•" text:level="1">
        <style:list-level-properties text:min-label-width="10mm"/>
      </text:list-level-style-bullet>
    </text:list-style>
    <style:style style:family="table-column" style:parent-style-name="colspec" style:name="id1-3-2-2-7-13-7-7-1-1">
      <style:table-column-properties style:rel-column-width="9*"/>
    </style:style>
    <style:style style:family="table-column" style:parent-style-name="colspec" style:name="id1-3-2-2-7-13-7-7-1-2">
      <style:table-column-properties style:rel-column-width="47*"/>
    </style:style>
    <style:style style:family="table-column" style:parent-style-name="colspec" style:name="id1-3-2-2-7-13-7-7-1-3">
      <style:table-column-properties style:rel-column-width="15*"/>
    </style:style>
    <style:style style:family="table-column" style:parent-style-name="colspec" style:name="id1-3-2-2-7-13-7-7-1-4">
      <style:table-column-properties style:rel-column-width="23*"/>
    </style:style>
    <style:style style:family="table-column" style:parent-style-name="colspec" style:name="id1-3-2-2-8-2-7-1-1">
      <style:table-column-properties style:rel-column-width="46*"/>
    </style:style>
    <style:style style:family="table-column" style:parent-style-name="colspec" style:name="id1-3-2-2-8-2-7-1-2">
      <style:table-column-properties style:rel-column-width="49*"/>
    </style:style>
    <style:style style:family="table-column" style:parent-style-name="colspec" style:name="id1-3-2-2-8-2-9-1-1">
      <style:table-column-properties style:rel-column-width="9*"/>
    </style:style>
    <style:style style:family="table-column" style:parent-style-name="colspec" style:name="id1-3-2-2-8-2-9-1-2">
      <style:table-column-properties style:rel-column-width="45*"/>
    </style:style>
    <style:style style:family="table-column" style:parent-style-name="colspec" style:name="id1-3-2-2-8-2-9-1-3">
      <style:table-column-properties style:rel-column-width="17*"/>
    </style:style>
    <style:style style:family="table-column" style:parent-style-name="colspec" style:name="id1-3-2-2-8-2-9-1-4">
      <style:table-column-properties style:rel-column-width="23*"/>
    </style:style>
    <text:list-style style:name="id1-3-2-2-8-2-9-1-5-9-2-2">
      <text:list-level-style-bullet text:bullet-char="•" text:level="1">
        <style:list-level-properties text:min-label-width="10mm"/>
      </text:list-level-style-bullet>
    </text:list-style>
    <text:list-style style:name="id1-3-2-2-8-2-9-1-5-9-2-2-1">
      <text:list-level-style-bullet text:bullet-char="•" text:level="1">
        <style:list-level-properties text:min-label-width="10mm"/>
      </text:list-level-style-bullet>
    </text:list-style>
    <text:list-style style:name="id1-3-2-2-8-2-9-1-5-9-2-2-2">
      <text:list-level-style-bullet text:bullet-char="•" text:level="1">
        <style:list-level-properties text:min-label-width="10mm"/>
      </text:list-level-style-bullet>
    </text:list-style>
    <text:list-style style:name="id1-3-2-2-8-2-9-1-5-9-2-2-3">
      <text:list-level-style-bullet text:bullet-char="•" text:level="1">
        <style:list-level-properties text:min-label-width="10mm"/>
      </text:list-level-style-bullet>
    </text:list-style>
    <style:style style:family="table-column" style:parent-style-name="colspec" style:name="id1-3-2-2-8-2-14-1-1">
      <style:table-column-properties style:rel-column-width="9*"/>
    </style:style>
    <style:style style:family="table-column" style:parent-style-name="colspec" style:name="id1-3-2-2-8-2-14-1-2">
      <style:table-column-properties style:rel-column-width="45*"/>
    </style:style>
    <style:style style:family="table-column" style:parent-style-name="colspec" style:name="id1-3-2-2-8-2-14-1-3">
      <style:table-column-properties style:rel-column-width="15*"/>
    </style:style>
    <style:style style:family="table-column" style:parent-style-name="colspec" style:name="id1-3-2-2-8-2-14-1-4">
      <style:table-column-properties style:rel-column-width="24*"/>
    </style:style>
    <style:style style:family="table-column" style:parent-style-name="colspec" style:name="id1-3-2-2-9-2-8-1-1">
      <style:table-column-properties style:rel-column-width="46*"/>
    </style:style>
    <style:style style:family="table-column" style:parent-style-name="colspec" style:name="id1-3-2-2-9-2-8-1-2">
      <style:table-column-properties style:rel-column-width="49*"/>
    </style:style>
    <style:style style:family="table-column" style:parent-style-name="colspec" style:name="id1-3-2-2-9-2-11-1-1">
      <style:table-column-properties style:rel-column-width="9*"/>
    </style:style>
    <style:style style:family="table-column" style:parent-style-name="colspec" style:name="id1-3-2-2-9-2-11-1-2">
      <style:table-column-properties style:rel-column-width="46*"/>
    </style:style>
    <style:style style:family="table-column" style:parent-style-name="colspec" style:name="id1-3-2-2-9-2-11-1-3">
      <style:table-column-properties style:rel-column-width="15*"/>
    </style:style>
    <style:style style:family="table-column" style:parent-style-name="colspec" style:name="id1-3-2-2-9-2-11-1-4">
      <style:table-column-properties style:rel-column-width="23*"/>
    </style:style>
    <style:style style:family="table-column" style:parent-style-name="colspec" style:name="id1-3-2-2-10-2-11-1-1">
      <style:table-column-properties style:rel-column-width="9*"/>
    </style:style>
    <style:style style:family="table-column" style:parent-style-name="colspec" style:name="id1-3-2-2-10-2-11-1-2">
      <style:table-column-properties style:rel-column-width="46*"/>
    </style:style>
    <style:style style:family="table-column" style:parent-style-name="colspec" style:name="id1-3-2-2-10-2-11-1-3">
      <style:table-column-properties style:rel-column-width="15*"/>
    </style:style>
    <style:style style:family="table-column" style:parent-style-name="colspec" style:name="id1-3-2-2-10-2-11-1-4">
      <style:table-column-properties style:rel-column-width="23*"/>
    </style:style>
    <text:list-style style:name="id1-3-2-2-10-2-11-1-5-3-2-2">
      <text:list-level-style-bullet text:bullet-char="•" text:level="1">
        <style:list-level-properties text:min-label-width="10mm"/>
      </text:list-level-style-bullet>
    </text:list-style>
    <text:list-style style:name="id1-3-2-2-10-2-11-1-5-3-2-2-1">
      <text:list-level-style-bullet text:bullet-char="•" text:level="1">
        <style:list-level-properties text:min-label-width="10mm"/>
      </text:list-level-style-bullet>
    </text:list-style>
    <text:list-style style:name="id1-3-2-2-10-2-11-1-5-3-2-2-2">
      <text:list-level-style-bullet text:bullet-char="•" text:level="1">
        <style:list-level-properties text:min-label-width="10mm"/>
      </text:list-level-style-bullet>
    </text:list-style>
    <text:list-style style:name="id1-3-2-2-10-2-11-1-5-3-2-2-3">
      <text:list-level-style-bullet text:bullet-char="•" text:level="1">
        <style:list-level-properties text:min-label-width="10mm"/>
      </text:list-level-style-bullet>
    </text:list-style>
    <text:list-style style:name="id1-3-2-2-10-2-11-1-5-4-2-2">
      <text:list-level-style-bullet text:bullet-char="•" text:level="1">
        <style:list-level-properties text:min-label-width="10mm"/>
      </text:list-level-style-bullet>
    </text:list-style>
    <text:list-style style:name="id1-3-2-2-10-2-11-1-5-4-2-2-1">
      <text:list-level-style-bullet text:bullet-char="•" text:level="1">
        <style:list-level-properties text:min-label-width="10mm"/>
      </text:list-level-style-bullet>
    </text:list-style>
    <text:list-style style:name="id1-3-2-2-10-2-11-1-5-4-2-2-2">
      <text:list-level-style-bullet text:bullet-char="•" text:level="1">
        <style:list-level-properties text:min-label-width="10mm"/>
      </text:list-level-style-bullet>
    </text:list-style>
    <text:list-style style:name="id1-3-2-2-10-2-11-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1-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1-5-7-2-2">
      <text:list-level-style-bullet text:bullet-char="•" text:level="1">
        <style:list-level-properties text:min-label-width="10mm"/>
      </text:list-level-style-bullet>
    </text:list-style>
    <text:list-style style:name="id1-3-2-2-10-2-11-1-5-7-2-2-1">
      <text:list-level-style-bullet text:bullet-char="•" text:level="1">
        <style:list-level-properties text:min-label-width="10mm"/>
      </text:list-level-style-bullet>
    </text:list-style>
    <text:list-style style:name="id1-3-2-2-10-2-11-1-5-7-2-2-2">
      <text:list-level-style-bullet text:bullet-char="•" text:level="1">
        <style:list-level-properties text:min-label-width="10mm"/>
      </text:list-level-style-bullet>
    </text:list-style>
    <style:style style:family="table-column" style:parent-style-name="colspec" style:name="id1-3-2-2-10-2-15-1-1">
      <style:table-column-properties style:rel-column-width="9*"/>
    </style:style>
    <style:style style:family="table-column" style:parent-style-name="colspec" style:name="id1-3-2-2-10-2-15-1-2">
      <style:table-column-properties style:rel-column-width="46*"/>
    </style:style>
    <style:style style:family="table-column" style:parent-style-name="colspec" style:name="id1-3-2-2-10-2-15-1-3">
      <style:table-column-properties style:rel-column-width="15*"/>
    </style:style>
    <style:style style:family="table-column" style:parent-style-name="colspec" style:name="id1-3-2-2-10-2-15-1-4">
      <style:table-column-properties style:rel-column-width="23*"/>
    </style:style>
    <style:style style:family="table-column" style:parent-style-name="colspec" style:name="id1-3-2-2-11-3-2-2-1-1">
      <style:table-column-properties style:rel-column-width="10*"/>
    </style:style>
    <style:style style:family="table-column" style:parent-style-name="colspec" style:name="id1-3-2-2-11-3-2-2-1-2">
      <style:table-column-properties style:rel-column-width="45*"/>
    </style:style>
    <style:style style:family="table-column" style:parent-style-name="colspec" style:name="id1-3-2-2-11-3-2-2-1-3">
      <style:table-column-properties style:rel-column-width="15*"/>
    </style:style>
    <style:style style:family="table-column" style:parent-style-name="colspec" style:name="id1-3-2-2-11-3-2-2-1-4">
      <style:table-column-properties style:rel-column-width="25*"/>
    </style:style>
    <text:list-style style:name="id1-3-2-2-11-3-2-2-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2-3-1-1">
      <style:table-column-properties style:rel-column-width="9*"/>
    </style:style>
    <style:style style:family="table-column" style:parent-style-name="colspec" style:name="id1-3-2-2-11-4-2-3-1-2">
      <style:table-column-properties style:rel-column-width="46*"/>
    </style:style>
    <style:style style:family="table-column" style:parent-style-name="colspec" style:name="id1-3-2-2-11-4-2-3-1-3">
      <style:table-column-properties style:rel-column-width="15*"/>
    </style:style>
    <style:style style:family="table-column" style:parent-style-name="colspec" style:name="id1-3-2-2-11-4-2-3-1-4">
      <style:table-column-properties style:rel-column-width="23*"/>
    </style:style>
    <text:list-style style:name="id1-3-2-2-11-4-2-3-1-5-2-2-2">
      <text:list-level-style-bullet text:bullet-char="•" text:level="1">
        <style:list-level-properties text:min-label-width="10mm"/>
      </text:list-level-style-bullet>
    </text:list-style>
    <text:list-style style:name="id1-3-2-2-11-4-2-3-1-5-2-2-2-1">
      <text:list-level-style-bullet text:bullet-char="•" text:level="1">
        <style:list-level-properties text:min-label-width="10mm"/>
      </text:list-level-style-bullet>
    </text:list-style>
    <text:list-style style:name="id1-3-2-2-11-4-2-3-1-5-2-2-2-2">
      <text:list-level-style-bullet text:bullet-char="•" text:level="1">
        <style:list-level-properties text:min-label-width="10mm"/>
      </text:list-level-style-bullet>
    </text:list-style>
    <text:list-style style:name="id1-3-2-2-11-4-2-3-1-5-2-2-2-3">
      <text:list-level-style-bullet text:bullet-char="•" text:level="1">
        <style:list-level-properties text:min-label-width="10mm"/>
      </text:list-level-style-bullet>
    </text:list-style>
    <text:list-style style:name="id1-3-2-2-11-4-2-3-1-5-2-2-2-4">
      <text:list-level-style-bullet text:bullet-char="•" text:level="1">
        <style:list-level-properties text:min-label-width="10mm"/>
      </text:list-level-style-bullet>
    </text:list-style>
    <text:list-style style:name="id1-3-2-2-11-4-2-3-1-5-2-2-2-5">
      <text:list-level-style-bullet text:bullet-char="•" text:level="1">
        <style:list-level-properties text:min-label-width="10mm"/>
      </text:list-level-style-bullet>
    </text:list-style>
    <style:style style:family="table-column" style:parent-style-name="colspec" style:name="id1-3-2-2-11-5-2-3-1-1">
      <style:table-column-properties style:rel-column-width="9*"/>
    </style:style>
    <style:style style:family="table-column" style:parent-style-name="colspec" style:name="id1-3-2-2-11-5-2-3-1-2">
      <style:table-column-properties style:rel-column-width="46*"/>
    </style:style>
    <style:style style:family="table-column" style:parent-style-name="colspec" style:name="id1-3-2-2-11-5-2-3-1-3">
      <style:table-column-properties style:rel-column-width="15*"/>
    </style:style>
    <style:style style:family="table-column" style:parent-style-name="colspec" style:name="id1-3-2-2-11-5-2-3-1-4">
      <style:table-column-properties style:rel-column-width="21*"/>
    </style:style>
    <style:style style:family="table-column" style:parent-style-name="colspec" style:name="id1-3-2-2-11-6-3-3-1-1">
      <style:table-column-properties style:rel-column-width="9*"/>
    </style:style>
    <style:style style:family="table-column" style:parent-style-name="colspec" style:name="id1-3-2-2-11-6-3-3-1-2">
      <style:table-column-properties style:rel-column-width="46*"/>
    </style:style>
    <style:style style:family="table-column" style:parent-style-name="colspec" style:name="id1-3-2-2-11-6-3-3-1-3">
      <style:table-column-properties style:rel-column-width="15*"/>
    </style:style>
    <style:style style:family="table-column" style:parent-style-name="colspec" style:name="id1-3-2-2-11-6-3-3-1-4">
      <style:table-column-properties style:rel-column-width="23*"/>
    </style:style>
    <text:list-style style:name="id1-3-2-2-11-6-3-3-1-5-3-2-1">
      <text:list-level-style-bullet text:bullet-char="•" text:level="1">
        <style:list-level-properties text:min-label-width="10mm"/>
      </text:list-level-style-bullet>
    </text:list-style>
    <text:list-style style:name="id1-3-2-2-11-6-3-3-1-5-3-2-1-1">
      <text:list-level-style-bullet text:bullet-char="•" text:level="1">
        <style:list-level-properties text:min-label-width="10mm"/>
      </text:list-level-style-bullet>
    </text:list-style>
    <text:list-style style:name="id1-3-2-2-11-6-3-3-1-5-3-2-1-2">
      <text:list-level-style-bullet text:bullet-char="•" text:level="1">
        <style:list-level-properties text:min-label-width="10mm"/>
      </text:list-level-style-bullet>
    </text:list-style>
    <text:list-style style:name="id1-3-2-2-11-6-3-3-1-5-4-2-1">
      <text:list-level-style-bullet text:bullet-char="•" text:level="1">
        <style:list-level-properties text:min-label-width="10mm"/>
      </text:list-level-style-bullet>
    </text:list-style>
    <text:list-style style:name="id1-3-2-2-11-6-3-3-1-5-4-2-1-1">
      <text:list-level-style-bullet text:bullet-char="•" text:level="1">
        <style:list-level-properties text:min-label-width="10mm"/>
      </text:list-level-style-bullet>
    </text:list-style>
    <text:list-style style:name="id1-3-2-2-11-6-3-3-1-5-4-2-1-2">
      <text:list-level-style-bullet text:bullet-char="•" text:level="1">
        <style:list-level-properties text:min-label-width="10mm"/>
      </text:list-level-style-bullet>
    </text:list-style>
    <style:style style:family="table-column" style:parent-style-name="colspec" style:name="id1-3-2-2-11-6-4-3-1-1">
      <style:table-column-properties style:rel-column-width="9*"/>
    </style:style>
    <style:style style:family="table-column" style:parent-style-name="colspec" style:name="id1-3-2-2-11-6-4-3-1-2">
      <style:table-column-properties style:rel-column-width="46*"/>
    </style:style>
    <style:style style:family="table-column" style:parent-style-name="colspec" style:name="id1-3-2-2-11-6-4-3-1-3">
      <style:table-column-properties style:rel-column-width="15*"/>
    </style:style>
    <style:style style:family="table-column" style:parent-style-name="colspec" style:name="id1-3-2-2-11-6-4-3-1-4">
      <style:table-column-properties style:rel-column-width="24*"/>
    </style:style>
    <text:list-style style:name="id1-3-2-2-11-6-4-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6-5-3-1-1">
      <style:table-column-properties style:rel-column-width="9*"/>
    </style:style>
    <style:style style:family="table-column" style:parent-style-name="colspec" style:name="id1-3-2-2-11-6-5-3-1-2">
      <style:table-column-properties style:rel-column-width="46*"/>
    </style:style>
    <style:style style:family="table-column" style:parent-style-name="colspec" style:name="id1-3-2-2-11-6-5-3-1-3">
      <style:table-column-properties style:rel-column-width="15*"/>
    </style:style>
    <style:style style:family="table-column" style:parent-style-name="colspec" style:name="id1-3-2-2-11-6-5-3-1-4">
      <style:table-column-properties style:rel-column-width="23*"/>
    </style:style>
    <style:style style:family="table-column" style:parent-style-name="colspec" style:name="id1-3-2-2-11-6-6-3-1-1">
      <style:table-column-properties style:rel-column-width="9*"/>
    </style:style>
    <style:style style:family="table-column" style:parent-style-name="colspec" style:name="id1-3-2-2-11-6-6-3-1-2">
      <style:table-column-properties style:rel-column-width="46*"/>
    </style:style>
    <style:style style:family="table-column" style:parent-style-name="colspec" style:name="id1-3-2-2-11-6-6-3-1-3">
      <style:table-column-properties style:rel-column-width="15*"/>
    </style:style>
    <style:style style:family="table-column" style:parent-style-name="colspec" style:name="id1-3-2-2-11-6-6-3-1-4">
      <style:table-column-properties style:rel-column-width="23*"/>
    </style:style>
    <style:style style:family="table-column" style:parent-style-name="colspec" style:name="id1-3-2-2-11-6-7-3-1-1">
      <style:table-column-properties style:rel-column-width="9*"/>
    </style:style>
    <style:style style:family="table-column" style:parent-style-name="colspec" style:name="id1-3-2-2-11-6-7-3-1-2">
      <style:table-column-properties style:rel-column-width="46*"/>
    </style:style>
    <style:style style:family="table-column" style:parent-style-name="colspec" style:name="id1-3-2-2-11-6-7-3-1-3">
      <style:table-column-properties style:rel-column-width="15*"/>
    </style:style>
    <style:style style:family="table-column" style:parent-style-name="colspec" style:name="id1-3-2-2-11-6-7-3-1-4">
      <style:table-column-properties style:rel-column-width="23*"/>
    </style:style>
    <style:style style:family="table-column" style:parent-style-name="colspec" style:name="id1-3-2-2-11-6-8-3-1-1">
      <style:table-column-properties style:rel-column-width="9*"/>
    </style:style>
    <style:style style:family="table-column" style:parent-style-name="colspec" style:name="id1-3-2-2-11-6-8-3-1-2">
      <style:table-column-properties style:rel-column-width="46*"/>
    </style:style>
    <style:style style:family="table-column" style:parent-style-name="colspec" style:name="id1-3-2-2-11-6-8-3-1-3">
      <style:table-column-properties style:rel-column-width="15*"/>
    </style:style>
    <style:style style:family="table-column" style:parent-style-name="colspec" style:name="id1-3-2-2-11-6-8-3-1-4">
      <style:table-column-properties style:rel-column-width="24*"/>
    </style:style>
    <style:style style:family="table-column" style:parent-style-name="colspec" style:name="id1-3-2-2-11-6-9-3-1-1">
      <style:table-column-properties style:rel-column-width="9*"/>
    </style:style>
    <style:style style:family="table-column" style:parent-style-name="colspec" style:name="id1-3-2-2-11-6-9-3-1-2">
      <style:table-column-properties style:rel-column-width="46*"/>
    </style:style>
    <style:style style:family="table-column" style:parent-style-name="colspec" style:name="id1-3-2-2-11-6-9-3-1-3">
      <style:table-column-properties style:rel-column-width="15*"/>
    </style:style>
    <style:style style:family="table-column" style:parent-style-name="colspec" style:name="id1-3-2-2-11-6-9-3-1-4">
      <style:table-column-properties style:rel-column-width="24*"/>
    </style:style>
    <text:list-style style:name="id1-3-2-2-11-6-9-3-1-5-2-2-1">
      <text:list-level-style-bullet text:bullet-char="•" text:level="1">
        <style:list-level-properties text:min-label-width="10mm"/>
      </text:list-level-style-bullet>
    </text:list-style>
    <text:list-style style:name="id1-3-2-2-11-6-9-3-1-5-2-2-1-1">
      <text:list-level-style-bullet text:bullet-char="•" text:level="1">
        <style:list-level-properties text:min-label-width="10mm"/>
      </text:list-level-style-bullet>
    </text:list-style>
    <text:list-style style:name="id1-3-2-2-11-6-9-3-1-5-2-2-1-2">
      <text:list-level-style-bullet text:bullet-char="•" text:level="1">
        <style:list-level-properties text:min-label-width="10mm"/>
      </text:list-level-style-bullet>
    </text:list-style>
    <text:list-style style:name="id1-3-2-2-11-6-9-3-1-5-2-2-1-3">
      <text:list-level-style-bullet text:bullet-char="•" text:level="1">
        <style:list-level-properties text:min-label-width="10mm"/>
      </text:list-level-style-bullet>
    </text:list-style>
    <text:list-style style:name="id1-3-2-2-11-6-9-3-1-5-2-2-1-4">
      <text:list-level-style-bullet text:bullet-char="•" text:level="1">
        <style:list-level-properties text:min-label-width="10mm"/>
      </text:list-level-style-bullet>
    </text:list-style>
    <text:list-style style:name="id1-3-2-2-11-6-9-3-1-5-2-2-1-5">
      <text:list-level-style-bullet text:bullet-char="•" text:level="1">
        <style:list-level-properties text:min-label-width="10mm"/>
      </text:list-level-style-bullet>
    </text:list-style>
    <text:list-style style:name="id1-3-2-2-11-6-9-3-1-5-2-2-1-6">
      <text:list-level-style-bullet style:num-suffix="" text:bullet-char="​" text:level="1">
        <style:list-level-properties text:min-label-width="10mm"/>
      </text:list-level-style-bullet>
    </text:list-style>
    <style:style style:family="table-column" style:parent-style-name="colspec" style:name="id1-3-2-2-11-6-10-3-1-1">
      <style:table-column-properties style:rel-column-width="9*"/>
    </style:style>
    <style:style style:family="table-column" style:parent-style-name="colspec" style:name="id1-3-2-2-11-6-10-3-1-2">
      <style:table-column-properties style:rel-column-width="46*"/>
    </style:style>
    <style:style style:family="table-column" style:parent-style-name="colspec" style:name="id1-3-2-2-11-6-10-3-1-3">
      <style:table-column-properties style:rel-column-width="15*"/>
    </style:style>
    <style:style style:family="table-column" style:parent-style-name="colspec" style:name="id1-3-2-2-11-6-10-3-1-4">
      <style:table-column-properties style:rel-column-width="24*"/>
    </style:style>
    <text:list-style style:name="id1-3-2-2-11-6-10-3-1-5-2-2-1">
      <text:list-level-style-bullet text:bullet-char="•" text:level="1">
        <style:list-level-properties text:min-label-width="10mm"/>
      </text:list-level-style-bullet>
    </text:list-style>
    <text:list-style style:name="id1-3-2-2-11-6-10-3-1-5-2-2-1-1">
      <text:list-level-style-bullet text:bullet-char="•" text:level="1">
        <style:list-level-properties text:min-label-width="10mm"/>
      </text:list-level-style-bullet>
    </text:list-style>
    <text:list-style style:name="id1-3-2-2-11-6-10-3-1-5-2-2-1-2">
      <text:list-level-style-bullet text:bullet-char="•" text:level="1">
        <style:list-level-properties text:min-label-width="10mm"/>
      </text:list-level-style-bullet>
    </text:list-style>
    <style:style style:family="table-column" style:parent-style-name="colspec" style:name="id1-3-2-2-11-6-11-3-1-1">
      <style:table-column-properties style:rel-column-width="9*"/>
    </style:style>
    <style:style style:family="table-column" style:parent-style-name="colspec" style:name="id1-3-2-2-11-6-11-3-1-2">
      <style:table-column-properties style:rel-column-width="46*"/>
    </style:style>
    <style:style style:family="table-column" style:parent-style-name="colspec" style:name="id1-3-2-2-11-6-11-3-1-3">
      <style:table-column-properties style:rel-column-width="15*"/>
    </style:style>
    <style:style style:family="table-column" style:parent-style-name="colspec" style:name="id1-3-2-2-11-6-11-3-1-4">
      <style:table-column-properties style:rel-column-width="21*"/>
    </style:style>
    <style:style style:family="table-column" style:parent-style-name="colspec" style:name="id1-3-2-2-11-6-12-3-1-1">
      <style:table-column-properties style:rel-column-width="10*"/>
    </style:style>
    <style:style style:family="table-column" style:parent-style-name="colspec" style:name="id1-3-2-2-11-6-12-3-1-2">
      <style:table-column-properties style:rel-column-width="45*"/>
    </style:style>
    <style:style style:family="table-column" style:parent-style-name="colspec" style:name="id1-3-2-2-11-6-12-3-1-3">
      <style:table-column-properties style:rel-column-width="15*"/>
    </style:style>
    <style:style style:family="table-column" style:parent-style-name="colspec" style:name="id1-3-2-2-11-6-12-3-1-4">
      <style:table-column-properties style:rel-column-width="22*"/>
    </style:style>
    <style:style style:family="table-column" style:parent-style-name="colspec" style:name="id1-3-2-2-12-2-3-1-1">
      <style:table-column-properties style:rel-column-width="10*"/>
    </style:style>
    <style:style style:family="table-column" style:parent-style-name="colspec" style:name="id1-3-2-2-12-2-3-1-2">
      <style:table-column-properties style:rel-column-width="38*"/>
    </style:style>
    <style:style style:family="table-column" style:parent-style-name="colspec" style:name="id1-3-2-2-12-2-3-1-3">
      <style:table-column-properties style:rel-column-width="19*"/>
    </style:style>
    <style:style style:family="table-column" style:parent-style-name="colspec" style:name="id1-3-2-2-12-2-3-1-4">
      <style:table-column-properties style:rel-column-width="25*"/>
    </style:style>
    <style:style style:family="table-column" style:parent-style-name="colspec" style:name="id1-3-2-2-12-3-3-1-1">
      <style:table-column-properties style:rel-column-width="10*"/>
    </style:style>
    <style:style style:family="table-column" style:parent-style-name="colspec" style:name="id1-3-2-2-12-3-3-1-2">
      <style:table-column-properties style:rel-column-width="38*"/>
    </style:style>
    <style:style style:family="table-column" style:parent-style-name="colspec" style:name="id1-3-2-2-12-3-3-1-3">
      <style:table-column-properties style:rel-column-width="19*"/>
    </style:style>
    <style:style style:family="table-column" style:parent-style-name="colspec" style:name="id1-3-2-2-12-3-3-1-4">
      <style:table-column-properties style:rel-column-width="25*"/>
    </style:style>
    <style:style style:family="table-column" style:parent-style-name="colspec" style:name="id1-3-2-2-12-4-3-1-1">
      <style:table-column-properties style:rel-column-width="10*"/>
    </style:style>
    <style:style style:family="table-column" style:parent-style-name="colspec" style:name="id1-3-2-2-12-4-3-1-2">
      <style:table-column-properties style:rel-column-width="38*"/>
    </style:style>
    <style:style style:family="table-column" style:parent-style-name="colspec" style:name="id1-3-2-2-12-4-3-1-3">
      <style:table-column-properties style:rel-column-width="19*"/>
    </style:style>
    <style:style style:family="table-column" style:parent-style-name="colspec" style:name="id1-3-2-2-12-4-3-1-4">
      <style:table-column-properties style:rel-column-width="25*"/>
    </style:style>
    <style:style style:family="table-column" style:parent-style-name="colspec" style:name="id1-3-2-2-12-5-2-1-1">
      <style:table-column-properties style:rel-column-width="10*"/>
    </style:style>
    <style:style style:family="table-column" style:parent-style-name="colspec" style:name="id1-3-2-2-12-5-2-1-2">
      <style:table-column-properties style:rel-column-width="38*"/>
    </style:style>
    <style:style style:family="table-column" style:parent-style-name="colspec" style:name="id1-3-2-2-12-5-2-1-3">
      <style:table-column-properties style:rel-column-width="19*"/>
    </style:style>
    <style:style style:family="table-column" style:parent-style-name="colspec" style:name="id1-3-2-2-12-5-2-1-4">
      <style:table-column-properties style:rel-column-width="25*"/>
    </style:style>
    <style:style style:family="table-column" style:parent-style-name="colspec" style:name="id1-3-2-2-12-6-2-1-1">
      <style:table-column-properties style:rel-column-width="10*"/>
    </style:style>
    <style:style style:family="table-column" style:parent-style-name="colspec" style:name="id1-3-2-2-12-6-2-1-2">
      <style:table-column-properties style:rel-column-width="27*"/>
    </style:style>
    <style:style style:family="table-column" style:parent-style-name="colspec" style:name="id1-3-2-2-12-6-2-1-3">
      <style:table-column-properties style:rel-column-width="17*"/>
    </style:style>
    <style:style style:family="table-column" style:parent-style-name="colspec" style:name="id1-3-2-2-12-6-2-1-4">
      <style:table-column-properties style:rel-column-width="38*"/>
    </style:style>
    <text:list-style style:name="id1-3-2-2-12-6-2-1-5-2-2-2">
      <text:list-level-style-bullet text:bullet-char="•" text:level="1">
        <style:list-level-properties text:min-label-width="10mm"/>
      </text:list-level-style-bullet>
    </text:list-style>
    <text:list-style style:name="id1-3-2-2-12-6-2-1-5-2-2-2-1">
      <text:list-level-style-bullet text:bullet-char="•" text:level="1">
        <style:list-level-properties text:min-label-width="10mm"/>
      </text:list-level-style-bullet>
    </text:list-style>
    <text:list-style style:name="id1-3-2-2-12-6-2-1-5-2-2-2-2">
      <text:list-level-style-bullet text:bullet-char="•" text:level="1">
        <style:list-level-properties text:min-label-width="10mm"/>
      </text:list-level-style-bullet>
    </text:list-style>
    <style:style style:family="table-column" style:parent-style-name="colspec" style:name="id1-3-2-2-12-6-5-1-1">
      <style:table-column-properties style:rel-column-width="10*"/>
    </style:style>
    <style:style style:family="table-column" style:parent-style-name="colspec" style:name="id1-3-2-2-12-6-5-1-2">
      <style:table-column-properties style:rel-column-width="45*"/>
    </style:style>
    <style:style style:family="table-column" style:parent-style-name="colspec" style:name="id1-3-2-2-12-6-5-1-3">
      <style:table-column-properties style:rel-column-width="15*"/>
    </style:style>
    <style:style style:family="table-column" style:parent-style-name="colspec" style:name="id1-3-2-2-12-6-5-1-4">
      <style:table-column-properties style:rel-column-width="22*"/>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office:automatic-styles>
  <office:body>
    <office:text>
      <text:p text:style-name="new_page_staatscourant"/>
      <text:p text:style-name="single-kop-titel">Mandaatregeling B&amp;W en Burgemeester 2024 Gemeente Utrecht </text:p>
      <text:section text:name="regeling_id1-3-2" text:style-name="regeling">
        <text:section text:name="aanhef_id1-3-2-1" text:style-name="aanhef">
          <text:section text:name="preambule_id1-3-2-1-1" text:style-name="preambule">
            <text:p text:style-name="al">Het college van Burgemeester en wethouders en de Burgemeester van Utrecht maken bekend dat zij, gelet op artikel 10:3 Algemene wet bestuursrecht, ieder voor zover het de eigen bevoegdheden betreft, in hun vergadering van 5 december 2023 hebben besloten de onderstaande Mandaatregeling B&amp;W en Burgemeester Gemeente Utrecht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1 Algemene bepalingen</text:p>
              <text:p text:style-name="al">2 Portefeuillehoudersmandaat</text:p>
              <text:p text:style-name="al">3 Griffier en voorzitter Rekenkamer</text:p>
              <text:p text:style-name="al">4 Algemeen Directeur</text:p>
              <text:p text:style-name="al">4a Concerndirecteuren</text:p>
              <text:p text:style-name="al">5 Ontwikkelorganisatie</text:p>
              <text:p text:style-name="al">5.1 Ruimte</text:p>
              <text:p text:style-name="al">5.2 Openbare Orde en Veiligheid</text:p>
              <text:p text:style-name="al">5.3 Maatschappelijke Ontwikkeling</text:p>
              <text:p text:style-name="al">5.4 Wijken</text:p>
              <text:p text:style-name="al">5.5 Culturele zaken</text:p>
              <text:p text:style-name="al">5.6 Vastgoedorganisatie Utrecht</text:p>
              <text:p text:style-name="al">6 Uitvoeringsorganisatie</text:p>
              <text:p text:style-name="al">6.1 Vergunningen, Toezicht en Handhaving</text:p>
              <text:p text:style-name="al">6.2 Publiekszaken</text:p>
              <text:p text:style-name="al">6.3 Werk en Inkomen</text:p>
              <text:p text:style-name="al">6.4 Volksgezondheid</text:p>
              <text:p text:style-name="al">6.5 Stadsbedrijven</text:p>
              <text:p text:style-name="al">7 Bedrijfsvoering- en Strategienetwerk</text:p>
              <text:p text:style-name="al">7.1 Strategie &amp; Public Affairs </text:p>
              <text:p text:style-name="al">7.2 Concerncontroller</text:p>
              <text:p text:style-name="al">7.3 Financiën, Inkoop en Juridische Zaken</text:p>
              <text:p text:style-name="al">7.4 Informatie- &amp; Proces Management </text:p>
              <text:p text:style-name="al">7.5 Marketing- en Communicatienetwerk</text:p>
              <text:p text:style-name="al">7.6 Mens en organisatie</text:p>
              <text:p text:style-name="al">7.7 Staf Bedrijfsvoering- en Strategienetwerk</text:p>
              <text:p text:style-name="al">7.8 Onderzoek &amp; Advies</text:p>
              <text:p text:style-name="al">7.9 Project Management Bureau </text:p>
              <text:p text:style-name="al">7.10 U10</text:p>
              <text:p text:style-name="al">8 Treasurer</text:p>
              <text:p text:style-name="al">9 Procesmachtiging</text:p>
              <text:p text:style-name="al">10 Programma’s en projecten</text:p>
              <text:p text:style-name="al">11 Mandaten aan niet ondergeschikten</text:p>
              <text:p text:style-name="al">11.1 Openbare orde en veiligheid</text:p>
              <text:p text:style-name="al">11.2 Veiligheidsregio Utrecht</text:p>
              <text:p text:style-name="al">11.3 Regionale Uitvoeringsdienst Utrecht</text:p>
              <text:p text:style-name="al">11.4 Overige mandaten aan niet ondergeschikten</text:p>
              <text:p text:style-name="al">12 Slotbepalingen</text:p>
              <text:p text:style-name="al">Toelichting/Interne instructie</text:p>
            </text:section>
            <text:p text:style-name="hoofdstuk_bottom"/>
          </text:section>
          <text:section text:name="hoofdstuk_id1-3-2-2-2" text:style-name="hoofdstuk">
            <text:p text:style-name="hoofdstuk_kop"><text:span text:style-name="label"/> <text:span text:style-name="nr">1</text:span> Algemene bepalingen</text:p>
            <text:section text:name="artikel_id1-3-2-2-2-2" text:style-name="artikel">
              <text:p text:style-name="artikel_kop_titel"><text:span text:style-name="artikel_kop_label"/> <text:span text:style-name="artikel_kop_nr"/> </text:p>
              <text:p text:style-name="al"/>
              <text:p text:style-name="al">De in de Mandaatregeling omschreven bevoegdheden moeten worden uitgeoefend met inachtneming van de in deze algemene bepalingen opgenomen voorschriften.</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regeling wordt verstaan onder: </text:p>
              <text:list text:style-name="id1-3-2-2-2-3-3">
                <text:list-item text:style-override="id1-3-2-2-2-3-3-1">
                  <text:number>a.</text:number>
                  <text:p text:style-name="al">mandaatgever: het bestuursorgaan dat aan een functionaris de bevoegdheid geeft om in naam van het bestuursorgaan besluiten te nemen;</text:p>
                </text:list-item>
                <text:list-item text:style-override="id1-3-2-2-2-3-3-2">
                  <text:number>b.</text:number>
                  <text:p text:style-name="al">gemandateerde: de functionaris, die van de mandaatgever de bevoegdheid heeft gekregen om in naam van de mandaatgever besluiten te nemen en te ondertekenen;</text:p>
                </text:list-item>
                <text:list-item text:style-override="id1-3-2-2-2-3-3-3">
                  <text:number>c.</text:number>
                  <text:p text:style-name="al">Mandaatregeling: overzicht van door mandaatgever aan gemandateerde opgedragen bevoegdheden;</text:p>
                </text:list-item>
                <text:list-item text:style-override="id1-3-2-2-2-3-3-4">
                  <text:number>d.</text:number>
                  <text:p text:style-name="al">bevoegdheid: mandaat, volmacht, of procesmachtiging.</text:p>
                </text:list-item>
                <text:list-item text:style-override="id1-3-2-2-2-3-3-5">
                  <text:number>e.</text:number>
                  <text:p text:style-name="al">Algemeen Directeur: Algemeen Directeur/gemeentesecretaris.</text:p>
                </text:list-item>
                <text:list-item text:style-override="id1-3-2-2-2-3-3-6">
                  <text:number>f.</text:number>
                  <text:p text:style-name="al">IRM: de integraal resultaatverantwoordelijk manager, hoofd van een organisatieonderdeel.</text:p>
                </text:list-item>
                <text:list-item text:style-override="id1-3-2-2-2-3-3-7">
                  <text:number>g.</text:number>
                  <text:p text:style-name="al">griffier: de griffier van de gemeenteraad van Utrecht, tevens IRM van het onderdeel Raadsorganen, als bedoeld in artikel 1 lid 6 van de Organisatieregeling gemeente Utrecht</text:p>
                </text:list-item>
              </text:list>
              <text:p text:style-name="al"/>
            </text:section>
            <text:section text:name="artikel_id1-3-2-2-2-4" text:style-name="artikel">
              <text:p text:style-name="artikel_kop_titel"><text:span text:style-name="artikel_kop_label">Artikel</text:span> <text:span text:style-name="artikel_kop_nr">2</text:span> Algemeen</text:p>
              <text:p text:style-name="al">De in de Mandaatregeling genoemde bevoegdheden worden namens en onder verantwoordelijkheid van het bevoegde bestuursorgaan uitgeoefend.</text:p>
              <text:p text:style-name="al"/>
            </text:section>
            <text:section text:name="artikel_id1-3-2-2-2-5" text:style-name="artikel">
              <text:p text:style-name="artikel_kop_titel"><text:span text:style-name="artikel_kop_label">Artikel</text:span> <text:span text:style-name="artikel_kop_nr">3</text:span> Reikwijdte</text:p>
              <text:list text:style-name="id1-3-2-2-2-5-2">
                <text:list-item text:style-override="id1-3-2-2-2-5-2">
                  <text:number>1.</text:number>
                  <text:p text:style-name="al">De verlening van het mandaat geschiedt in de ruimste zin van het woord. Naast het nemen van positieve en negatieve besluiten omvat het mandaat ook onderstaande bevoegdheden: </text:p>
                </text:list-item>
                <text:list-item text:style-override="id1-3-2-2-2-5-3">
                  <text:number>a.</text:number>
                  <text:p text:style-name="al">het stellen van voorschriften en nadere voorwaarden en het vaststellen van aanvraagformulieren;</text:p>
                </text:list-item>
                <text:list-item text:style-override="id1-3-2-2-2-5-4">
                  <text:number>b.</text:number>
                  <text:p text:style-name="al">alle werkzaamheden ter voorbereiding van het besluit;</text:p>
                </text:list-item>
                <text:list-item text:style-override="id1-3-2-2-2-5-5">
                  <text:number>c.</text:number>
                  <text:p text:style-name="al">het uitreiken van bewijs van ontvangst van de aanvragen e.d.;</text:p>
                </text:list-item>
                <text:list-item text:style-override="id1-3-2-2-2-5-6">
                  <text:number>d.</text:number>
                  <text:p text:style-name="al">verdagen en/of uitstellen van besluiten;</text:p>
                </text:list-item>
                <text:list-item text:style-override="id1-3-2-2-2-5-7">
                  <text:number>e.</text:number>
                  <text:p text:style-name="al">het verzoeken om aanvullende informatie;</text:p>
                </text:list-item>
                <text:list-item text:style-override="id1-3-2-2-2-5-8">
                  <text:number>f.</text:number>
                  <text:p text:style-name="al">het voeren van correspondentie, die direct te maken heeft met de opgedragen taak;</text:p>
                </text:list-item>
                <text:list-item text:style-override="id1-3-2-2-2-5-9">
                  <text:number>g.</text:number>
                  <text:p text:style-name="al">het interpreteren van de regelgeving;</text:p>
                </text:list-item>
                <text:list-item text:style-override="id1-3-2-2-2-5-10">
                  <text:number>h.</text:number>
                  <text:p text:style-name="al">het verstrekken van bedragen in termijnen;</text:p>
                </text:list-item>
                <text:list-item text:style-override="id1-3-2-2-2-5-11">
                  <text:number>i.</text:number>
                  <text:p text:style-name="al">het verstrekken van voorschotten;</text:p>
                </text:list-item>
                <text:list-item text:style-override="id1-3-2-2-2-5-12">
                  <text:number>j.</text:number>
                  <text:p text:style-name="al">het bekend maken of mededelen (met inbegrip van het publiceren) van besluiten of beschikkingen, daar waar de verplichting daartoe in de wet is opgenomen;</text:p>
                </text:list-item>
                <text:list-item text:style-override="id1-3-2-2-2-5-13">
                  <text:number>k.</text:number>
                  <text:p text:style-name="al">het inschrijven van besluiten of beschikkingen; </text:p>
                </text:list-item>
                <text:list-item text:style-override="id1-3-2-2-2-5-14">
                  <text:number>l.</text:number>
                  <text:p text:style-name="al">het toezenden van besluiten/beschikkingen aan instanties, daar waar de verplichting daartoe in de wet is opgenomen;</text:p>
                </text:list-item>
                <text:list-item text:style-override="id1-3-2-2-2-5-15">
                  <text:number>m.</text:number>
                  <text:p text:style-name="al">alle andere besluiten die genomen moeten worden (waaronder het buiten behandeling laten van aanvragen) en alle andere handelingen die moeten worden verricht binnen het kader van de uitvoering van de verleende bevoegdheid;</text:p>
                </text:list-item>
                <text:list-item text:style-override="id1-3-2-2-2-5-16">
                  <text:number>2.</text:number>
                  <text:p text:style-name="al">Het mandaat voor het besluit tot het aangaan van een overeenkomst omvat, tenzij specifiek anders aangegeven, tevens:</text:p>
                </text:list-item>
                <text:list-item text:style-override="id1-3-2-2-2-5-17">
                  <text:number>a.</text:number>
                  <text:p text:style-name="al">het wijzigen, verlengen of beëindigen van een afgesloten overeenkomst of een op grond daarvan gevestigd beperkt recht;</text:p>
                </text:list-item>
                <text:list-item text:style-override="id1-3-2-2-2-5-18">
                  <text:number>b.</text:number>
                  <text:p text:style-name="al">de bevoegdheid om eventuele daarmee samenhangende rechtshandelingen voor afwikkeling en transport van notariële akten te verrichten;</text:p>
                </text:list-item>
                <text:list-item text:style-override="id1-3-2-2-2-5-19">
                  <text:number>c.</text:number>
                  <text:p text:style-name="al">het uitoefenen van alle rechten, die de wet of de overeenkomst zelf, aan die overeenkomst of een op grond daarvan gevestigd beperkt recht verbindt, zoals in gebreke stellen, het vorderen van nakoming, ontbinding, of schadevergoeding, het geven van toestemming bij contract overnames e.d.</text:p>
                </text:list-item>
                <text:list-item text:style-override="id1-3-2-2-2-5-20">
                  <text:number>3.</text:number>
                  <text:p text:style-name="al">Mandaten en volmachten hebben betrekking op rechtshandelingen. Als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 </text:p>
                </text:list-item>
                <text:list-item text:style-override="id1-3-2-2-2-5-21">
                  <text:number>4.</text:number>
                  <text:p text:style-name="al">De in deze regeling genoemde bedragen zijn exclusief BTW. </text:p>
                </text:list-item>
              </text:list>
              <text:p text:style-name="al"/>
            </text:section>
            <text:section text:name="artikel_id1-3-2-2-2-6" text:style-name="artikel">
              <text:p text:style-name="artikel_kop_titel"><text:span text:style-name="artikel_kop_label">Artikel</text:span> <text:span text:style-name="artikel_kop_nr">4</text:span> Ondermandaat</text:p>
              <text:list text:style-name="id1-3-2-2-2-6-2">
                <text:list-item text:style-override="id1-3-2-2-2-6-2">
                  <text:number>1.</text:number>
                  <text:p text:style-name="al">De IRM mag ondermandaat en ondervolmacht verlenen, tenzij in de Mandaatregeling is aangegeven dat dit niet is toegestaan.</text:p>
                </text:list-item>
                <text:list-item text:style-override="id1-3-2-2-2-6-3">
                  <text:number>2.</text:number>
                  <text:p text:style-name="al">De IRM is de laatste die ondermandaat en ondervolmacht mag geven.</text:p>
                </text:list-item>
                <text:list-item text:style-override="id1-3-2-2-2-6-4">
                  <text:number>3.</text:number>
                  <text:p text:style-name="al">Het verlenen van ondermandaat of ondervolmacht gebeurt schriftelijk. </text:p>
                </text:list-item>
                <text:list-item text:style-override="id1-3-2-2-2-6-5">
                  <text:number>4.</text:number>
                  <text:p text:style-name="al">Op ondermandaat en ondervolmacht zijn deze bepalingen overeenkomstig van toepassing. Door het verbinden van voorwaarden kan het ondermandaat of de ondervolmacht worden beperkt. </text:p>
                </text:list-item>
              </text:list>
              <text:p text:style-name="al"/>
            </text:section>
            <text:section text:name="artikel_id1-3-2-2-2-7" text:style-name="artikel">
              <text:p text:style-name="artikel_kop_titel"><text:span text:style-name="artikel_kop_label">Artikel</text:span> <text:span text:style-name="artikel_kop_nr">5</text:span> Ondertekening</text:p>
              <text:list text:style-name="id1-3-2-2-2-7-2">
                <text:list-item text:style-override="id1-3-2-2-2-7-2">
                  <text:number>1.</text:number>
                  <text:p text:style-name="al">Als de in dit besluit bedoelde gemandateerde bevoegdheid wordt uitgeoefend onder verantwoordelijkheid van het college van Burgemeester en wethouders, worden uitgaande stukken als volgt ondertekend:</text:p>
                </text:list-item>
                <text:list-item text:style-override="id1-3-2-2-2-7-3">
                  <text:number>•</text:number>
                  <text:p text:style-name="al">“Namens Burgemeester en wethouders van Utrecht"</text:p>
                </text:list-item>
                <text:list-item text:style-override="id1-3-2-2-2-7-4">
                  <text:number>•</text:number>
                  <text:p text:style-name="al">gevolgd door naam en functieaanduiding van de ondertekenaar.</text:p>
                </text:list-item>
                <text:list-item text:style-override="id1-3-2-2-2-7-5">
                  <text:number/>
                  <text:p text:style-name="al"/>
                </text:list-item>
                <text:list-item text:style-override="id1-3-2-2-2-7-6">
                  <text:number>2.</text:number>
                  <text:p text:style-name="al">Als de in dit besluit bedoelde gemandateerde bevoegdheid wordt uitgeoefend onder verantwoordelijkheid van de Burgemeester, worden uitgaande stukken als volgt ondertekend:</text:p>
                </text:list-item>
                <text:list-item text:style-override="id1-3-2-2-2-7-7">
                  <text:number>•</text:number>
                  <text:p text:style-name="al">“Namens de Burgemeester van Utrecht"</text:p>
                </text:list-item>
                <text:list-item text:style-override="id1-3-2-2-2-7-8">
                  <text:number>•</text:number>
                  <text:p text:style-name="al">gevolgd door naam en functieaanduiding van de ondertekenaar.</text:p>
                </text:list-item>
              </text:list>
            </text:section>
            <text:section text:name="artikel_id1-3-2-2-2-8" text:style-name="artikel">
              <text:p text:style-name="artikel_kop_titel"><text:span text:style-name="artikel_kop_label"/> <text:span text:style-name="artikel_kop_nr"/> 
                <text:span text:style-name="nadrukvet">3. De plaatsvervanger ondertekent met de benaming “Plv. &lt;functionaris die vervangen wordt&gt;". </text:span> Artikel 6 Plaatsvervanging</text:p>
              <text:p text:style-name="al">De plaatsvervanging bij afwezigheid van de functionarissen aan wie in deze Mandaatregeling bevoegdheden zijn gemandateerd of volmacht is verleend, is als volgt geregeld:</text:p>
              <text:list text:style-name="id1-3-2-2-2-8-3">
                <text:list-item text:style-override="id1-3-2-2-2-8-3-1">
                  <text:number>a.</text:number>
                  <text:p text:style-name="al">voor Concerndirecteuren/directieleden: in de Organisatieregeling;</text:p>
                </text:list-item>
                <text:list-item text:style-override="id1-3-2-2-2-8-3-2">
                  <text:number>b.</text:number>
                  <text:p text:style-name="al">voor IRM’s en overige functionarissen: bij het desbetreffende onderdeel in deze Mandaatregeling.</text:p>
                </text:list-item>
              </text:list>
              <text:p text:style-name="al"/>
            </text:section>
            <text:p text:style-name="hoofdstuk_bottom"/>
          </text:section>
          <text:section text:name="hoofdstuk_id1-3-2-2-3" text:style-name="hoofdstuk">
            <text:p text:style-name="hoofdstuk_kop"><text:span text:style-name="label"/> <text:span text:style-name="nr">2</text:span> Portefeuillehoudersmandaat</text:p>
            <text:section text:name="artikel_id1-3-2-2-3-2" text:style-name="artikel">
              <text:p text:style-name="artikel_kop_titel"><text:span text:style-name="artikel_kop_label"/> <text:span text:style-name="artikel_kop_nr"/> </text:p>
              <text:p text:style-name="al"/>
              <text:p text:style-name="al">Dit hoofdstuk bevat door het College van B&amp;W of door de Burgemeester aan de desbetreffende portefeuillehouder gemandateerde bevoegdheden.</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Ondermandaat toegestaa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verzoeken om ereprijzen.</text:p>
                    </table:table-cell>
                    <table:table-cell table:style-name="entry" table:number-rows-spanned="1" table:number-columns-spanned="1">
                      <text:p text:style-name="table_al">Ne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tot het voeren van rechtsgedingen in verzekeringszak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dministratieve overboekingen terreinen en opstall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ext:p text:style-name="table_al">Info aan ci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rtikel 103 Wet op het primair onderwijs, artikel 101 Wet op de expertisecentra, artikel 76n Wet op het voortgezet onderwijs, Besluiten tot overdracht van de juridische eigendom van schoolgebouw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ikel 110 Wet op het primair onderwijs, artikel 108 Wet op de expertisecentra, artikel 76u Wet op het voortgezet onderwijs Besluiten tot het onttrekken van schoolgebouwen aan de onderwijsbestemming.</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en zaken op het terrein van de afdeling Werk en Inkomen. Voor deze zaken gelden aparte mandaatregimes. </text:p>
                    </table:table-cell>
                    <table:table-cell table:style-name="entry" table:number-rows-spanned="1" table:number-columns-spanned="1">
                      <text:p text:style-name="table_al">Ja</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ogenaamde binnenplanse anticipatie bij verlening van omgevingsvergunningen. Tevens in het kader van een dergelijke procedure het beslissen op ingediende zienswijzen op basis van onder andere artikel 3.6 lid 1 sub c Wro; en artikel 2.12 lid 1 sub a bij 1 Wabo in samenhang met de overgangsrechtelijke bepalingen uit de Invoeringswet Omgevingswet.</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et verplichte Geestelijke Gezondheidszorg, artikel 7:1, tweede lid: het nemen van een crisismaatregel.</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t zorg en dwang, artikel 29, eerste en zevende lid: Het nemen van een beschikking tot inbewaringstelling.</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WIgo4it (coöperatie t.b.v. ontwikkeling en beheer automatisering Werk en Inkomen): Vertegenwoordigen van burgemeester en wethouders en namens hen besluiten nemen in de Algemene ledenvergadering.</text:p>
                    </table:table-cell>
                    <table:table-cell table:style-name="entry" table:number-rows-spanned="1" table:number-columns-spanned="1">
                      <text:p text:style-name="table_al">Ja</text:p>
                    </table:table-cell>
                    <table:table-cell table:style-name="entry" table:number-rows-spanned="1" table:number-columns-spanned="1">
                      <text:p text:style-name="table_al">Wethoude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Griffier en voorzitter rekenkamer</text:p>
            <text:section text:name="artikel_id1-3-2-2-4-2" text:style-name="artikel">
              <text:p text:style-name="artikel_kop_titel"><text:span text:style-name="artikel_kop_label"/> <text:span text:style-name="artikel_kop_nr"/> </text:p>
              <text:p text:style-name="al"/>
              <text:p text:style-name="al">
              <text:span text:style-name="nadrukvet">Bevoegdheden</text:span>
            </text:p>
              <text:p text:style-name="al">Het college van Burgemeester en Wethouders en de Burgemeester verlenen, ieder voor zover het de eigen bevoegdheden betreft, alle in dit hoofdstuk omschreven bevoegdheden aan de Griffier, behalve de bevoegdheden genoemd onder 3.1.1.1, 3.1.3.4 en 3.1.3.5, deze worden verleend aan de Voorzitter van de rekenkamer. Griffier en Voorzitter van de rekenkamer mandateren de in de kolom Bevoegdheden omschreven bevoegdheden aan de functionarissen genoemd in de kolom Ondergemandateerden. </text:p>
              <text:p text:style-name="al"/>
              <text:p text:style-name="al">
              <text:span text:style-name="nadrukvet">Plaatsvervanging</text:span>
            </text:p>
              <text:p text:style-name="al">Waar in de Mandaatregeling ondermandaat is verleend aan de Griffier of Voorzitter van de rekenkamer wordt bij diens afwezigheid dat ondermandaat als volgt uitgeoefend:</text:p>
              <text:p text:style-name="al"/>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oor de gemeenteraad aangewezen plaatsvervangend griffier</text:p>
                    </table:table-cell>
                  </table:table-row>
                  <table:table-row table:style-name="row">
                    <table:table-cell table:style-name="entry" table:number-rows-spanned="1" table:number-columns-spanned="1">
                      <text:p text:style-name="table_al">Voorzitter rekenkamer</text:p>
                    </table:table-cell>
                    <table:table-cell table:style-name="entry" table:number-rows-spanned="1" table:number-columns-spanned="1">
                      <text:p text:style-name="table_al">Door de rekenkamer uit zijn midden aangewezen plaatsvervangend voorzitter </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3.1.1</text:span> Algemene publiekrechtelijke mandaten </text:p>
              <text:section text:name="table_id1-3-2-2-4-3-2" text:style-name="table">
                <text:p text:style-name="table_top"/>
                <table:table table:style-name="tgroup">
                  <table:table-column table:style-name="id1-3-2-2-4-3-2-1-1"/>
                  <table:table-column table:style-name="id1-3-2-2-4-3-2-1-2"/>
                  <table:table-column table:style-name="id1-3-2-2-4-3-2-1-3"/>
                  <table:table-column table:style-name="id1-3-2-2-4-3-2-1-4"/>
                  <table:table-column table:style-name="id1-3-2-2-4-3-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gemene wet bestuursrecht, hoofdstuk 9 (Klachten): alle bevoegdheden t.a.v. gedragingen van binnen de rekenkamer werkzame ambtenaren.</text:p>
                    </table:table-cell>
                    <table:table-cell table:style-name="entry" table:number-rows-spanned="1" table:number-columns-spanned="1">
                      <text:p text:style-name="table_al">College </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3.1.2</text:span> Specifieke publiekrechtelijke mandaten</text:p>
              <text:p text:style-name="al">Niet van toepassing.</text:p>
              <text:p text:style-name="al"/>
            </text:section>
            <text:section text:name="artikel_id1-3-2-2-4-5" text:style-name="artikel">
              <text:p text:style-name="artikel_kop_titel"><text:span text:style-name="artikel_kop_label"/> <text:span text:style-name="artikel_kop_nr">3.1.3</text:span> Algemene privaatrechtelijke mandaten</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column table:style-name="id1-3-2-2-4-5-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Gemeentewet: artikel 160 lid 1 sub d: besluiten tot het aangaan van een overeenkomst die voortvloeien uit het dagelijks huishoudelijk beheer van de interne organisatie van Raadsorganen: hieronder vallen opdrachten ten aanzien van leveringen of diensten die met inachtneming van het gemeentelijk aanbestedingsbeleid en (Europese) regelgeving zijn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meentewet: artikel 160 lid 1 sub d: besluiten tot het aangaan van een overeenkomst gericht op het inlenen van personeel voor Raad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meentewet: artikel 160 lid 1 sub d: besluiten tot het verrichten van andere dan de onder 1 en 2 van deze paragraaf genoemde privaatrechtelijke rechtshandelingen voor Raadsorgan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Alle relevante regelingen die verband houden met het werkgeverschap, waaronder artikel 81j lid 2 Gemeentewet<text:span text:style-name="nadrukvet">,</text:span> Burgerlijk wetboek, Ambtenarenwet, Cao gemeenten, Handboek Utrecht Personeel: de bevoegdheid ten aanzien van werknemers van de rekenkamer te besluiten tot:</text:p>
                      <text:list text:style-name="id1-3-2-2-4-5-3-1-6-5-2-2">
                        <text:list-item text:style-override="id1-3-2-2-4-5-3-1-6-5-2-2-1">
                          <text:number>a.</text:number>
                          <text:p text:style-name="table_al">het aangaan of beëindigen van arbeidsovereenkomsten;</text:p>
                        </text:list-item>
                        <text:list-item text:style-override="id1-3-2-2-4-5-3-1-6-5-2-2-2">
                          <text:number>b.</text:number>
                          <text:p text:style-name="table_al">schorsing van een werknemer.</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Voorzitter rekenkamer niet bevoegd tot ondermandaat.</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van de rekenkamer,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Secretaris rekenkamer </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3.1.4</text:span> Specifieke privaatrechtelijke mandaten</text:p>
              <text:p text:style-name="al">Niet van toepassing.</text:p>
              <text:p text:style-name="al"/>
            </text:section>
            <text:section text:name="artikel_id1-3-2-2-4-7" text:style-name="artikel">
              <text:p text:style-name="artikel_kop_titel"><text:span text:style-name="artikel_kop_label"/> <text:span text:style-name="artikel_kop_nr">3.1.5</text:span> Volmachten</text:p>
              <text:p text:style-name="al">De Burgemeester verleent aan de Griffier en de Voorzitter van de rekenkamer volmacht voor het verrichten van privaatrechtelijke rechtshandelingen met inachtneming van de volgende beperkingen: de volmacht mag uitsluitend worden gebruikt indien en voor zover de Griffier en de Voorzitter van de rekenkamer van het college of de Burgemeester mandaat hebben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section text:name="table_id1-3-2-2-4-7-4" text:style-name="table">
                <text:p text:style-name="table_top"/>
                <table:table table:style-name="tgroup">
                  <table:table-column table:style-name="id1-3-2-2-4-7-4-1-1"/>
                  <table:table-column table:style-name="id1-3-2-2-4-7-4-1-2"/>
                  <table:table-column table:style-name="id1-3-2-2-4-7-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Gemeentewet: artikel 171 lid 2 (volmacht): de vertegenwoordiging van de gemeente in en buiten rechte. </text:p>
                    </table:table-cell>
                    <table:table-cell table:style-name="entry" table:number-rows-spanned="1" table:number-columns-spanned="1">
                      <text:p text:style-name="table_al">Burgemeester</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Algemeen Directeur</text:p>
            <text:section text:name="artikel_id1-3-2-2-5-2" text:style-name="artikel">
              <text:p text:style-name="artikel_kop_titel"><text:span text:style-name="artikel_kop_label"/> <text:span text:style-name="artikel_kop_nr"/> </text:p>
              <text:p text:style-name="al"/>
              <text:p text:style-name="al">
              <text:span text:style-name="nadrukvet">Bevoegdheden</text:span>
            </text:p>
              <text:p text:style-name="al">Het college van Burgemeester en Wethouders en de Burgemeester verlenen, ieder voor zover het de eigen bevoegdheden betreft, al hun bevoegdheden aan de Algemeen Directeur, met uitzondering van:</text:p>
              <text:p text:style-name="al">de personele bevoegdheden t.a.v. de Algemeen Directeur zelf;</text:p>
              <text:list text:style-name="id1-3-2-2-5-2-6">
                <text:list-item text:style-override="id1-3-2-2-5-2-6-1">
                  <text:number>a.</text:number>
                  <text:p text:style-name="al">de bevoegdheden omschreven in hoofdstuk 2 (Portefeuillehoudersmandaat), met uitzondering van artikel 2.4 (overdracht juridische eigendom van schoolgebouwen), artikel 2.5 (onttrekken van schoolgebouwen aan de onderwijsbestemming), artikel 2.6 (het nemen van beslissingen op bezwaar) en artikel 2.10 (deelname aan WIgo4it);</text:p>
                </text:list-item>
              </text:list>
              <text:p text:style-name="al">de personele bevoegdheden ten aanzien van Rekenkamerpersoneel (hoofdstuk 3);</text:p>
              <text:p text:style-name="al">de bevoegdheden uit hoofdstuk 10.1 (Openbare orde en veiligheid) en hoofdstuk 11.2 (Veiligheidsregio Utrecht). </text:p>
              <text:p text:style-name="al">De Algemeen Directeur kan de gemandateerde bevoegdheden ondermandateren aan functionarissen van de gemeente Utrecht en aan niet-ondergeschikten.</text:p>
              <text:p text:style-name="al"/>
              <text:p text:style-name="al">
              <text:span text:style-name="nadrukvet">Volmacht</text:span>
              <text:span text:style-name="nadrukvet"> en machtiging</text:span>
            </text:p>
              <text:p text:style-name="al">De Burgemeester verleent, ingevolge artikel 171 lid 2 Gemeentewet, een volmacht en machtiging aan de Algemeen Directeur om de gemeente Utrecht inzake al zijn bevoegdheden in en buiten rechte te vertegenwoordigen. </text:p>
              <text:p text:style-name="al"/>
              <text:p text:style-name="al">
              <text:span text:style-name="nadrukvet">Beperkingen mandaat en volmacht</text:span>
            </text:p>
              <text:p text:style-name="al">Voor het verrichten van privaatrechtelijke rechtshandelingen gelden voor het mandaat en de volmacht de volgende beperkingen:</text:p>
              <text:p text:style-name="al"/>
              <text:section text:name="table_id1-3-2-2-5-2-17" text:style-name="table">
                <text:p text:style-name="table_top"/>
                <table:table table:style-name="tgroup">
                  <table:table-column table:style-name="id1-3-2-2-5-2-17-1-1"/>
                  <table:table-column table:style-name="id1-3-2-2-5-2-17-1-2"/>
                  <table:table-column table:style-name="id1-3-2-2-5-2-1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meentewet: artikel 160 lid 1 sub d: besluiten tot het verrichten van privaatrechtelijke rechtshandelingen.</text:p>
                    </table:table-cell>
                    <table:table-cell table:style-name="entry" table:number-rows-spanned="1" table:number-columns-spanned="1">
                      <text:p text:style-name="table_al">Tot en met € 10.000.000, behalve voor het aantrekken van geld op het gebied van de Treasury. Hierbij geldt een beperking tot en met € 150.000.000. Voor de volmacht geldt geen beperking voor zover het college heeft besloten die privaatrechtelijke rechtshandeling te verrichten. Ook geldt geen beperking voor zover het gaat om de bevoegdheid als bedoeld in artikel 7.3.4.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entewet: artikel 160 lid 1 sub d: opdracht geven voor het uitvoeren van een werk, het inkopen van roerende zaken, het inkopen van diensten of verlenen van concessieopdrachten.</text:p>
                    </table:table-cell>
                    <table:table-cell table:style-name="entry" table:number-rows-spanned="1" table:number-columns-spanned="1">
                      <text:p text:style-name="table_al">Geen beperking.</text:p>
                    </table:table-cell>
                  </table:table-row>
                </table:table>
                <text:p text:style-name="table_bottom"/>
              </text:section>
              <text:p text:style-name="al"/>
              <text:p text:style-name="al"/>
              <text:p text:style-name="al">
              <text:span text:style-name="nadrukvet">4a. </text:span>
              <text:span text:style-name="nadrukvet">C</text:span>
              <text:span text:style-name="nadrukvet">oncerndirecteuren</text:span>
            </text:p>
              <text:p text:style-name="al"/>
              <text:p text:style-name="al">De Algemeen Directeur:</text:p>
              <text:list text:style-name="id1-3-2-2-5-2-23">
                <text:list-item text:style-override="id1-3-2-2-5-2-23-1">
                  <text:number>a.</text:number>
                  <text:p text:style-name="al">mandateert aan de Concerndirecteur Bedrijfsvoering de bevoegdheid om de gemeente als werkgever te vertegenwoordigen in het Lokaal Overleg met de vakbonden, en de beslissingen in verband daarmee te nemen. </text:p>
                </text:list-item>
                <text:list-item text:style-override="id1-3-2-2-5-2-23-2">
                  <text:number>b.</text:number>
                  <text:p text:style-name="al">mandateert alle aan hem gemandateerde bevoegdheden genoemd in deze Mandaatregeling aan elk van de Concerndirecteuren, behalve de personele bevoegdheden ten aanzien van de Concerndirecteuren zelf. De concerndirecteur kan niet ondermandateren</text:p>
                </text:list-item>
                <text:list-item text:style-override="id1-3-2-2-5-2-23-3">
                  <text:number>c.</text:number>
                  <text:p text:style-name="al">verleent een volmacht aan elk van de Concerndirecteuren om de gemeente Utrecht en haar bestuursorganen inzake al deze bevoegdheden buiten rechte te vertegenwoordigen.</text:p>
                </text:list-item>
              </text:list>
              <text:p text:style-name="al"/>
              <text:p text:style-name="al">
              <text:span text:style-name="nadrukvet">5 Ontwikkelorganisatie</text:span>
            </text:p>
              <text:p text:style-name="al"/>
            </text:section>
            <text:section text:name="paragraaf_id1-3-2-2-5-3" text:style-name="paragraaf">
              <text:p text:style-name="paragraaf_kop"><text:span text:style-name="label"/> <text:span text:style-name="nr">5.1</text:span> Ruimte </text:p>
              <text:section text:name="structuurtekst_id1-3-2-2-5-3-2" text:style-name="structuurtekst">
                <text:p text:style-name="al"/>
                <text:p text:style-name="al">De Algemeen Directeur mandateert de in de kolom Bevoegdheden omschreven bevoegdheden aan de Integraal Resultaatverantwoordelijk Manager (IRM) van Ruimte.</text:p>
                <text:p text:style-name="al">De IRM Ruimte mandateert de in de kolom Bevoegdheden omschreven bevoegdheden aan de functionarissen genoemd in de kolom Ondergemandateerden. De IRM Ruimte ondertekent met de benaming “Directeur Ruimte”.</text:p>
                <text:p text:style-name="al"/>
                <text:p text:style-name="al">Onder de IRM Ruimte zijn drie directeuren Ruimte. De drie directeuren Ruimte ondertekenen respectievelijk met: “Directeur Ruimte Gebiedsontwikkeling”, “Directeur Ruimte Stedelijk Beleid” en “Directeur Ruimte Programmering, Mensen &amp; Middelen”.</text:p>
                <text:p text:style-name="al"/>
                <text:p text:style-name="al">De Gildemanager ondertekent met “Manager”, gevolgd door het gilde dat hij binnen het organisatieonderdeel Ruimte vertegenwoordigt. Dit kan zijn:</text:p>
                <text:list text:style-name="id1-3-2-2-5-3-2-8">
                  <text:list-item text:style-override="id1-3-2-2-5-3-2-8-1">
                    <text:number>a.</text:number>
                    <text:p text:style-name="al">Gilde Opgavesturing;</text:p>
                  </text:list-item>
                  <text:list-item text:style-override="id1-3-2-2-5-3-2-8-2">
                    <text:number>b.</text:number>
                    <text:p text:style-name="al">Gilde Investeren en Exploiteren; </text:p>
                  </text:list-item>
                  <text:list-item text:style-override="id1-3-2-2-5-3-2-8-3">
                    <text:number>c.</text:number>
                    <text:p text:style-name="al">Gilde Projectmanagement Ruimte;</text:p>
                  </text:list-item>
                  <text:list-item text:style-override="id1-3-2-2-5-3-2-8-4">
                    <text:number>d.</text:number>
                    <text:p text:style-name="al">Gilde Wonen en Economie; </text:p>
                  </text:list-item>
                  <text:list-item text:style-override="id1-3-2-2-5-3-2-8-5">
                    <text:number>e.</text:number>
                    <text:p text:style-name="al">Gilde Duurzame Stad; </text:p>
                  </text:list-item>
                  <text:list-item text:style-override="id1-3-2-2-5-3-2-8-6">
                    <text:number>f.</text:number>
                    <text:p text:style-name="al">Gilde Stedenbouw en Mobiliteit; </text:p>
                  </text:list-item>
                  <text:list-item text:style-override="id1-3-2-2-5-3-2-8-7">
                    <text:number>g.</text:number>
                    <text:p text:style-name="al">Gilde Bedrijfsvoering.</text:p>
                  </text:list-item>
                </text:list>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ondermandaat of volmacht is verleend. De Directeur Ruimte wijst de volgende plaatsvervangers aan:</text:p>
                <text:p text:style-name="al"/>
                <text:section text:name="table_id1-3-2-2-5-3-2-13" text:style-name="table">
                  <text:p text:style-name="table_top"/>
                  <table:table table:style-name="tgroup">
                    <table:table-column table:style-name="id1-3-2-2-5-3-2-13-1-1"/>
                    <table:table-column table:style-name="id1-3-2-2-5-3-2-13-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Ruimte</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Directeur Ruimte Gebiedsontwikkeling</text:p>
                      </table:table-cell>
                      <table:table-cell table:style-name="entry" table:number-rows-spanned="1" table:number-columns-spanned="1">
                        <text:p text:style-name="table_al">Directeur Ruimte Stedelijk Beleid, Directeur Ruimte Programmering, Mensen &amp; Middelen.</text:p>
                        <text:p text:style-name="table_al"/>
                      </table:table-cell>
                    </table:table-row>
                    <table:table-row table:style-name="row">
                      <table:table-cell table:style-name="entry" table:number-rows-spanned="1" table:number-columns-spanned="1">
                        <text:p text:style-name="table_al">Directeur Ruimte Stedelijk Beleid</text:p>
                      </table:table-cell>
                      <table:table-cell table:style-name="entry" table:number-rows-spanned="1" table:number-columns-spanned="1">
                        <text:p text:style-name="table_al">Directeur Ruimte Gebiedsontwikkeling, Directeur Ruimte Programmering, Mensen &amp; Middelen.</text:p>
                        <text:p text:style-name="table_al"/>
                      </table:table-cell>
                    </table:table-row>
                    <table:table-row table:style-name="row">
                      <table:table-cell table:style-name="entry" table:number-rows-spanned="1" table:number-columns-spanned="1">
                        <text:p text:style-name="table_al">Directeur Ruimte Programmering, Mensen &amp; Middelen</text:p>
                      </table:table-cell>
                      <table:table-cell table:style-name="entry" table:number-rows-spanned="1" table:number-columns-spanned="1">
                        <text:p text:style-name="table_al">Directeur Ruimte Gebiedsontwikkeling, Directeur Ruimte Stedelijk Beleid</text:p>
                        <text:p text:style-name="table_al"/>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Strategisch adviseur Grondzaken en Senior adviseur Grondzaken.</text:p>
                      </table:table-cell>
                    </table:table-row>
                    <table:table-row table:style-name="row">
                      <table:table-cell table:style-name="entry" table:number-rows-spanned="1" table:number-columns-spanned="1">
                        <text:p text:style-name="table_al">Gildemanager</text:p>
                      </table:table-cell>
                      <table:table-cell table:style-name="entry" table:number-rows-spanned="1" table:number-columns-spanned="1">
                        <text:p text:style-name="table_al">Senior strategisch adviseur Erfgoed voor de taken benoemd onder artikel 5.1.2.1.</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Senior adviseur Ondergrond en Senior adviseur Bodemenergie voor de taken benoemd onder artikel 5.1.2.14. Programmamanager Gebied (Ruimtelijk Regisseur) kan vervangen worden door Programmamanager B van desbetreffend gebied (= Gebiedscoördinator).</text:p>
                      </table:table-cell>
                    </table:table-row>
                  </table:table>
                  <text:p text:style-name="table_bottom"/>
                </text:section>
                <text:p text:style-name="al"/>
              </text:section>
              <text:section text:name="artikel_id1-3-2-2-5-3-3" text:style-name="artikel">
                <text:p text:style-name="artikel_kop_titel"><text:span text:style-name="artikel_kop_label"/> <text:span text:style-name="artikel_kop_nr">5.1.1</text:span> Algemene publiekrechtelijke mandaten</text:p>
                <text:p text:style-name="al"/>
                <text:section text:name="table_id1-3-2-2-5-3-3-3" text:style-name="table">
                  <text:p text:style-name="table_top"/>
                  <table:table table:style-name="tgroup">
                    <table:table-column table:style-name="id1-3-2-2-5-3-3-3-1-1"/>
                    <table:table-column table:style-name="id1-3-2-2-5-3-3-3-1-2"/>
                    <table:table-column table:style-name="id1-3-2-2-5-3-3-3-1-3"/>
                    <table:table-column table:style-name="id1-3-2-2-5-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nager.</text:p>
                      </table:table-cell>
                    </table:table-row>
                    <table:table-row table:style-name="row">
                      <table:table-cell table:style-name="entry" table:number-rows-spanned="1" table:number-columns-spanned="1">
                        <text:p text:style-name="table_al">5.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gebiedseconoom, Teamcoördinator Team omgevingsrecht en de Gildemanager.</text:p>
                      </table:table-cell>
                    </table:table-row>
                    <table:table-row table:style-name="row">
                      <table:table-cell table:style-name="entry" table:number-rows-spanned="1" table:number-columns-spanned="1">
                        <text:p text:style-name="table_al">5.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 en Programmanager tot en met € 250.000.</text:p>
                      </table:table-cell>
                    </table:table-row>
                    <table:table-row table:style-name="row">
                      <table:table-cell table:style-name="entry" table:number-rows-spanned="1" table:number-columns-spanned="1">
                        <text:p text:style-name="table_al">5.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 en Programmanager.</text:p>
                      </table:table-cell>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5-3-4" text:style-name="artikel">
                <text:p text:style-name="artikel_kop_titel"><text:span text:style-name="artikel_kop_label"/> <text:span text:style-name="artikel_kop_nr">5.1.2</text:span> Specifieke publiekrechtelijke mandaten</text:p>
                <text:p text:style-name="al"/>
                <text:section text:name="table_id1-3-2-2-5-3-4-3" text:style-name="table">
                  <text:p text:style-name="table_top"/>
                  <table:table table:style-name="tgroup">
                    <table:table-column table:style-name="id1-3-2-2-5-3-4-3-1-1"/>
                    <table:table-column table:style-name="id1-3-2-2-5-3-4-3-1-2"/>
                    <table:table-column table:style-name="id1-3-2-2-5-3-4-3-1-3"/>
                    <table:table-column table:style-name="id1-3-2-2-5-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2.1 </text:p>
                      </table:table-cell>
                      <table:table-cell table:style-name="entry" table:number-rows-spanned="1" table:number-columns-spanned="1">
                        <text:list text:style-name="id1-3-2-2-5-3-4-3-1-5-2-2-1">
                          <text:list-item text:style-override="id1-3-2-2-5-3-4-3-1-5-2-2-1-1">
                            <text:number>•</text:number>
                            <text:p text:style-name="table_al">Invoeringswet Omgevingswet, artikel 4.6, tweede lid, in samenhang met de Wet ruimtelijke ordening, artikel 3.8 en 3.9a;</text:p>
                          </text:list-item>
                          <text:list-item text:style-override="id1-3-2-2-5-3-4-3-1-5-2-2-1-2">
                            <text:number>•</text:number>
                            <text:p text:style-name="table_al">Invoeringswet Omgevingswet afdeling 4.2.7 in samenhang met de Wet ruimtelijke ordening afdeling 6.1 en de besluiten of regelingen bij of krachtens deze afdelingen: </text:p>
                          </text:list-item>
                          <text:list-item text:style-override="id1-3-2-2-5-3-4-3-1-5-2-2-1-3">
                            <text:number>•</text:number>
                            <text:p text:style-name="table_al">Omgevingswet, artikel 16.29 en 16.30 en Omgevingsbesluit, artikel 10.2, eerste lid (wijziging omgevingsplan):</text:p>
                          </text:list-item>
                        </text:list>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de Teamcoördinator Team omgevingsrecht.</text:p>
                      </table:table-cell>
                    </table:table-row>
                    <table:table-row table:style-name="row">
                      <table:table-cell table:style-name="entry" table:number-rows-spanned="1" table:number-columns-spanned="1">
                        <text:p text:style-name="table_al">5.1.2.2 </text:p>
                      </table:table-cell>
                      <table:table-cell table:style-name="entry" table:number-rows-spanned="1" table:number-columns-spanned="1">
                        <text:p text:style-name="table_al">Wet ruimtelijke ordening afdeling 6.4 Wro en de besluiten of regelingen bij of krachtens deze afdeling,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3 </text:p>
                      </table:table-cell>
                      <table:table-cell table:style-name="entry" table:number-rows-spanned="1" table:number-columns-spanned="1">
                        <text:p text:style-name="table_al">Wet voorkeursrecht gemeenten en Besluit voorkeursrecht gemeenten, in samenhang met de bijbehorende overgangsrechtelijke bepaling uit de Invoeringswet Omgevingswet, voor zover van toepassing: al zijn bevoegdheden, met uitzondering van de bevoegdheid op grond van artikel 6 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4 </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7 </text:p>
                      </table:table-cell>
                      <table:table-cell table:style-name="entry" table:number-rows-spanned="1" table:number-columns-spanned="1">
                        <text:p text:style-name="table_al">Woningwet hoofdstukken I, III, en VI, in samenhang met de bijbehorende overgangsrechtelijke bepaling uit de Invoeringswet Omgevingswet, voor zover van toepassing,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8 </text:p>
                      </table:table-cell>
                      <table:table-cell table:style-name="entry" table:number-rows-spanned="1" table:number-columns-spanned="1">
                        <text:p text:style-name="table_al">Woningwet, in samenhang met de bijbehorende overgangsrechtelijke bepaling uit de Invoeringswet Omgevingswet, voor zover van toepassing: het uitvoeren van besluiten over verzoeken van Toegelaten instellingen tot statuswijziging i.v.m. uitbreiding van het werk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9 </text:p>
                      </table:table-cell>
                      <table:table-cell table:style-name="entry" table:number-rows-spanned="1" table:number-columns-spanned="1">
                        <text:p text:style-name="table_al">Gemeentewet: artikel 160 lid 1 sub d: het verstrekken van garanties inzake het herfinancieren van reeds gegarandeerde leningen aan toegelaten instellingen i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0 </text:p>
                      </table:table-cell>
                      <table:table-cell table:style-name="entry" table:number-rows-spanned="1" table:number-columns-spanned="1">
                        <text:p text:style-name="table_al">Woningwet, in samenhang met de bijbehorende overgangsrechtelijke bepaling uit de Invoeringswet Omgevingswet, voor zover van toepassing: 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1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en de Adviseur Verkeersbesluiten.</text:p>
                      </table:table-cell>
                    </table:table-row>
                    <table:table-row table:style-name="row">
                      <table:table-cell table:style-name="entry" table:number-rows-spanned="1" table:number-columns-spanned="1">
                        <text:p text:style-name="table_al">5.1.2.12 </text:p>
                      </table:table-cell>
                      <table:table-cell table:style-name="entry" table:number-rows-spanned="1" table:number-columns-spanned="1">
                        <text:p text:style-name="table_al">Invoeringswet Omgevingswet, artikel 4.6, tweede lid, in samenhang met 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de Teamcoördinator Team Omgevingsrecht.</text:p>
                      </table:table-cell>
                    </table:table-row>
                    <table:table-row table:style-name="row">
                      <table:table-cell table:style-name="entry" table:number-rows-spanned="1" table:number-columns-spanned="1">
                        <text:p text:style-name="table_al">5.1.2.13 </text:p>
                      </table:table-cell>
                      <table:table-cell table:style-name="entry" table:number-rows-spanned="1" table:number-columns-spanned="1">
                        <text:p text:style-name="table_al">Wet geluidhinder, in samenhang met de bijbehorende overgangsrechtelijke bepaling uit de Invoeringswet Omgevingswet, voor zover van toepassing: hoofdstuk VIIIA en hoofdstuk VIIIB;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4 </text:p>
                      </table:table-cell>
                      <table:table-cell table:style-name="entry" table:number-rows-spanned="1" table:number-columns-spanned="1">
                        <text:p text:style-name="table_al">Wet bodembescherming en de besluiten en regelingen krachtens deze wet, in samenhang met de bijbehorende overgangsrechtelijke bepaling uit de Invoeringswet Omgevingswet, voor zover van toepassing: al zijn bevoegdheden, met uitzondering van de artikelen 30, 39 lid 4 en 5, 39c en hoofdstuk X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5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16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7 </text:p>
                      </table:table-cell>
                      <table:table-cell table:style-name="entry" table:number-rows-spanned="1" table:number-columns-spanned="1">
                        <text:p text:style-name="table_al">Huisvestingsverordening gemeente Utrecht, hoofdstuk 2: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8</text:p>
                      </table:table-cell>
                      <table:table-cell table:style-name="entry" table:number-rows-spanned="1" table:number-columns-spanned="1">
                        <text:p text:style-name="table_al">Verordening op de heffing en invordering van parkeerbelastingen gemeente Utrecht, artikel 10: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2.19</text:p>
                      </table:table-cell>
                      <table:table-cell table:style-name="entry" table:number-rows-spanned="1" table:number-columns-spanned="1">
                        <text:p text:style-name="table_al">Algemene plaatselijke verordening, afdeling 5.3A, artikel 5:14a, lid 5, 7 en 8: besluiten op grond van de nadere regel bij 5:14a.</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20</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21</text:p>
                      </table:table-cell>
                      <table:table-cell table:style-name="entry" table:number-rows-spanned="1" table:number-columns-spanned="1">
                        <text:p text:style-name="table_al">Nadere regel uitgifte parkeervergunningen en garageplaatsen, artikelen 20, 20a en 20b en hoofdstuk 3: alle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22</text:p>
                      </table:table-cell>
                      <table:table-cell table:style-name="entry" table:number-rows-spanned="1" table:number-columns-spanned="1">
                        <text:p text:style-name="table_al">De bevoegdheid externe partijen te machtigen om gebruik te maken van een aan de gemeente verleende gebiedsgerichte ontheffing op grond van de Wet natuurbescherming, in samenhang met de bijbehorende overgangsrechtelijke bepaling uit de Invoeringswet Omgevingswet, voor zover van toepa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23</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5-3-5" text:style-name="artikel">
                <text:p text:style-name="artikel_kop_titel"><text:span text:style-name="artikel_kop_label"/> <text:span text:style-name="artikel_kop_nr">5.1.3</text:span> Algemene privaatrechtelijke mandaten</text:p>
                <text:p text:style-name="al"/>
                <text:section text:name="table_id1-3-2-2-5-3-5-3" text:style-name="table">
                  <text:p text:style-name="table_top"/>
                  <table:table table:style-name="tgroup">
                    <table:table-column table:style-name="id1-3-2-2-5-3-5-3-1-1"/>
                    <table:table-column table:style-name="id1-3-2-2-5-3-5-3-1-2"/>
                    <table:table-column table:style-name="id1-3-2-2-5-3-5-3-1-3"/>
                    <table:table-column table:style-name="id1-3-2-2-5-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ikel 160 lid 1 sub d: overeenkomsten over werken, leveringen of dien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directeur Organisatieontwikkeling: tot en met € 250.000; Programmamanager, Hoofdgebiedseconoom, Directeur Ruimte Gebiedsontwikkeling, Directeur Ruimte Stedelijk Beleid en Directeur Ruimte Programmering, Mensen &amp; Middelen: tot en met € 1.000.000.</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ikel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is niet bevoegd tot ondermandaa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5-3-5-3-1-5-4-2-2">
                          <text:list-item text:style-override="id1-3-2-2-5-3-5-3-1-5-4-2-2-1">
                            <text:number>•</text:number>
                            <text:p text:style-name="table_al">tot welk maximumbedrag de bevoegdheid geldt;</text:p>
                          </text:list-item>
                          <text:list-item text:style-override="id1-3-2-2-5-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Onder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5-3-5-3-1-5-7-2-2">
                          <text:list-item text:style-override="id1-3-2-2-5-3-5-3-1-5-7-2-2-1">
                            <text:number>a.</text:number>
                            <text:p text:style-name="table_al">financieringsovereenkomsten</text:p>
                          </text:list-item>
                          <text:list-item text:style-override="id1-3-2-2-5-3-5-3-1-5-7-2-2-2">
                            <text:number>b.</text:number>
                            <text:p text:style-name="table_al">het verstrekken van geldleningen</text:p>
                          </text:list-item>
                          <text:list-item text:style-override="id1-3-2-2-5-3-5-3-1-5-7-2-2-3">
                            <text:number>c.</text:number>
                            <text:p text:style-name="table_al">het verstrekken van financiële garanties en borgstellingen.</text:p>
                          </text:list-item>
                          <text:list-item text:style-override="id1-3-2-2-5-3-5-3-1-5-7-2-2-4">
                            <text:number>d.</text:number>
                            <text:p text:style-name="table_al">het oprichten van of het deelnemen in rechtspersonen.</text:p>
                          </text:list-item>
                          <text:list-item text:style-override="id1-3-2-2-5-3-5-3-1-5-7-2-2-5">
                            <text:number>e.</text:number>
                            <text:p text:style-name="table_al">privaatrechtelijke rechtshandelingen m.b.t. onroerende zaken.</text:p>
                          </text:list-item>
                        </text:list>
                        <text:p text:style-name="table_al">Het mandaat voor de IRM is financieel beperkt tot en me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tot en met € 250.000; Programmamanager: tot en met € 500.000; Hoofdgebiedseconoom: tot en met € 1.000.000,.</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Gemeentewet: artikel 160 lid 1 sub d: besluiten tot het verrichten van andere dan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Hoofdgebiedseconoom en Programmamanager.</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5-3-5-3-1-5-10-2-2">
                          <text:list-item text:style-override="id1-3-2-2-5-3-5-3-1-5-10-2-2-1">
                            <text:number>a.</text:number>
                            <text:p text:style-name="table_al">Het aangaan of beëindigen van arbeidsovereenkomsten;</text:p>
                          </text:list-item>
                          <text:list-item text:style-override="id1-3-2-2-5-3-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5-3-6" text:style-name="artikel">
                <text:p text:style-name="artikel_kop_titel"><text:span text:style-name="artikel_kop_label"/> <text:span text:style-name="artikel_kop_nr">5.1.4</text:span> Specifieke privaatrechtelijke mandaten</text:p>
                <text:p text:style-name="al"/>
                <text:section text:name="table_id1-3-2-2-5-3-6-3" text:style-name="table">
                  <text:p text:style-name="table_top"/>
                  <table:table table:style-name="tgroup">
                    <table:table-column table:style-name="id1-3-2-2-5-3-6-3-1-1"/>
                    <table:table-column table:style-name="id1-3-2-2-5-3-6-3-1-2"/>
                    <table:table-column table:style-name="id1-3-2-2-5-3-6-3-1-3"/>
                    <table:table-column table:style-name="id1-3-2-2-5-3-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ikel 160 lid 1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ikel 160 lid 1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ikel 160 lid 1 sub d: de bevoegdheid tot het splitsen of het opheffen van een splitsing in appartementsrech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ikel 160 lid 1 sub d: het aangaan van anterieure overeenkom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en Programmamanager: tot en met € 1.000.000.</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ikel 160 lid 1 sub d: het aangaan van optie- of reserveringsovereenkom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Wet ruimtelijke ordening: het besluiten tot het aangaan van een overeenkomst ingevolge de exploitatieverordening, in samenhang met de bijbehorende overgangsrechtelijke bepaling uit de Invoeringswet Omgevingswet, voor zover van toepassing.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ext:p text:style-name="table_al"/>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 afdeling 6.4 en de besluiten of regelingen bij of krachtens deze afdeling, in samenhang met de bijbehorende overgangsrechtelijke bepaling uit de Invoeringswet Omgevingswet, voor zover van toepassing: al zijn bevoegdheden.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het aangaan van planschadeovereenkomsten, in samenhang met de bijbehorende overgangsrechtelijke bepaling uit de Invoeringswet Omgevingswet, voor zover van toepassing.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voorkeursrecht gemeenten en het Besluit voorkeursrecht gemeenten, met uitzondering van de bevoegdheid op grond van artikel 6 Wet voorkeursrecht gemeenten, in samenhang met de bijbehorende overgangsrechtelijke bepaling uit de Invoeringswet Omgevingswet, voor zover van toepassing: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Gemeentewet: artikel 160 lid 1 sub d en Burgerlijk Wetboek boek II: het uitoefenen van bevoegdheden voortvloeiend uit de deelname in, of het lidmaatschap van, een rechtspersoon zoals bedoeld in boek II BW (rechtspersonen).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ikel 160 lid 1 sub d en Burgerlijk Wetboek boek V, afdeling 2: het uitoefenen van bevoegdheden voortvloeiend uit het lidmaatschap van een VVE. Het mandaat voor de IRM is financieel beperkt tot het aangaan van verplichtingen tot en met € 2.000.000 per jaar. De IRM is niet bevoegd te besluiten een rechtspersoon op te richten of daarin deel te nemen.</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ikel 160 lid 1 sub d: Het verstrekken van garanties of borgstellingen aan woningbouwcorporaties ten behoeve van het innemen van de achtervang bij de borging van het Waarborgfonds Sociale Woningbouw, met inachtneming van het door de gemeenteraad vastgestelde beleid.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ikel 160 lid 1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5</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
                  <text:p text:style-name="table_bottom"/>
                </text:section>
                <text:p text:style-name="al"/>
              </text:section>
              <text:section text:name="artikel_id1-3-2-2-5-3-7" text:style-name="artikel">
                <text:p text:style-name="artikel_kop_titel"><text:span text:style-name="artikel_kop_label"/> <text:span text:style-name="artikel_kop_nr">5.1.5</text:span> Volmachten</text:p>
                <text:p text:style-name="al"/>
                <text:p text:style-name="al">De Algemeen Directeur verleent aan de Directeur Ruimte volmacht voor het verrichten van privaatrechtelijke rechtshandelingen met inachtneming van de volgende beperkingen: de volmacht mag uitsluitend worden gebruikt indien en voor zover de Directeur Ruimt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Directeur Ruimte verleent aan de functionarissen genoemd in de kolom Gevolmachtigden volmacht voor het verrichten van deze privaatrechtelijke rechtshandelingen.</text:p>
                <text:p text:style-name="al"/>
                <text:section text:name="table_id1-3-2-2-5-3-7-7" text:style-name="table">
                  <text:p text:style-name="table_top"/>
                  <table:table table:style-name="tgroup">
                    <table:table-column table:style-name="id1-3-2-2-5-3-7-7-1-1"/>
                    <table:table-column table:style-name="id1-3-2-2-5-3-7-7-1-2"/>
                    <table:table-column table:style-name="id1-3-2-2-5-3-7-7-1-3"/>
                    <table:table-column table:style-name="id1-3-2-2-5-3-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Openbare Orde en Veiligheid </text:p>
              <text:section text:name="structuurtekst_id1-3-2-2-5-4-2" text:style-name="structuurtekst">
                <text:p text:style-name="al"/>
                <text:p text:style-name="al">De Algemeen Directeur mandateert de in de kolom Bevoegdheden omschreven bevoegdheden aan de Integraal Resultaatverantwoordelijk Manager (IRM) van Openbare Orde en Veiligheid (OOV).</text:p>
                <text:p text:style-name="al">De IRM Openbare Orde en Veiligheid mandateert de in de kolom Bevoegdheden omschreven bevoegdheden aan de functionarissen genoemd in de kolom Ondergemandateerden. De IRM Openbare Orde en Veiligheid ondertekent met de benaming "Directeur Openbare Orde en Veiligheid".</text:p>
                <text:p text:style-name="al"/>
                <text:p text:style-name="al">
                <text:span text:style-name="nadrukvet">Plaatsvervanging</text:span>
              </text:p>
                <text:p text:style-name="al">De Directeur Openbare Orde en Veiligheid is bevoegd tot het aanwijzen van plaatsvervangers bij zijn eigen afwezigheid, of bij afwezigheid van functionarissen aan wie hieronder ondermandaat of volmacht is verleend. </text:p>
                <text:p text:style-name="al">De Directeur Openbare Orde en Veiligheid wijst de volgende plaatsvervangers aan:</text:p>
                <text:p text:style-name="al"/>
                <text:section text:name="table_id1-3-2-2-5-4-2-9" text:style-name="table">
                  <text:p text:style-name="table_top"/>
                  <table:table table:style-name="tgroup">
                    <table:table-column table:style-name="id1-3-2-2-5-4-2-9-1-1"/>
                    <table:table-column table:style-name="id1-3-2-2-5-4-2-9-1-2"/>
                    <table:table-column table:style-name="id1-3-2-2-5-4-2-9-1-3"/>
                    <table:table-row table:style-name="row">
                      <table:table-cell table:style-name="entry" table:number-rows-spanned="1" table:number-columns-spanned="1">
                        <text:p text:style-name="table_al">Functionaris</text:p>
                      </table:table-cell>
                      <table:table-cell table:style-name="entry" table:number-rows-spanned="1" table:number-columns-spanned="2">
                        <text:p text:style-name="table_al">Plaatsvervanger</text:p>
                      </table:table-cell>
                    </table:table-row>
                    <table:table-row table:style-name="row">
                      <table:table-cell table:style-name="entry" table:number-rows-spanned="1" table:number-columns-spanned="1">
                        <text:p text:style-name="table_al">Directeur Openbare Orde en Veiligheid</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Clusterhoofd Veiligheid</text:p>
                      </table:table-cell>
                      <table:table-cell table:style-name="entry" table:number-rows-spanned="1" table:number-columns-spanned="1">
                        <text:p text:style-name="table_al">Strategisch adviseur/plaatsvervanger</text:p>
                      </table:table-cell>
                    </table:table-row>
                  </table:table>
                  <text:p text:style-name="table_bottom"/>
                </text:section>
                <text:p text:style-name="al"/>
              </text:section>
              <text:section text:name="artikel_id1-3-2-2-5-4-3" text:style-name="artikel">
                <text:p text:style-name="artikel_kop_titel"><text:span text:style-name="artikel_kop_label"/> <text:span text:style-name="artikel_kop_nr">5.2.1</text:span> Algemene publiekrechtelijke mandaten</text:p>
                <text:p text:style-name="al"/>
                <text:section text:name="table_id1-3-2-2-5-4-3-3" text:style-name="table">
                  <text:p text:style-name="table_top"/>
                  <table:table table:style-name="tgroup">
                    <table:table-column table:style-name="id1-3-2-2-5-4-3-3-1-1"/>
                    <table:table-column table:style-name="id1-3-2-2-5-4-3-3-1-2"/>
                    <table:table-column table:style-name="id1-3-2-2-5-4-3-3-1-3"/>
                    <table:table-column table:style-name="id1-3-2-2-5-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5-4-3-3-1-5-2-2-3">
                          <text:list-item text:style-override="id1-3-2-2-5-4-3-3-1-5-2-2-3-1">
                            <text:number>a.</text:number>
                            <text:p text:style-name="table_al">Het aanvragen van verlening en vaststelling subsidies; </text:p>
                          </text:list-item>
                          <text:list-item text:style-override="id1-3-2-2-5-4-3-3-1-5-2-2-3-2">
                            <text:number>b.</text:number>
                            <text:p text:style-name="table_al">Het aanvragen van vergunningen, ontheffingen, goedkeuring, vrijstelling en vergelijkbare besluiten;</text:p>
                          </text:list-item>
                          <text:list-item text:style-override="id1-3-2-2-5-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tot en met € 500.000; Adviseur Veiligheid B: tot en met € 1.000.</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5-4-4" text:style-name="artikel">
                <text:p text:style-name="artikel_kop_titel"><text:span text:style-name="artikel_kop_label"/> <text:span text:style-name="artikel_kop_nr">5.2.2</text:span> Specifieke publiekrechtelijke mandaten</text:p>
                <text:p text:style-name="al"/>
                <text:section text:name="table_id1-3-2-2-5-4-4-3" text:style-name="table">
                  <text:p text:style-name="table_top"/>
                  <table:table table:style-name="tgroup">
                    <table:table-column table:style-name="id1-3-2-2-5-4-4-3-1-1"/>
                    <table:table-column table:style-name="id1-3-2-2-5-4-4-3-1-2"/>
                    <table:table-column table:style-name="id1-3-2-2-5-4-4-3-1-3"/>
                    <table:table-column table:style-name="id1-3-2-2-5-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Penitentiaire beginselenwet, artikel 18b, eerste lid: het verstrekken van gegevens die noodzakelijk zijn voor de bescherming van de veiligh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Besluit justitiële en strafvorderlijke gegevens, artikel 11a, eerste en vierde lid: het verwerken van de door het rijk verstrekte justitiële gegevens van natuurlijke personen die onherroepelijk zijn veroorde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ext:p text:style-name="table_al"/>
                      </table:table-cell>
                    </table:table-row>
                  </table:table>
                  <text:p text:style-name="table_bottom"/>
                </text:section>
                <text:p text:style-name="al"/>
              </text:section>
              <text:section text:name="artikel_id1-3-2-2-5-4-5" text:style-name="artikel">
                <text:p text:style-name="artikel_kop_titel"><text:span text:style-name="artikel_kop_label"/> <text:span text:style-name="artikel_kop_nr">5.2.3</text:span> Algemene privaatrechtelijke mandaten</text:p>
                <text:p text:style-name="al"/>
                <text:section text:name="table_id1-3-2-2-5-4-5-3" text:style-name="table">
                  <text:p text:style-name="table_top"/>
                  <table:table table:style-name="tgroup">
                    <table:table-column table:style-name="id1-3-2-2-5-4-5-3-1-1"/>
                    <table:table-column table:style-name="id1-3-2-2-5-4-5-3-1-2"/>
                    <table:table-column table:style-name="id1-3-2-2-5-4-5-3-1-3"/>
                    <table:table-column table:style-name="id1-3-2-2-5-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ikel 160 lid 1 sub d: overeenkomsten over werken, leveringen of diensten. Het mandaat voor de IRM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Hoofd Regionaal Informatie en Expertise Centrum (RIEC), Clustermanager RIEC, Hoofd Bureau Regionale Veiligheidsstrategie (RVS), Clustermanager RVS en Manager Zorg en Veiligheidshuis Regio Utrecht (ZVHRU): tot en met € 100.000;</text:p>
                        <text:p text:style-name="table_al"/>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5-4-5-3-1-5-4-2-2">
                          <text:list-item text:style-override="id1-3-2-2-5-4-5-3-1-5-4-2-2-1">
                            <text:number>•</text:number>
                            <text:p text:style-name="table_al">tot welk maximumbedrag de bevoegdheid geldt;</text:p>
                          </text:list-item>
                          <text:list-item text:style-override="id1-3-2-2-5-4-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2.3.1 genoemde onder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5-4-5-3-1-5-7-2-2">
                          <text:list-item text:style-override="id1-3-2-2-5-4-5-3-1-5-7-2-2-1">
                            <text:number>a.</text:number>
                            <text:p text:style-name="table_al">financieringsovereenkomsten.</text:p>
                          </text:list-item>
                          <text:list-item text:style-override="id1-3-2-2-5-4-5-3-1-5-7-2-2-2">
                            <text:number>b.</text:number>
                            <text:p text:style-name="table_al">het verstrekken van geldleningen. </text:p>
                          </text:list-item>
                          <text:list-item text:style-override="id1-3-2-2-5-4-5-3-1-5-7-2-2-3">
                            <text:number>c.</text:number>
                            <text:p text:style-name="table_al">het verstrekken van financiële garanties en borgstellingen.</text:p>
                          </text:list-item>
                          <text:list-item text:style-override="id1-3-2-2-5-4-5-3-1-5-7-2-2-4">
                            <text:number>d.</text:number>
                            <text:p text:style-name="table_al">het oprichten van of het deelnemen in rechtspersonen.</text:p>
                          </text:list-item>
                          <text:list-item text:style-override="id1-3-2-2-5-4-5-3-1-5-7-2-2-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Hoofd RIEC, Hoofd RVS en Manager ZVHRU: tot en met € 100.000;</text:p>
                        <text:p text:style-name="table_al"/>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5-4-5-3-1-5-10-2-2">
                          <text:list-item text:style-override="id1-3-2-2-5-4-5-3-1-5-10-2-2-1">
                            <text:number>•</text:number>
                            <text:p text:style-name="table_al">Het aangaan of beëindigen van arbeidsovereenkomsten;</text:p>
                          </text:list-item>
                          <text:list-item text:style-override="id1-3-2-2-5-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5-4-6" text:style-name="artikel">
                <text:p text:style-name="artikel_kop_titel"><text:span text:style-name="artikel_kop_label"/> <text:span text:style-name="artikel_kop_nr">5.2.4</text:span> Specifieke privaatrechtelijke mandaten</text:p>
                <text:p text:style-name="al"/>
                <text:p text:style-name="al">Niet van toepassing.</text:p>
                <text:p text:style-name="al"/>
              </text:section>
              <text:section text:name="artikel_id1-3-2-2-5-4-7" text:style-name="artikel">
                <text:p text:style-name="artikel_kop_titel"><text:span text:style-name="artikel_kop_label"/> <text:span text:style-name="artikel_kop_nr">5.2.5</text:span> Volmachten</text:p>
                <text:p text:style-name="al"/>
                <text:p text:style-name="al">De Algemeen Directeur verleent aan de Directeur Openbare Orde en Veiligheid volmacht voor het verrichten van privaatrechtelijke rechtshandelingen met inachtneming van de volgende beperkingen: de volmacht mag uitsluitend worden gebruikt indien en voor zover de Directeur Openbare Orde en Veilig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Openbare Orde en Veiligheid verleent aan de functionarissen genoemd in de kolom Gevolmachtigden volmacht voor het verrichten van deze privaatrechtelijke rechtshandelingen. </text:p>
                <text:p text:style-name="al"/>
                <text:section text:name="table_id1-3-2-2-5-4-7-6" text:style-name="table">
                  <text:p text:style-name="table_top"/>
                  <table:table table:style-name="tgroup">
                    <table:table-column table:style-name="id1-3-2-2-5-4-7-6-1-1"/>
                    <table:table-column table:style-name="id1-3-2-2-5-4-7-6-1-2"/>
                    <table:table-column table:style-name="id1-3-2-2-5-4-7-6-1-3"/>
                    <table:table-column table:style-name="id1-3-2-2-5-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Maatschappelijke Ontwikkeling</text:p>
              <text:section text:name="structuurtekst_id1-3-2-2-5-5-2" text:style-name="structuurtekst">
                <text:p text:style-name="al"/>
                <text:p text:style-name="al">De Algemeen Directeur mandateert de in de kolom Bevoegdheden omschreven bevoegdheden aan de Integraal Resultaatverantwoordelijk Manager (IRM) van Maatschappelijke Ontwikkeling (MO).</text:p>
                <text:p text:style-name="al">De IRM MO mandateert de in de kolom Bevoegdheden omschreven bevoegdheden aan de functionarissen genoemd in de kolom Ondergemandateerden. De IRM MO ondertekent met de benaming “Directeur Maatschappelijke Ontwikkeling”</text:p>
                <text:p text:style-name="al"/>
                <text:p text:style-name="al">
                <text:span text:style-name="nadrukvet">Plaatsvervanging</text:span>
              </text:p>
                <text:p text:style-name="al">De Directeur MO is bevoegd tot het aanwijzen van plaatsvervangers bij zijn eigen afwezigheid, of bij afwezigheid van functionarissen aan wie hieronder ondermandaat of volmacht is verleend. </text:p>
                <text:p text:style-name="al">De Directeur MO wijst de volgende plaatsvervangers aan:</text:p>
                <text:p text:style-name="al"/>
                <text:section text:name="table_id1-3-2-2-5-5-2-9" text:style-name="table">
                  <text:p text:style-name="table_top"/>
                  <table:table table:style-name="tgroup">
                    <table:table-column table:style-name="id1-3-2-2-5-5-2-9-1-1"/>
                    <table:table-column table:style-name="id1-3-2-2-5-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Manager Onderwijs </text:p>
                      </table:table-cell>
                      <table:table-cell table:style-name="entry" table:number-rows-spanned="1" table:number-columns-spanned="1">
                        <text:p text:style-name="table_al">Overige Managers</text:p>
                      </table:table-cell>
                    </table:table-row>
                  </table:table>
                  <text:p text:style-name="table_bottom"/>
                </text:section>
                <text:p text:style-name="al"/>
              </text:section>
              <text:section text:name="artikel_id1-3-2-2-5-5-3" text:style-name="artikel">
                <text:p text:style-name="artikel_kop_titel"><text:span text:style-name="artikel_kop_label"/> <text:span text:style-name="artikel_kop_nr">5.3.1</text:span> Algemene publiekrechtelijke mandaten</text:p>
                <text:p text:style-name="al"/>
                <text:section text:name="table_id1-3-2-2-5-5-3-3" text:style-name="table">
                  <text:p text:style-name="table_top"/>
                  <table:table table:style-name="tgroup">
                    <table:table-column table:style-name="id1-3-2-2-5-5-3-3-1-1"/>
                    <table:table-column table:style-name="id1-3-2-2-5-5-3-3-1-2"/>
                    <table:table-column table:style-name="id1-3-2-2-5-5-3-3-1-3"/>
                    <table:table-column table:style-name="id1-3-2-2-5-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5-5-3-3-1-5-2-2-3">
                          <text:list-item text:style-override="id1-3-2-2-5-5-3-3-1-5-2-2-3-1">
                            <text:number>a.</text:number>
                            <text:p text:style-name="table_al">Het aanvragen van verlening en vaststelling subsidies; </text:p>
                          </text:list-item>
                          <text:list-item text:style-override="id1-3-2-2-5-5-3-3-1-5-2-2-3-2">
                            <text:number>b.</text:number>
                            <text:p text:style-name="table_al">Het aanvragen van vergunningen, ontheffingen, goedkeuring, vrijstelling en vergelijkbare besluiten;</text:p>
                          </text:list-item>
                          <text:list-item text:style-override="id1-3-2-2-5-5-3-3-1-5-2-2-3-3">
                            <text:number>c.</text:number>
                            <text:p text:style-name="table_al">Het verlenen van mandaat aan een externe om binnen de kaders van een specifiek daarvoor aangegane overeenkomst namens de gemeente een aanvraag te doen als bedoeld onder a. en b.<text:span text:style-name="nadrukondlijn">.</text:spa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het aanwijzen van toezichthouders als bedoeld in artikel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10.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Teamleider tot en met € 10.000; Senior beleidsmedewerker: tot en met € 70.000; Medior beleidsmedewerker: tot en met € 5.000</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5-5-4" text:style-name="artikel">
                <text:p text:style-name="artikel_kop_titel"><text:span text:style-name="artikel_kop_label"/> <text:span text:style-name="artikel_kop_nr">5.3.2</text:span> Specifieke publiekrechtelijke mandaten</text:p>
                <text:p text:style-name="al"/>
                <text:section text:name="table_id1-3-2-2-5-5-4-3" text:style-name="table">
                  <text:p text:style-name="table_top"/>
                  <table:table table:style-name="tgroup">
                    <table:table-column table:style-name="id1-3-2-2-5-5-4-3-1-1"/>
                    <table:table-column table:style-name="id1-3-2-2-5-5-4-3-1-2"/>
                    <table:table-column table:style-name="id1-3-2-2-5-5-4-3-1-3"/>
                    <table:table-column table:style-name="id1-3-2-2-5-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nderwijs</text:p>
                      </table:table-cell>
                    </table:table-row>
                    <table:table-row table:style-name="row">
                      <table:table-cell table:style-name="entry" table:number-rows-spanned="1" table:number-columns-spanned="1">
                        <text:p text:style-name="table_al">5.3.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nderwijs</text:p>
                      </table:table-cell>
                    </table:table-row>
                    <table:table-row table:style-name="row">
                      <table:table-cell table:style-name="entry" table:number-rows-spanned="1" table:number-columns-spanned="1">
                        <text:p text:style-name="table_al">5.3.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nderwijs</text:p>
                      </table:table-cell>
                    </table:table-row>
                    <table:table-row table:style-name="row">
                      <table:table-cell table:style-name="entry" table:number-rows-spanned="1" table:number-columns-spanned="1">
                        <text:p text:style-name="table_al">5.3.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nderwijs</text:p>
                      </table:table-cell>
                    </table:table-row>
                    <table:table-row table:style-name="row">
                      <table:table-cell table:style-name="entry" table:number-rows-spanned="1" table:number-columns-spanned="1">
                        <text:p text:style-name="table_al">5.3.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ren, Manager onderwijs en leerlingzaken; Teamleider</text:p>
                      </table:table-cell>
                    </table:table-row>
                    <table:table-row table:style-name="row">
                      <table:table-cell table:style-name="entry" table:number-rows-spanned="1" table:number-columns-spanned="1">
                        <text:p text:style-name="table_al">5.3.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nderwijs en leerlingzaken; Teamleider leerlingzaken.</text:p>
                      </table:table-cell>
                    </table:table-row>
                    <table:table-row table:style-name="row">
                      <table:table-cell table:style-name="entry" table:number-rows-spanned="1" table:number-columns-spanned="1">
                        <text:p text:style-name="table_al">5.3.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2.12</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
                  <text:p text:style-name="table_bottom"/>
                </text:section>
                <text:p text:style-name="al"/>
                <text:p text:style-name="al"/>
              </text:section>
              <text:section text:name="artikel_id1-3-2-2-5-5-5" text:style-name="artikel">
                <text:p text:style-name="artikel_kop_titel"><text:span text:style-name="artikel_kop_label"/> <text:span text:style-name="artikel_kop_nr">5.3.3</text:span> Algemene privaatrechtelijke mandaten</text:p>
                <text:p text:style-name="al"/>
                <text:section text:name="table_id1-3-2-2-5-5-5-3" text:style-name="table">
                  <text:p text:style-name="table_top"/>
                  <table:table table:style-name="tgroup">
                    <table:table-column table:style-name="id1-3-2-2-5-5-5-3-1-1"/>
                    <table:table-column table:style-name="id1-3-2-2-5-5-5-3-1-2"/>
                    <table:table-column table:style-name="id1-3-2-2-5-5-5-3-1-3"/>
                    <table:table-column table:style-name="id1-3-2-2-5-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ikel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Teamleider: tot en met € 10.000,; Senior beleidsmedewerker: tot en met € 70.000; Medior beleidsmedewerker: tot en met € 5.000.</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5-5-5-3-1-5-4-2-2">
                          <text:list-item text:style-override="id1-3-2-2-5-5-5-3-1-5-4-2-2-1">
                            <text:number>•</text:number>
                            <text:p text:style-name="table_al">tot welk maximumbedrag de bevoegdheid geldt;</text:p>
                          </text:list-item>
                          <text:list-item text:style-override="id1-3-2-2-5-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onder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Gemeentewet: artikel 160 lid 1 sub d:</text:p>
                        <text:p text:style-name="table_al">Besluiten tot het verrichten van andere dan de onder 1, 2, 3, 4 en 5 van deze paragraaf genoemde privaatrechtelijke rechtshandelingen met een financieel belang voor de gemeente met uitzondering van:</text:p>
                        <text:list text:style-name="id1-3-2-2-5-5-5-3-1-5-7-2-3">
                          <text:list-item text:style-override="id1-3-2-2-5-5-5-3-1-5-7-2-3-1">
                            <text:number>a.</text:number>
                            <text:p text:style-name="table_al">financieringsovereenkomsten</text:p>
                          </text:list-item>
                          <text:list-item text:style-override="id1-3-2-2-5-5-5-3-1-5-7-2-3-2">
                            <text:number>b.</text:number>
                            <text:p text:style-name="table_al">het verstrekken van geldleningen</text:p>
                          </text:list-item>
                          <text:list-item text:style-override="id1-3-2-2-5-5-5-3-1-5-7-2-3-3">
                            <text:number>c.</text:number>
                            <text:p text:style-name="table_al">het verstrekken van financiële garanties en borgstellingen.</text:p>
                          </text:list-item>
                          <text:list-item text:style-override="id1-3-2-2-5-5-5-3-1-5-7-2-3-4">
                            <text:number>d.</text:number>
                            <text:p text:style-name="table_al">het oprichten van of het deelnemen in rechtspersonen.</text:p>
                          </text:list-item>
                          <text:list-item text:style-override="id1-3-2-2-5-5-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Teamleider: tot en met € 10.000; Senior beleidsmedewerker: tot en met € 70.000; Medior beleidsmedewerker: tot en met € 5.000.</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5-5-5-3-1-5-10-2-2">
                          <text:list-item text:style-override="id1-3-2-2-5-5-5-3-1-5-10-2-2-1">
                            <text:number>•</text:number>
                            <text:p text:style-name="table_al">Het aangaan of beëindigen van arbeidsovereenkomsten;</text:p>
                          </text:list-item>
                          <text:list-item text:style-override="id1-3-2-2-5-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5-5-6" text:style-name="artikel">
                <text:p text:style-name="artikel_kop_titel"><text:span text:style-name="artikel_kop_label"/> <text:span text:style-name="artikel_kop_nr">5.3.4</text:span> Specifieke privaatrechtelijke mandaten</text:p>
                <text:p text:style-name="al"/>
                <text:p text:style-name="al">Niet van toepassing.</text:p>
                <text:p text:style-name="al"/>
              </text:section>
              <text:section text:name="artikel_id1-3-2-2-5-5-7" text:style-name="artikel">
                <text:p text:style-name="artikel_kop_titel"><text:span text:style-name="artikel_kop_label"/> <text:span text:style-name="artikel_kop_nr">5.3.5</text:span> Volmachten</text:p>
                <text:p text:style-name="al"/>
                <text:p text:style-name="al">De Algemeen Directeur verleent aan de Directeur MO volmacht voor het verrichten van privaatrechtelijke rechtshandelingen met inachtneming van de volgende beperkingen: de volmacht mag uitsluitend worden gebruikt indien en voor zover de Directeur MO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O verleent aan de functionarissen genoemd in de kolom Gevolmachtigden volmacht voor het verrichten van deze privaatrechtelijke rechtshandelingen.</text:p>
                <text:p text:style-name="al"/>
                <text:section text:name="table_id1-3-2-2-5-5-7-6" text:style-name="table">
                  <text:p text:style-name="table_top"/>
                  <table:table table:style-name="tgroup">
                    <table:table-column table:style-name="id1-3-2-2-5-5-7-6-1-1"/>
                    <table:table-column table:style-name="id1-3-2-2-5-5-7-6-1-2"/>
                    <table:table-column table:style-name="id1-3-2-2-5-5-7-6-1-3"/>
                    <table:table-column table:style-name="id1-3-2-2-5-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Wijken</text:p>
              <text:section text:name="structuurtekst_id1-3-2-2-5-6-2" text:style-name="structuurtekst">
                <text:p text:style-name="al"/>
                <text:p text:style-name="al">De Algemeen Directeur mandateert de in de kolom Bevoegdheden omschreven bevoegdheden aan de Integraal Resultaatverantwoordelijk Manager (IRM) van Wijken.</text:p>
                <text:p text:style-name="al">De IRM Wijken mandateert de in de kolom Bevoegdheden omschreven bevoegdheden aan de functionarissen genoemd in de kolom Ondergemandateerden. De IRM Wijken ondertekent met de benaming “Directeur Wijken”.</text:p>
                <text:p text:style-name="al">
                <text:span text:style-name="nadrukvet"/>
              </text:p>
                <text:p text:style-name="al">
                <text:span text:style-name="nadrukvet">Plaatsvervanging</text:span>
              </text:p>
                <text:p text:style-name="al">De Directeur Wijken is bevoegd tot het aanwijzen van plaatsvervangers bij zijn eigen afwezigheid, of bij afwezigheid van functionarissen aan wie hieronder ondermandaat of volmacht is verleend. </text:p>
                <text:p text:style-name="al">De Directeur Wijken wijst de volgende plaatsvervangers aan:</text:p>
                <text:p text:style-name="al"/>
                <text:section text:name="table_id1-3-2-2-5-6-2-9" text:style-name="table">
                  <text:p text:style-name="table_top"/>
                  <table:table table:style-name="tgroup">
                    <table:table-column table:style-name="id1-3-2-2-5-6-2-9-1-1"/>
                    <table:table-column table:style-name="id1-3-2-2-5-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text:p>
                      </table:table-cell>
                      <table:table-cell table:style-name="entry" table:number-rows-spanned="1" table:number-columns-spanned="1">
                        <text:p text:style-name="table_al">Manager Wijken</text:p>
                      </table:table-cell>
                    </table:table-row>
                  </table:table>
                  <text:p text:style-name="table_bottom"/>
                </text:section>
                <text:p text:style-name="al"/>
              </text:section>
              <text:section text:name="artikel_id1-3-2-2-5-6-3" text:style-name="artikel">
                <text:p text:style-name="artikel_kop_titel"><text:span text:style-name="artikel_kop_label"/> <text:span text:style-name="artikel_kop_nr">5.4.1</text:span> Algemene publiekrechtelijke mandaten</text:p>
                <text:p text:style-name="al"/>
                <text:section text:name="table_id1-3-2-2-5-6-3-3" text:style-name="table">
                  <text:p text:style-name="table_top"/>
                  <table:table table:style-name="tgroup">
                    <table:table-column table:style-name="id1-3-2-2-5-6-3-3-1-1"/>
                    <table:table-column table:style-name="id1-3-2-2-5-6-3-3-1-2"/>
                    <table:table-column table:style-name="id1-3-2-2-5-6-3-3-1-3"/>
                    <table:table-column table:style-name="id1-3-2-2-5-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5-6-3-3-1-5-2-2-3">
                          <text:list-item text:style-override="id1-3-2-2-5-6-3-3-1-5-2-2-3-1">
                            <text:number>a.</text:number>
                            <text:p text:style-name="table_al">Het aanvragen van verlening en vaststelling subsidies; </text:p>
                          </text:list-item>
                          <text:list-item text:style-override="id1-3-2-2-5-6-3-3-1-5-2-2-3-2">
                            <text:number>b.</text:number>
                            <text:p text:style-name="table_al">Het aanvragen van vergunningen, ontheffingen, goedkeuring, vrijstelling en vergelijkbare besluiten;</text:p>
                          </text:list-item>
                          <text:list-item text:style-override="id1-3-2-2-5-6-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100.000. </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5-6-4" text:style-name="artikel">
                <text:p text:style-name="artikel_kop_titel"><text:span text:style-name="artikel_kop_label"/> <text:span text:style-name="artikel_kop_nr">5.4.2</text:span> Specifieke publiekrechtelijke mandaten</text:p>
                <text:p text:style-name="al"/>
                <text:p text:style-name="al">Niet van toepassing.</text:p>
                <text:p text:style-name="al"/>
              </text:section>
              <text:section text:name="artikel_id1-3-2-2-5-6-5" text:style-name="artikel">
                <text:p text:style-name="artikel_kop_titel"><text:span text:style-name="artikel_kop_label"/> <text:span text:style-name="artikel_kop_nr">5.4.3</text:span> Algemene privaatrechtelijke mandaten</text:p>
                <text:p text:style-name="al"/>
                <text:section text:name="table_id1-3-2-2-5-6-5-3" text:style-name="table">
                  <text:p text:style-name="table_top"/>
                  <table:table table:style-name="tgroup">
                    <table:table-column table:style-name="id1-3-2-2-5-6-5-3-1-1"/>
                    <table:table-column table:style-name="id1-3-2-2-5-6-5-3-1-2"/>
                    <table:table-column table:style-name="id1-3-2-2-5-6-5-3-1-3"/>
                    <table:table-column table:style-name="id1-3-2-2-5-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50.000; </text:p>
                        <text:p text:style-name="table_al">Coördinator bedrijfsvoering van de desbetreffende wijk: tot en met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5-6-5-3-1-5-4-2-2">
                          <text:list-item text:style-override="id1-3-2-2-5-6-5-3-1-5-4-2-2-1">
                            <text:number>•</text:number>
                            <text:p text:style-name="table_al">tot welk maximumbedrag de bevoegdheid geldt;</text:p>
                          </text:list-item>
                          <text:list-item text:style-override="id1-3-2-2-5-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onder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5-6-5-3-1-5-7-2-3">
                          <text:list-item text:style-override="id1-3-2-2-5-6-5-3-1-5-7-2-3-1">
                            <text:number>a.</text:number>
                            <text:p text:style-name="table_al">financieringsovereenkomsten.</text:p>
                          </text:list-item>
                          <text:list-item text:style-override="id1-3-2-2-5-6-5-3-1-5-7-2-3-2">
                            <text:number>b.</text:number>
                            <text:p text:style-name="table_al">het verstrekken van geldleningen. </text:p>
                          </text:list-item>
                          <text:list-item text:style-override="id1-3-2-2-5-6-5-3-1-5-7-2-3-3">
                            <text:number>c.</text:number>
                            <text:p text:style-name="table_al">het verstrekken van financiële garanties en borgstellingen.</text:p>
                          </text:list-item>
                          <text:list-item text:style-override="id1-3-2-2-5-6-5-3-1-5-7-2-3-4">
                            <text:number>d.</text:number>
                            <text:p text:style-name="table_al">het oprichten van of het deelnemen in rechtspersonen.</text:p>
                          </text:list-item>
                          <text:list-item text:style-override="id1-3-2-2-5-6-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50.000; </text:p>
                        <text:p text:style-name="table_al">Coördinator bedrijfsvoering van de desbetreffende wijk: tot en met € 500.</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5-6-5-3-1-5-10-2-2">
                          <text:list-item text:style-override="id1-3-2-2-5-6-5-3-1-5-10-2-2-1">
                            <text:number>•</text:number>
                            <text:p text:style-name="table_al">Het aangaan of beëindigen van arbeidsovereenkomsten;</text:p>
                          </text:list-item>
                          <text:list-item text:style-override="id1-3-2-2-5-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4.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5-6-6" text:style-name="artikel">
                <text:p text:style-name="artikel_kop_titel"><text:span text:style-name="artikel_kop_label"/> <text:span text:style-name="artikel_kop_nr">5.4.4</text:span> Specifieke privaatrechtelijke mandaten</text:p>
                <text:p text:style-name="al"/>
                <text:p text:style-name="al">Niet van toepassing.</text:p>
                <text:p text:style-name="al"/>
              </text:section>
              <text:section text:name="artikel_id1-3-2-2-5-6-7" text:style-name="artikel">
                <text:p text:style-name="artikel_kop_titel"><text:span text:style-name="artikel_kop_label"/> <text:span text:style-name="artikel_kop_nr">5.4.5</text:span> Volmachten</text:p>
                <text:p text:style-name="al"/>
                <text:p text:style-name="al">De Algemeen Directeur verleent aan de Directeur Wijken volmacht voor het verrichten van privaatrechtelijke rechtshandelingen met inachtneming van de volgende beperkingen: de volmacht mag uitsluitend worden gebruikt indien en voor zover de Directeur Wij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ijken verleent aan de functionarissen genoemd in de kolom Gevolmachtigden volmacht voor het verrichten van deze privaatrechtelijke rechtshandelingen.</text:p>
                <text:p text:style-name="al"/>
                <text:section text:name="table_id1-3-2-2-5-6-7-6" text:style-name="table">
                  <text:p text:style-name="table_top"/>
                  <table:table table:style-name="tgroup">
                    <table:table-column table:style-name="id1-3-2-2-5-6-7-6-1-1"/>
                    <table:table-column table:style-name="id1-3-2-2-5-6-7-6-1-2"/>
                    <table:table-column table:style-name="id1-3-2-2-5-6-7-6-1-3"/>
                    <table:table-column table:style-name="id1-3-2-2-5-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Culturele zaken</text:p>
              <text:section text:name="structuurtekst_id1-3-2-2-5-7-2" text:style-name="structuurtekst">
                <text:p text:style-name="al"/>
                <text:p text:style-name="al">De Algemeen Directeur mandateert de in de kolom Bevoegdheden omschreven bevoegdheden aan de Integraal Resultaatverantwoordelijk Manager (IRM) van Culturele zaken (CZ).</text:p>
                <text:p text:style-name="al">De IRM Culturele zaken mandateert de in de kolom Bevoegdheden omschreven bevoegdheden aan de functionarissen genoemd in de kolom Ondergemandateerden. De IRM Culturele zaken ondertekent met de benaming “Directeur Culturele zaken”. </text:p>
                <text:p text:style-name="al"/>
                <text:p text:style-name="al">
                <text:span text:style-name="nadrukvet">Plaatsvervanging</text:span>
              </text:p>
                <text:p text:style-name="al">Er is een plaatsvervangend Directeur Culturele zaken benoemd. Deze mag uit de benoeming in deze functie de Directeur Culturele zaken als bevoegde vervangen.</text:p>
                <text:p text:style-name="al"/>
              </text:section>
              <text:section text:name="artikel_id1-3-2-2-5-7-3" text:style-name="artikel">
                <text:p text:style-name="artikel_kop_titel"><text:span text:style-name="artikel_kop_label"/> <text:span text:style-name="artikel_kop_nr">5.5.1</text:span> Algemene publiekrechtelijke mandaten</text:p>
                <text:p text:style-name="al"/>
                <text:section text:name="table_id1-3-2-2-5-7-3-3" text:style-name="table">
                  <text:p text:style-name="table_top"/>
                  <table:table table:style-name="tgroup">
                    <table:table-column table:style-name="id1-3-2-2-5-7-3-3-1-1"/>
                    <table:table-column table:style-name="id1-3-2-2-5-7-3-3-1-2"/>
                    <table:table-column table:style-name="id1-3-2-2-5-7-3-3-1-3"/>
                    <table:table-column table:style-name="id1-3-2-2-5-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5-7-3-3-1-5-2-2-3">
                          <text:list-item text:style-override="id1-3-2-2-5-7-3-3-1-5-2-2-3-1">
                            <text:number>a.</text:number>
                            <text:p text:style-name="table_al">Het aanvragen van verlening en vaststelling subsidies; </text:p>
                          </text:list-item>
                          <text:list-item text:style-override="id1-3-2-2-5-7-3-3-1-5-2-2-3-2">
                            <text:number>b.</text:number>
                            <text:p text:style-name="table_al">Het aanvragen van vergunningen, ontheffingen, goedkeuring, vrijstelling en vergelijkbare besluiten;</text:p>
                          </text:list-item>
                          <text:list-item text:style-override="id1-3-2-2-5-7-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5-7-4" text:style-name="artikel">
                <text:p text:style-name="artikel_kop_titel"><text:span text:style-name="artikel_kop_label"/> <text:span text:style-name="artikel_kop_nr">5.5.2</text:span> Specifieke publiekrechtelijke mandaten</text:p>
                <text:p text:style-name="al"/>
                <text:p text:style-name="al"/>
                <text:section text:name="table_id1-3-2-2-5-7-4-4" text:style-name="table">
                  <text:p text:style-name="table_top"/>
                  <table:table table:style-name="tgroup">
                    <table:table-column table:style-name="id1-3-2-2-5-7-4-4-1-1"/>
                    <table:table-column table:style-name="id1-3-2-2-5-7-4-4-1-2"/>
                    <table:table-column table:style-name="id1-3-2-2-5-7-4-4-1-3"/>
                    <table:table-column table:style-name="id1-3-2-2-5-7-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Algemene wet bestuursrecht, artikel 3:5: het benoemen van leden van in een algemeen verbindend voorschrift aangewezen adviescommissies die adviseren over het verstrekken van kunst- en cultuursubsidies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5-7-5" text:style-name="artikel">
                <text:p text:style-name="artikel_kop_titel"><text:span text:style-name="artikel_kop_label"/> <text:span text:style-name="artikel_kop_nr">5.5.3</text:span> Algemene privaatrechtelijke mandaten</text:p>
                <text:p text:style-name="al"/>
                <text:section text:name="table_id1-3-2-2-5-7-5-3" text:style-name="table">
                  <text:p text:style-name="table_top"/>
                  <table:table table:style-name="tgroup">
                    <table:table-column table:style-name="id1-3-2-2-5-7-5-3-1-1"/>
                    <table:table-column table:style-name="id1-3-2-2-5-7-5-3-1-2"/>
                    <table:table-column table:style-name="id1-3-2-2-5-7-5-3-1-3"/>
                    <table:table-column table:style-name="id1-3-2-2-5-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5-7-5-3-1-5-4-2-2">
                          <text:list-item text:style-override="id1-3-2-2-5-7-5-3-1-5-4-2-2-1">
                            <text:number>•</text:number>
                            <text:p text:style-name="table_al">tot welk maximumbedrag de bevoegdheid geldt;</text:p>
                          </text:list-item>
                          <text:list-item text:style-override="id1-3-2-2-5-7-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5.3.1 genoemde onder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5-7-5-3-1-5-7-2-3">
                          <text:list-item text:style-override="id1-3-2-2-5-7-5-3-1-5-7-2-3-1">
                            <text:number>a.</text:number>
                            <text:p text:style-name="table_al">financieringsovereenkomsten.</text:p>
                          </text:list-item>
                          <text:list-item text:style-override="id1-3-2-2-5-7-5-3-1-5-7-2-3-2">
                            <text:number>b.</text:number>
                            <text:p text:style-name="table_al">het verstrekken van geldleningen.</text:p>
                          </text:list-item>
                          <text:list-item text:style-override="id1-3-2-2-5-7-5-3-1-5-7-2-3-3">
                            <text:number>c.</text:number>
                            <text:p text:style-name="table_al">het verstrekken van financiële garanties en borgstellingen.</text:p>
                          </text:list-item>
                          <text:list-item text:style-override="id1-3-2-2-5-7-5-3-1-5-7-2-3-4">
                            <text:number>d.</text:number>
                            <text:p text:style-name="table_al">het oprichten van of het deelnemen in rechtspersonen.</text:p>
                          </text:list-item>
                          <text:list-item text:style-override="id1-3-2-2-5-7-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Gemeentewet: art. 160 lid 1 sub d: besluiten tot het verrichten van andere dan de onder 1, 2, 3,4, 5 en 6 van deze paragraaf en de in de paragraaf Specifieke privaatrechtelijke mandaten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5-7-5-3-1-5-10-2-2">
                          <text:list-item text:style-override="id1-3-2-2-5-7-5-3-1-5-10-2-2-1">
                            <text:number>•</text:number>
                            <text:p text:style-name="table_al">Het aangaan of beëindigen van arbeidsovereenkomsten;</text:p>
                          </text:list-item>
                          <text:list-item text:style-override="id1-3-2-2-5-7-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5.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5-7-6" text:style-name="artikel">
                <text:p text:style-name="artikel_kop_titel"><text:span text:style-name="artikel_kop_label"/> <text:span text:style-name="artikel_kop_nr">5.5.4</text:span> Specifieke privaatrechtelijke mandaten</text:p>
                <text:p text:style-name="al"/>
                <text:p text:style-name="al">Niet van toepassing.</text:p>
              </text:section>
              <text:section text:name="artikel_id1-3-2-2-5-7-7" text:style-name="artikel">
                <text:p text:style-name="artikel_kop_titel"><text:span text:style-name="artikel_kop_label"/> <text:span text:style-name="artikel_kop_nr">5.5.5</text:span> Volmachten</text:p>
                <text:p text:style-name="al"/>
                <text:p text:style-name="al">De Algemeen Directeur verleent aan de Directeur Culturele zaken volmacht voor het verrichten van privaatrechtelijke rechtshandelingen met inachtneming van de volgende beperkingen: de volmacht mag uitsluitend worden gebruikt indien en voor zover de Directeur Culturel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Culturele zaken verleent aan de functionarissen genoemd in de kolom Gevolmachtigden volmacht voor het verrichten van deze privaatrechtelijke rechtshandelingen. </text:p>
                <text:p text:style-name="al"/>
                <text:section text:name="table_id1-3-2-2-5-7-7-6" text:style-name="table">
                  <text:p text:style-name="table_top"/>
                  <table:table table:style-name="tgroup">
                    <table:table-column table:style-name="id1-3-2-2-5-7-7-6-1-1"/>
                    <table:table-column table:style-name="id1-3-2-2-5-7-7-6-1-2"/>
                    <table:table-column table:style-name="id1-3-2-2-5-7-7-6-1-3"/>
                    <table:table-column table:style-name="id1-3-2-2-5-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5.6</text:span> Vastgoedorganisatie Utrecht </text:p>
              <text:section text:name="structuurtekst_id1-3-2-2-5-8-2" text:style-name="structuurtekst">
                <text:p text:style-name="al"/>
                <text:p text:style-name="al">De Algemeen Directeur mandateert de in de kolom Bevoegdheden omschreven bevoegdheden aan de Integraal Resultaatverantwoordelijk Manager (IRM) van Vastgoedorganisatie Utrecht (VGU).</text:p>
                <text:p text:style-name="al">De IRM VGU mandateert de in de kolom Bevoegdheden omschreven bevoegdheden aan de functionarissen genoemd in de kolom Ondergemandateerden. De IRM VGU ondertekent met de benaming “Directeur Vastgoedorganisatie Utrecht”.</text:p>
                <text:p text:style-name="al">
                <text:span text:style-name="nadrukvet"/>
              </text:p>
                <text:p text:style-name="al">
                <text:span text:style-name="nadrukvet">Plaatsvervanging</text:span>
              </text:p>
                <text:p text:style-name="al">De Directeur VGU is bevoegd tot het aanwijzen van plaatsvervangers bij zijn eigen afwezigheid, of bij afwezigheid van functionarissen aan wie hieronder ondermandaat of volmacht is verleend. </text:p>
                <text:p text:style-name="al">De Directeur VGU wijst de volgende plaatsvervangers aan:</text:p>
                <text:p text:style-name="al"/>
                <text:section text:name="table_id1-3-2-2-5-8-2-9" text:style-name="table">
                  <text:p text:style-name="table_top"/>
                  <table:table table:style-name="tgroup">
                    <table:table-column table:style-name="id1-3-2-2-5-8-2-9-1-1"/>
                    <table:table-column table:style-name="id1-3-2-2-5-8-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Manager afdeling Vastgoedmanagement</text:p>
                      </table:table-cell>
                      <table:table-cell table:style-name="entry" table:number-rows-spanned="1" table:number-columns-spanned="1">
                        <text:p text:style-name="table_al">Manager afdeling Programma’s en Projecten, Manager afdeling Vastgoedopgaven.</text:p>
                      </table:table-cell>
                    </table:table-row>
                    <table:table-row table:style-name="row">
                      <table:table-cell table:style-name="entry" table:number-rows-spanned="1" table:number-columns-spanned="1">
                        <text:p text:style-name="table_al">Manager afdeling Programma’s en Projecten</text:p>
                      </table:table-cell>
                      <table:table-cell table:style-name="entry" table:number-rows-spanned="1" table:number-columns-spanned="1">
                        <text:p text:style-name="table_al">Manager afdeling Vastgoedmanagement, Manager afdeling Vastgoedopgaven.</text:p>
                      </table:table-cell>
                    </table:table-row>
                    <table:table-row table:style-name="row">
                      <table:table-cell table:style-name="entry" table:number-rows-spanned="1" table:number-columns-spanned="1">
                        <text:p text:style-name="table_al">Manager afdeling Vastgoedopgaven </text:p>
                      </table:table-cell>
                      <table:table-cell table:style-name="entry" table:number-rows-spanned="1" table:number-columns-spanned="1">
                        <text:p text:style-name="table_al">Manager afdeling Vastgoedmanagement, Manager afdeling Programma’s en Projecten.</text:p>
                      </table:table-cell>
                    </table:table-row>
                  </table:table>
                  <text:p text:style-name="table_bottom"/>
                </text:section>
                <text:p text:style-name="al"/>
              </text:section>
              <text:section text:name="artikel_id1-3-2-2-5-8-3" text:style-name="artikel">
                <text:p text:style-name="artikel_kop_titel"><text:span text:style-name="artikel_kop_label"/> <text:span text:style-name="artikel_kop_nr">5.6.1</text:span> Algemene publiekrechtelijke mandaten</text:p>
                <text:p text:style-name="al"/>
                <text:section text:name="table_id1-3-2-2-5-8-3-3" text:style-name="table">
                  <text:p text:style-name="table_top"/>
                  <table:table table:style-name="tgroup">
                    <table:table-column table:style-name="id1-3-2-2-5-8-3-3-1-1"/>
                    <table:table-column table:style-name="id1-3-2-2-5-8-3-3-1-2"/>
                    <table:table-column table:style-name="id1-3-2-2-5-8-3-3-1-3"/>
                    <table:table-column table:style-name="id1-3-2-2-5-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5-8-3-3-1-5-2-2-4">
                          <text:list-item text:style-override="id1-3-2-2-5-8-3-3-1-5-2-2-4-1">
                            <text:number>a.</text:number>
                            <text:p text:style-name="table_al">Het aanvragen van vergunningen, ontheffingen, goedkeuring, vrijstelling en vergelijkbare besluiten;</text:p>
                          </text:list-item>
                          <text:list-item text:style-override="id1-3-2-2-5-8-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tot en met € 500.000 per besluit.</text:p>
                      </table:table-cell>
                    </table:table-row>
                    <table:table-row table:style-name="row">
                      <table:table-cell table:style-name="entry" table:number-rows-spanned="1" table:number-columns-spanned="1">
                        <text:p text:style-name="table_al">5.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5-8-4" text:style-name="artikel">
                <text:p text:style-name="artikel_kop_titel"><text:span text:style-name="artikel_kop_label"/> <text:span text:style-name="artikel_kop_nr">5.6.2</text:span> Specifieke publiekrechtelijke mandaten</text:p>
                <text:p text:style-name="al"/>
                <text:section text:name="table_id1-3-2-2-5-8-4-3" text:style-name="table">
                  <text:p text:style-name="table_top"/>
                  <table:table table:style-name="tgroup">
                    <table:table-column table:style-name="id1-3-2-2-5-8-4-3-1-1"/>
                    <table:table-column table:style-name="id1-3-2-2-5-8-4-3-1-2"/>
                    <table:table-column table:style-name="id1-3-2-2-5-8-4-3-1-3"/>
                    <table:table-column table:style-name="id1-3-2-2-5-8-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2.1 </text:p>
                      </table:table-cell>
                      <table:table-cell table:style-name="entry" table:number-rows-spanned="1" table:number-columns-spanned="1">
                        <text:p text:style-name="table_al">Wet primair onderwijs, Wet voortgezet onderwijs en 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2 </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al zijn bevoegdheden. Opgavenmanager, Teamleider Assetmanagement, Teamleider Technisch Beheer bij de afdeling Vastgoedmanagement: hele verordening met betrekking tot de voorziening zoals bedoeld in artikel 1, lid 5 (voorkomen van) schade), artikel 4 (afwijkende afspraken en prognoses), 5 (vorderen), 10 (overdracht eigendom), 11 (schade) 12 (schadepreventie), 33 (overleg programma en overzicht), 40 en 41 (overleg over verordening). Opgavenmanager en Programmamanager: artikel 6 (toestemming verhuur), artikelen 35, 36, 37, 38 en 39 (startgesprek en toetsing). Adviseur opgavenmanagement: artikel 8 (rooster gymzalen). Projectleider, Projectmanager: artikel 39, lid 2, sub b, tweede volzin (verlengen termijn besluit fasedocument).</text:p>
                      </table:table-cell>
                    </table:table-row>
                    <table:table-row table:style-name="row">
                      <table:table-cell table:style-name="entry" table:number-rows-spanned="1" table:number-columns-spanned="1">
                        <text:p text:style-name="table_al">5.6.2.3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ection>
              <text:section text:name="artikel_id1-3-2-2-5-8-5" text:style-name="artikel">
                <text:p text:style-name="artikel_kop_titel"><text:span text:style-name="artikel_kop_label"/> <text:span text:style-name="artikel_kop_nr">5.6.3</text:span> Algemene privaatrechtelijke mandaten</text:p>
                <text:p text:style-name="al"/>
                <text:section text:name="table_id1-3-2-2-5-8-5-3" text:style-name="table">
                  <text:p text:style-name="table_top"/>
                  <table:table table:style-name="tgroup">
                    <table:table-column table:style-name="id1-3-2-2-5-8-5-3-1-1"/>
                    <table:table-column table:style-name="id1-3-2-2-5-8-5-3-1-2"/>
                    <table:table-column table:style-name="id1-3-2-2-5-8-5-3-1-3"/>
                    <table:table-column table:style-name="id1-3-2-2-5-8-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ext:p text:style-name="table_al"/>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text:p>
                        <text:p text:style-name="table_al">Manager afdeling Programma’s en Projecten, manager afdeling Vastgoedmanagement en Manager afdeling Vastgoedopgaven: tot en met € 200.000.</text:p>
                        <text:p text:style-name="table_al"> </text:p>
                        <text:p text:style-name="table_al">Opgavemanager, Programmamanager, Teamleider Assetmanagement en Teamleider Technisch Beheer bij de afdeling vastgoedmanagement, Manager projectbeheersing, Teamleider Backoffice: tot en met € 50.000.</text:p>
                        <text:p text:style-name="table_al"> </text:p>
                        <text:p text:style-name="table_al">Projectmanager, Informatie- en Procesmanager, Adviseur Opgaven en Assetmanager: tot en met € 10.000.</text:p>
                        <text:p text:style-name="table_al"> </text:p>
                        <text:p text:style-name="table_al">Medewerker Vastgoed Contact Centrum en Technisch beheerder: tot en met € 500.</text:p>
                        <text:p text:style-name="table_al"> </text:p>
                        <text:p text:style-name="table_al">Werken:</text:p>
                        <text:p text:style-name="table_al">Manager afdeling Programma’s en Projecten, Manager afdeling Vastgoedmanagement en Manager afdeling Vastgoedopgaven: tot en met € 500.000.</text:p>
                        <text:p text:style-name="table_al"> </text:p>
                        <text:p text:style-name="table_al">Programmamanager, Opgavemanager en Teamleider Assetmanagement en Teamleider Technisch Beheer, Manager Projectbeheersing, Teamleider Backoffice: tot en met € 50.000.</text:p>
                        <text:p text:style-name="table_al"> </text:p>
                        <text:p text:style-name="table_al">Projectmanager, Informatie- en Procesmanager, Adviseur Opgaven en Assetmanager: tot en met € 10.000.</text:p>
                        <text:p text:style-name="table_al"/>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5-8-5-3-1-5-4-2-2">
                          <text:list-item text:style-override="id1-3-2-2-5-8-5-3-1-5-4-2-2-1">
                            <text:number>•</text:number>
                            <text:p text:style-name="table_al">tot welk maximumbedrag de bevoegdheid geldt;</text:p>
                          </text:list-item>
                          <text:list-item text:style-override="id1-3-2-2-5-8-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 genoemde ondergemandateerden tot de daarin genoemde bedragen.</text:p>
                      </table:table-cell>
                    </table:table-row>
                    <table:table-row table:style-name="row">
                      <table:table-cell table:style-name="entry" table:number-rows-spanned="1" table:number-columns-spanned="1">
                        <text:p text:style-name="table_al">5.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6.3.6</text:p>
                      </table:table-cell>
                      <table:table-cell table:style-name="entry" table:number-rows-spanned="1" table:number-columns-spanned="1">
                        <text:p text:style-name="table_al">Gemeentewet: art. 160 lid 1 sub d:</text:p>
                        <text:p text:style-name="table_al">besluiten tot het verrichten van andere dan de onder 1, 2,3, 4 en 5 van deze paragraaf genoemde privaatrechtelijke rechtshandelingen met een financieel belang voor de gemeente met uitzondering van:</text:p>
                        <text:list text:style-name="id1-3-2-2-5-8-5-3-1-5-7-2-3">
                          <text:list-item text:style-override="id1-3-2-2-5-8-5-3-1-5-7-2-3-1">
                            <text:number>a.</text:number>
                            <text:p text:style-name="table_al">financieringsovereenkomsten.</text:p>
                          </text:list-item>
                          <text:list-item text:style-override="id1-3-2-2-5-8-5-3-1-5-7-2-3-2">
                            <text:number>b.</text:number>
                            <text:p text:style-name="table_al">het verstrekken van geldleningen. </text:p>
                          </text:list-item>
                          <text:list-item text:style-override="id1-3-2-2-5-8-5-3-1-5-7-2-3-3">
                            <text:number>c.</text:number>
                            <text:p text:style-name="table_al">het verstrekken van financiële garanties en borgstellingen.</text:p>
                          </text:list-item>
                          <text:list-item text:style-override="id1-3-2-2-5-8-5-3-1-5-7-2-3-4">
                            <text:number>d.</text:number>
                            <text:p text:style-name="table_al">het oprichten van of het deelnemen in rechtspersonen.</text:p>
                          </text:list-item>
                          <text:list-item text:style-override="id1-3-2-2-5-8-5-3-1-5-7-2-3-5">
                            <text:number>e.</text:number>
                            <text:p text:style-name="table_al">privaatrechtelijke rechtshandelingen m.b.t. onroerende zaken .</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Manager afdeling Vastgoedopgaven: tot en met € 100.000.</text:p>
                      </table:table-cell>
                    </table:table-row>
                    <table:table-row table:style-name="row">
                      <table:table-cell table:style-name="entry" table:number-rows-spanned="1" table:number-columns-spanned="1">
                        <text:p text:style-name="table_al">5.6.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6.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5-8-5-3-1-5-10-2-2">
                          <text:list-item text:style-override="id1-3-2-2-5-8-5-3-1-5-10-2-2-1">
                            <text:number>•</text:number>
                            <text:p text:style-name="table_al">Het aangaan of beëindigen van arbeidsovereenkomsten;</text:p>
                          </text:list-item>
                          <text:list-item text:style-override="id1-3-2-2-5-8-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6.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6.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5-8-6" text:style-name="artikel">
                <text:p text:style-name="artikel_kop_titel"><text:span text:style-name="artikel_kop_label"/> <text:span text:style-name="artikel_kop_nr">5.6.4</text:span> Specifieke privaatrechtelijke mandaten</text:p>
                <text:p text:style-name="al"/>
                <text:section text:name="table_id1-3-2-2-5-8-6-3" text:style-name="table">
                  <text:p text:style-name="table_top"/>
                  <table:table table:style-name="tgroup">
                    <table:table-column table:style-name="id1-3-2-2-5-8-6-3-1-1"/>
                    <table:table-column table:style-name="id1-3-2-2-5-8-6-3-1-2"/>
                    <table:table-column table:style-name="id1-3-2-2-5-8-6-3-1-3"/>
                    <table:table-column table:style-name="id1-3-2-2-5-8-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Gemeentewet: art. 160 lid 1 sub d: overeenkomsten over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d: besluiten tot het aangaan van een overeenkomst gericht op het huren, verhuren, pachten, verpachten of in gebruik geven of nemen van een of meer roerende of onroerende zak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tot een te ontvangen bedrag (huursom, servicekosten, bevoorschotting t.b.v. huurdersvoorzieningen en andere kosten) tot en met € 200.000 per jaar. </text:p>
                        <text:p text:style-name="table_al">Teamleider Assetmanagement, Teamleider Backoffice: tot een te ontvangen bedrag (huur, servicekosten, bevoorschotting t.b.v. huurdersvoorzieningen en andere kosten) tot en met € 100.000 per jaar.</text:p>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d, Wet primair onderwijs, Wet voortgezet onderwijs, Wet op de expertisecentra: Het verkrijgen, bezwaren, vervreemden of vestigen van (zakelijke rechten op) onroerende zaken (onderwijsterreinen en –gebouwen) in het kader van de verantwoordelijkheid van de gemeente voor onderwijshuisvesting of met onderwijshuisvesting gecombineerde niet-onderwijsfuncties zoals kindcentra of zorg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Gemeentewet: art. 160 lid 1 sub d: besluiten tot het aangaan van financieringsovereenkomsten, tot en met € 5.000.000 voor zover dit ziet op een niet-onderwijsfunctie op basis van artikel 1 lid 2 van de Verordening huisvesting scholen gemeente Utrecht of volgt uit een nadere regel ove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4.6</text:p>
                      </table:table-cell>
                      <table:table-cell table:style-name="entry" table:number-rows-spanned="1" table:number-columns-spanned="1">
                        <text:p text:style-name="table_al">Gemeentewet: art. 160 lid 1 sub d en Burgerlijk Wetboek boek V, afdeling 2: Het uitoefenen van bevoegdheden voortvloeiend uit het lidmaatschap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afdeling Programma’s en Projecten, Manager afdeling Vastgoedmanagement en Manager afdeling Vastgoedopgaven: tot en met 500.000 per jaar.</text:p>
                        <text:p text:style-name="table_al">Teamleider Assetmanagement, Programma managers, Opgavemanagers, Assetmanagers: voor het uitoefenen van bevoegdheden die betrekking hebben op een bijdrage aan de betreffende VVE: tot en met € 50.000 per jaar.</text:p>
                        <text:p text:style-name="table_al"/>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Gemeentewet: artikel 160 lid 1 sub d: Het uitoefenen van bevoegdheden voortvloeiend uit het uitoefenen van een functie in het bestuur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het mandaat is beperkt tot het aangaan van verplichtingen tot en met € 500.000 per jaar. </text:p>
                        <text:p text:style-name="table_al"/>
                        <text:p text:style-name="table_al">Teamleider assetmanagement, Programma managers, Opgavemanagers en Assetmanagers: het mandaat is beperkt tot het aangaan van verplichtingen tot en met € 50.000 per jaar. Alles binnen de grenzen van de splitsingsakte.</text:p>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Gemeentewet: art. 160 lid 1 sub d en Burgerlijk Wetboek boek II: Het uitoefenen van bevoegdheden voortvloeiend uit de deelname in rechtspersonen in het kader van een publiek/private samenwerking. Het mandaat voor de IRM is financieel beperkt tot het aangaan van verplichtingen tot en met € 2.000.000. De IRM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ection>
              <text:section text:name="artikel_id1-3-2-2-5-8-7" text:style-name="artikel">
                <text:p text:style-name="artikel_kop_titel"><text:span text:style-name="artikel_kop_label"/> <text:span text:style-name="artikel_kop_nr">5.6.5</text:span> Volmachten</text:p>
                <text:p text:style-name="al"/>
                <text:p text:style-name="al">De Algemeen Directeur verleent aan de Directeur VGU volmacht voor het verrichten van privaatrechtelijke rechtshandelingen met inachtneming van de volgende beperkingen: de volmacht mag uitsluitend worden gebruikt indien en voor zover de Directeur VGU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U verleent aan de functionarissen genoemd in de kolom Gevolmachtigden volmacht voor het verrichten van deze privaatrechtelijke rechtshandelingen.</text:p>
                <text:p text:style-name="al"/>
                <text:section text:name="table_id1-3-2-2-5-8-7-6" text:style-name="table">
                  <text:p text:style-name="table_top"/>
                  <table:table table:style-name="tgroup">
                    <table:table-column table:style-name="id1-3-2-2-5-8-7-6-1-1"/>
                    <table:table-column table:style-name="id1-3-2-2-5-8-7-6-1-2"/>
                    <table:table-column table:style-name="id1-3-2-2-5-8-7-6-1-3"/>
                    <table:table-column table:style-name="id1-3-2-2-5-8-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Uitvoeringsorganisatie</text:p>
            <text:section text:name="paragraaf_id1-3-2-2-6-2" text:style-name="paragraaf">
              <text:p text:style-name="paragraaf_kop"><text:span text:style-name="label"/> <text:span text:style-name="nr">6.1</text:span> Vergunningen, Toezicht en Handhaving </text:p>
              <text:section text:name="structuurtekst_id1-3-2-2-6-2-2" text:style-name="structuurtekst">
                <text:p text:style-name="al"/>
                <text:p text:style-name="al">De Algemeen Directeur mandateert de in de kolom Bevoegdheden omschreven bevoegdheden aan de Integraal Resultaatverantwoordelijk Manager (IRM) van Vergunningen, Toezicht en Handhaving (VTH).</text:p>
                <text:p text:style-name="al">De IRM VTH mandateert de in de kolom Bevoegdheden omschreven bevoegdheden aan de functionarissen genoemd in de kolom Ondergemandateerden. De IRM VTH ondertekent met de benaming “Directeur Vergunningen, Toezicht en Handhaving”.</text:p>
                <text:p text:style-name="al">
                <text:span text:style-name="nadrukvet"/>
              </text:p>
                <text:p text:style-name="al">
                <text:span text:style-name="nadrukvet">Plaatsvervanging</text:span>
              </text:p>
                <text:p text:style-name="al">De Directeur VTH is bevoegd tot het aanwijzen van plaatsvervangers bij zijn eigen afwezigheid, of bij afwezigheid van functionarissen aan wie hieronder ondermandaat of volmacht is verleend. </text:p>
                <text:p text:style-name="al">De Directeur VTH wijst de volgende plaatsvervangers aan:</text:p>
                <text:p text:style-name="al"/>
                <text:section text:name="table_id1-3-2-2-6-2-2-9" text:style-name="table">
                  <text:p text:style-name="table_top"/>
                  <table:table table:style-name="tgroup">
                    <table:table-column table:style-name="id1-3-2-2-6-2-2-9-1-1"/>
                    <table:table-column table:style-name="id1-3-2-2-6-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text:p>
                      </table:table-cell>
                    </table:table-row>
                  </table:table>
                  <text:p text:style-name="table_bottom"/>
                </text:section>
                <text:p text:style-name="al"/>
              </text:section>
              <text:section text:name="artikel_id1-3-2-2-6-2-3" text:style-name="artikel">
                <text:p text:style-name="artikel_kop_titel"><text:span text:style-name="artikel_kop_label"/> <text:span text:style-name="artikel_kop_nr">6.1.1</text:span> Algemene publiekrechtelijke mandaten</text:p>
                <text:p text:style-name="al"/>
                <text:section text:name="table_id1-3-2-2-6-2-3-3" text:style-name="table">
                  <text:p text:style-name="table_top"/>
                  <table:table table:style-name="tgroup">
                    <table:table-column table:style-name="id1-3-2-2-6-2-3-3-1-1"/>
                    <table:table-column table:style-name="id1-3-2-2-6-2-3-3-1-2"/>
                    <table:table-column table:style-name="id1-3-2-2-6-2-3-3-1-3"/>
                    <table:table-column table:style-name="id1-3-2-2-6-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6-2-3-3-1-5-2-2-4">
                          <text:list-item text:style-override="id1-3-2-2-6-2-3-3-1-5-2-2-4-1">
                            <text:number>a.</text:number>
                            <text:p text:style-name="table_al">Het aanvragen van vergunningen, ontheffingen, goedkeuring, vrijstelling en vergelijkbare besluiten</text:p>
                          </text:list-item>
                          <text:list-item text:style-override="id1-3-2-2-6-2-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6.1.1.5 </text:p>
                      </table:table-cell>
                      <table:table-cell table:style-name="entry" table:number-rows-spanned="1" table:number-columns-spanned="1">
                        <text:p text:style-name="table_al">Algemene wet bestuursrecht: het aanwijzen van toezichthouders als bedoeld in art 5:11 en in andere wettelijke voorschriften.</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Th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balie Bouwen en Wonen.</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en subsidiebedrag tot en met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text:p>
                        <text:p text:style-name="table_al">Teamleider: tot en met € 50.000.</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6-2-4" text:style-name="artikel">
                <text:p text:style-name="artikel_kop_titel"><text:span text:style-name="artikel_kop_label"/> <text:span text:style-name="artikel_kop_nr">6.1.2</text:span> Specifieke publiekrechtelijke mandaten</text:p>
                <text:p text:style-name="al"/>
                <text:section text:name="table_id1-3-2-2-6-2-4-3" text:style-name="table">
                  <text:p text:style-name="table_top"/>
                  <table:table table:style-name="tgroup">
                    <table:table-column table:style-name="id1-3-2-2-6-2-4-3-1-1"/>
                    <table:table-column table:style-name="id1-3-2-2-6-2-4-3-1-2"/>
                    <table:table-column table:style-name="id1-3-2-2-6-2-4-3-1-3"/>
                    <table:table-column table:style-name="id1-3-2-2-6-2-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Omgevingswet en de daarop gebaseerde uitvoeringsbesluiten: Al zijn bevoegdheden m.u.v.:</text:p>
                        <text:list text:style-name="id1-3-2-2-6-2-4-3-1-5-2-2-2">
                          <text:list-item text:style-override="id1-3-2-2-6-2-4-3-1-5-2-2-2-1">
                            <text:number>•</text:number>
                            <text:p text:style-name="table_al">artikel 5.1, lid 1, sub a Omgevingswet, voor zover betrekking hebbend op het slopen van bouwwerken in beschermd stads- of dorpsgezicht, indien van het advies van de Commissie Omgevingskwaliteit, of de commissie voor de Rijksdienst voor Cultureel Erfgoed, wordt afgeweken, tenzij het gaat om een afwijking van ondergeschikt belang;</text:p>
                          </text:list-item>
                          <text:list-item text:style-override="id1-3-2-2-6-2-4-3-1-5-2-2-2-2">
                            <text:number>•</text:number>
                            <text:p text:style-name="table_al">artikel 5.1, lid 1, sub b van de Omgevingswet, indien van het advies van de Commissie Omgevingskwaliteit, of de commissie voor de Rijksdienst voor Cultureel Erfgoed wordt afgeweken, tenzij het gaat om een afwijking van ondergeschikt belang.</text:p>
                          </text:list-item>
                        </text:list>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Omgevingswet en de daarop gebaseerde uitvoeringsbesluiten: Al zijn bevoegdheden m.u.v. artikel 5.1, lid 1, sub a van de Omgevingswet indien van het advies van de Commissie Omgevingskwaliteit wordt afgewe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ext:p text:style-name="table_al"/>
                        <text:p text:style-name="table_al">na instemming Wethouder RO</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Omgevingswet en de daarop gebaseerde uitvoeringsbesluiten: Al zijn bevoegdheden m.u.v. artikel 5.1, lid 1, sub a van de Omgevingswet indien zienswijzen zijn ingedie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ext:p text:style-name="table_al"/>
                        <text:p text:style-name="table_al">na instemming Wethouder RO</text:p>
                      </table:table-cell>
                    </table:table-row>
                    <table:table-row table:style-name="row">
                      <table:table-cell table:style-name="entry" table:number-rows-spanned="1" table:number-columns-spanned="1">
                        <text:p text:style-name="table_al">6.1.2.4</text:p>
                      </table:table-cell>
                      <table:table-cell table:style-name="entry" table:number-rows-spanned="1" table:number-columns-spanned="1">
                        <text:p text:style-name="table_al">Besluit bouwwerken leefomgev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5</text:p>
                      </table:table-cell>
                      <table:table-cell table:style-name="entry" table:number-rows-spanned="1" table:number-columns-spanned="1">
                        <text:p text:style-name="table_al">Huisvestingswet, hoofdstuk II, III, IV en VI: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6</text:p>
                      </table:table-cell>
                      <table:table-cell table:style-name="entry" table:number-rows-spanned="1" table:number-columns-spanned="1">
                        <text:p text:style-name="table_al">Huisvestingsverordening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7</text:p>
                      </table:table-cell>
                      <table:table-cell table:style-name="entry" table:number-rows-spanned="1" table:number-columns-spanned="1">
                        <text:p text:style-name="table_al">Wet milieubeheer,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9</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text:p>
                      </table:table-cell>
                    </table:table-row>
                    <table:table-row table:style-name="row">
                      <table:table-cell table:style-name="entry" table:number-rows-spanned="1" table:number-columns-spanned="1">
                        <text:p text:style-name="table_al">6.1.2.11</text:p>
                      </table:table-cell>
                      <table:table-cell table:style-name="entry" table:number-rows-spanned="1" table:number-columns-spanned="1">
                        <text:p text:style-name="table_al">Verordening adressen gemeente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2</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3 </text:p>
                      </table:table-cell>
                      <table:table-cell table:style-name="entry" table:number-rows-spanned="1" table:number-columns-spanned="1">
                        <text:p text:style-name="table_al">Algemene Plaatselijke Verordening Utrecht voor zover betrekking hebbend op:</text:p>
                        <text:list text:style-name="id1-3-2-2-6-2-4-3-1-5-14-2-2">
                          <text:list-item text:style-override="id1-3-2-2-6-2-4-3-1-5-14-2-2-1">
                            <text:number>•</text:number>
                            <text:p text:style-name="table_al">afd. 2.3 en 2.4</text:p>
                          </text:list-item>
                          <text:list-item text:style-override="id1-3-2-2-6-2-4-3-1-5-14-2-2-2">
                            <text:number>•</text:number>
                            <text:p text:style-name="table_al">afd. 2.5 m.u.v. artikel 2.9a en 2.9b</text:p>
                          </text:list-item>
                          <text:list-item text:style-override="id1-3-2-2-6-2-4-3-1-5-14-2-2-3">
                            <text:number>•</text:number>
                            <text:p text:style-name="table_al">afd. 2.9: uitsluitend art. 2:38.</text:p>
                          </text:list-item>
                          <text:list-item text:style-override="id1-3-2-2-6-2-4-3-1-5-14-2-2-4">
                            <text:number>•</text:number>
                            <text:p text:style-name="table_al">afd. 2.11: uitsluitend artikel 2.43</text:p>
                          </text:list-item>
                          <text:list-item text:style-override="id1-3-2-2-6-2-4-3-1-5-14-2-2-5">
                            <text:number>•</text:number>
                            <text:p text:style-name="table_al">artikel 2.47, m.u.v. het tweede, vierde, vijfde, negende en tiende lid</text:p>
                          </text:list-item>
                          <text:list-item text:style-override="id1-3-2-2-6-2-4-3-1-5-14-2-2-6">
                            <text:number>•</text:number>
                            <text:p text:style-name="table_al">hoofdstuk 3, m.u.v. artikel 3:17.</text:p>
                          </text:list-item>
                          <text:list-item text:style-override="id1-3-2-2-6-2-4-3-1-5-14-2-2-7">
                            <text:number>•</text:number>
                            <text:p text:style-name="table_al">afd. 4.1</text:p>
                          </text:list-item>
                          <text:list-item text:style-override="id1-3-2-2-6-2-4-3-1-5-14-2-2-8">
                            <text:number>•</text:number>
                            <text:p text:style-name="table_al">afd. 4.2: uitsluitend art. 4:4.</text:p>
                          </text:list-item>
                          <text:list-item text:style-override="id1-3-2-2-6-2-4-3-1-5-14-2-2-9">
                            <text:number>•</text:number>
                            <text:p text:style-name="table_al">afd. 4.3.</text:p>
                          </text:list-item>
                          <text:list-item text:style-override="id1-3-2-2-6-2-4-3-1-5-14-2-2-10">
                            <text:number>•</text:number>
                            <text:p text:style-name="table_al">afd. 5.1: uitsluitend de artt. 5:3, 5:6, 5:7 en 5:10.</text:p>
                          </text:list-item>
                          <text:list-item text:style-override="id1-3-2-2-6-2-4-3-1-5-14-2-2-11">
                            <text:number>•</text:number>
                            <text:p text:style-name="table_al">afd. 5.2.</text:p>
                          </text:list-item>
                          <text:list-item text:style-override="id1-3-2-2-6-2-4-3-1-5-14-2-2-12">
                            <text:number>•</text:number>
                            <text:p text:style-name="table_al">afd. 5.3.</text:p>
                          </text:list-item>
                          <text:list-item text:style-override="id1-3-2-2-6-2-4-3-1-5-14-2-2-13">
                            <text:number>•</text:number>
                            <text:p text:style-name="table_al">afd. 5.5.</text:p>
                          </text:list-item>
                          <text:list-item text:style-override="id1-3-2-2-6-2-4-3-1-5-14-2-2-14">
                            <text:number>•</text:number>
                            <text:p text:style-name="table_al">afd. 5.7A.</text:p>
                          </text:list-item>
                          <text:list-item text:style-override="id1-3-2-2-6-2-4-3-1-5-14-2-2-15">
                            <text:number>•</text:number>
                            <text:p text:style-name="table_al">afd. 5.7b:</text:p>
                          </text:list-item>
                        </text:list>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4 </text:p>
                      </table:table-cell>
                      <table:table-cell table:style-name="entry" table:number-rows-spanned="1" table:number-columns-spanned="1">
                        <text:p text:style-name="table_al">Wegsleepverordening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Teamleider THOR.</text:p>
                      </table:table-cell>
                    </table:table-row>
                    <table:table-row table:style-name="row">
                      <table:table-cell table:style-name="entry" table:number-rows-spanned="1" table:number-columns-spanned="1">
                        <text:p text:style-name="table_al">6.1.2.15 </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6 </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7 </text:p>
                      </table:table-cell>
                      <table:table-cell table:style-name="entry" table:number-rows-spanned="1" table:number-columns-spanned="1">
                        <text:p text:style-name="table_al">Alcoholwet en de hierop gebaseerde regelingen en uitvoeringsbesluiten: Al zijn bevoegdheden, m.u.v. het toepassing geven aan artikel 27, derde lid, of artikel 31, derde lid onder a van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8</text:p>
                      </table:table-cell>
                      <table:table-cell table:style-name="entry" table:number-rows-spanned="1" table:number-columns-spanned="1">
                        <text:p text:style-name="table_al">Verordening horeca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9 </text:p>
                      </table:table-cell>
                      <table:table-cell table:style-name="entry" table:number-rows-spanned="1" table:number-columns-spanned="1">
                        <text:p text:style-name="table_al">Beleidsregel terrassen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20 </text:p>
                      </table:table-cell>
                      <table:table-cell table:style-name="entry" table:number-rows-spanned="1" table:number-columns-spanned="1">
                        <text:p text:style-name="table_al">Reclameverordening gemeente Utrecht: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1 </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2 </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3 </text:p>
                      </table:table-cell>
                      <table:table-cell table:style-name="entry" table:number-rows-spanned="1" table:number-columns-spanned="1">
                        <text:p text:style-name="table_al">Verordening ondergrond: kabels, leidingen en boomwortel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4 </text:p>
                      </table:table-cell>
                      <table:table-cell table:style-name="entry" table:number-rows-spanned="1" table:number-columns-spanned="1">
                        <text:p text:style-name="table_al">Nadere regel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5 </text:p>
                      </table:table-cell>
                      <table:table-cell table:style-name="entry" table:number-rows-spanned="1" table:number-columns-spanned="1">
                        <text:p text:style-name="table_al">Taxiverordening Utrecht :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6 </text:p>
                      </table:table-cell>
                      <table:table-cell table:style-name="entry" table:number-rows-spanned="1" table:number-columns-spanned="1">
                        <text:p text:style-name="table_al">Nota gehandicaptenparkeer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7 </text:p>
                      </table:table-cell>
                      <table:table-cell table:style-name="entry" table:number-rows-spanned="1" table:number-columns-spanned="1">
                        <text:p text:style-name="table_al">Algemene plaatselijke verordening Utrecht,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Art. 56, 1e lid, onder b van het Besluit administratieve bepalingen inzake het wegverkeer in samenhang met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8</text:p>
                      </table:table-cell>
                      <table:table-cell table:style-name="entry" table:number-rows-spanned="1" table:number-columns-spanned="1">
                        <text:p text:style-name="table_al">Wet open overheid: het op verzoek verstrekken van informatie uit computersysteem VTH voor uitsluitend afgesloten zaken en dossi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team Administratie en BAG.</text:p>
                      </table:table-cell>
                    </table:table-row>
                    <table:table-row table:style-name="row">
                      <table:table-cell table:style-name="entry" table:number-rows-spanned="1" table:number-columns-spanned="1">
                        <text:p text:style-name="table_al">6.1.2.29 </text:p>
                      </table:table-cell>
                      <table:table-cell table:style-name="entry" table:number-rows-spanned="1" table:number-columns-spanned="1">
                        <text:p text:style-name="table_al">Gemeentewet, art 125 en Algemene wet bestuursrecht, titel 5:3 en 5:4 (herstelsancties en bestuurlijke boete): al zijn bevoegdheden, voor zover deze betrekking hebben op de handhaving van het bepaalde bij of krachtens onderstaande wetten en verordeningen:</text:p>
                        <text:list text:style-name="id1-3-2-2-6-2-4-3-1-5-30-2-2">
                          <text:list-item text:style-override="id1-3-2-2-6-2-4-3-1-5-30-2-2-1">
                            <text:number>a.</text:number>
                            <text:p text:style-name="table_al">Omgevingswet;</text:p>
                          </text:list-item>
                          <text:list-item text:style-override="id1-3-2-2-6-2-4-3-1-5-30-2-2-2">
                            <text:number>b.</text:number>
                            <text:p text:style-name="table_al">Woningwet, in samenhang met de bijbehorende overgangsrechtelijke bepaling uit de Invoeringswet Omgevingswet, voor zover van toepassing (met inbegrip van het opleggen van bestuurlijke boetes),</text:p>
                          </text:list-item>
                          <text:list-item text:style-override="id1-3-2-2-6-2-4-3-1-5-30-2-2-3">
                            <text:number>c.</text:number>
                            <text:p text:style-name="table_al">Erfgoedwet, in samenhang met de bijbehorende overgangsrechtelijke bepaling uit de Invoeringswet Omgevingswet, voor zover van toepassing; </text:p>
                          </text:list-item>
                          <text:list-item text:style-override="id1-3-2-2-6-2-4-3-1-5-30-2-2-4">
                            <text:number>d.</text:number>
                            <text:p text:style-name="table_al">Monumentenverordening;</text:p>
                          </text:list-item>
                          <text:list-item text:style-override="id1-3-2-2-6-2-4-3-1-5-30-2-2-5">
                            <text:number>e.</text:number>
                            <text:p text:style-name="table_al">Huisvestingswet/Huisvestingsverordening gemeente Utrecht (met inbegrip van het opleggen van bestuurlijke boetes),</text:p>
                          </text:list-item>
                          <text:list-item text:style-override="id1-3-2-2-6-2-4-3-1-5-30-2-2-6">
                            <text:number>f.</text:number>
                            <text:p text:style-name="table_al">Algemene plaatselijke verordening Utrecht: al zijn bevoegdheden met uitzondering van: afd. 2.1 t/m 2.3, en afd. 2.7, 2.9: de artt. 2:23, 2:25, 2:27, 2:28, 2:29, 2:30, 2:33, 2:34 en 2:38, afd. 2.10, artikel 2:47, negende en tiende lid, artikel 3:17, afd. 4: artt. 4:2. en 4:3, afd. 5.4, 5.5. en 5.8. </text:p>
                          </text:list-item>
                          <text:list-item text:style-override="id1-3-2-2-6-2-4-3-1-5-30-2-2-7">
                            <text:number>g.</text:number>
                            <text:p text:style-name="table_al">Reclameverordening gemeente Utrecht.</text:p>
                          </text:list-item>
                          <text:list-item text:style-override="id1-3-2-2-6-2-4-3-1-5-30-2-2-8">
                            <text:number>h.</text:number>
                            <text:p text:style-name="table_al">Verordening adressen gemeente Utrecht.</text:p>
                          </text:list-item>
                          <text:list-item text:style-override="id1-3-2-2-6-2-4-3-1-5-30-2-2-9">
                            <text:number>i.</text:number>
                            <text:p text:style-name="table_al">Alcoholwet. </text:p>
                          </text:list-item>
                          <text:list-item text:style-override="id1-3-2-2-6-2-4-3-1-5-30-2-2-10">
                            <text:number>j.</text:number>
                            <text:p text:style-name="table_al">Verordening horeca gemeente Utrecht.</text:p>
                          </text:list-item>
                          <text:list-item text:style-override="id1-3-2-2-6-2-4-3-1-5-30-2-2-11">
                            <text:number>k.</text:number>
                            <text:p text:style-name="table_al">Beleidsregel terrassen gemeente Utrecht.</text:p>
                          </text:list-item>
                          <text:list-item text:style-override="id1-3-2-2-6-2-4-3-1-5-30-2-2-12">
                            <text:number>l.</text:number>
                            <text:p text:style-name="table_al">Wet op de Kansspelen.</text:p>
                          </text:list-item>
                          <text:list-item text:style-override="id1-3-2-2-6-2-4-3-1-5-30-2-2-13">
                            <text:number>m.</text:number>
                            <text:p text:style-name="table_al">Verordening op de Speelautomatenhallen.</text:p>
                          </text:list-item>
                          <text:list-item text:style-override="id1-3-2-2-6-2-4-3-1-5-30-2-2-14">
                            <text:number>n.</text:number>
                            <text:p text:style-name="table_al">Verordening ondergrond: kabels, leidingen en boomwortels gemeente Utrecht</text:p>
                          </text:list-item>
                          <text:list-item text:style-override="id1-3-2-2-6-2-4-3-1-5-30-2-2-15">
                            <text:number>o.</text:number>
                            <text:p text:style-name="table_al">RVV 1990.</text:p>
                          </text:list-item>
                          <text:list-item text:style-override="id1-3-2-2-6-2-4-3-1-5-30-2-2-16">
                            <text:number>p.</text:number>
                            <text:p text:style-name="table_al">Wegsleepverordening Utrecht</text:p>
                          </text:list-item>
                          <text:list-item text:style-override="id1-3-2-2-6-2-4-3-1-5-30-2-2-17">
                            <text:number>q.</text:number>
                            <text:p text:style-name="table_al">Afvalstoffenverordening Utrecht</text:p>
                          </text:list-item>
                          <text:list-item text:style-override="id1-3-2-2-6-2-4-3-1-5-30-2-2-18">
                            <text:number>r.</text:number>
                            <text:p text:style-name="table_al">Taxiverordening Utrecht </text:p>
                          </text:list-item>
                          <text:list-item text:style-override="id1-3-2-2-6-2-4-3-1-5-30-2-2-19">
                            <text:number>s.</text:number>
                            <text:p text:style-name="table_al">Wet goed verhuurderschap en de daarop gebaseerde regelingen</text:p>
                          </text:list-item>
                          <text:list-item text:style-override="id1-3-2-2-6-2-4-3-1-5-30-2-2-20">
                            <text:number>t.</text:number>
                            <text:p text:style-name="table_al">Verordening leegstand gemeente Utrecht.</text:p>
                          </text:list-item>
                        </text:list>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afdeling THBO, Afdelingshoofd Toezicht en Handhaving, Openbare Ruimte (THOR) en Teamleider THOR.</text:p>
                      </table:table-cell>
                    </table:table-row>
                    <table:table-row table:style-name="row">
                      <table:table-cell table:style-name="entry" table:number-rows-spanned="1" table:number-columns-spanned="1">
                        <text:p text:style-name="table_al">6.1.2.30</text:p>
                      </table:table-cell>
                      <table:table-cell table:style-name="entry" table:number-rows-spanned="1" table:number-columns-spanned="1">
                        <text:p text:style-name="table_al">Algemene wet bestuursrecht, titel 5:4 (bestuurlijke boete): Al zijn bevoegdheden, voor zover deze betrekking hebben op de handhaving van het bepaalde bij of krachtens onderstaande wetten en verordeningen: Huisvestingsverordening gemeente Utrecht, opleggen bestuurlijke boete tot maximaal € 21.75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afdeling Toezicht en Handhaving Bebouwde Omgeving en Toezicht en Handhaving Openbare Ruimte.</text:p>
                      </table:table-cell>
                    </table:table-row>
                    <table:table-row table:style-name="row">
                      <table:table-cell table:style-name="entry" table:number-rows-spanned="1" table:number-columns-spanned="1">
                        <text:p text:style-name="table_al">6.1.2.31</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2.32</text:p>
                      </table:table-cell>
                      <table:table-cell table:style-name="entry" table:number-rows-spanned="1" table:number-columns-spanned="1">
                        <text:p text:style-name="table_al">Wet aanvullende regels veiligheid wegtunnels, artikel 5 lid 3: instemmen met de door de tunnelbeheerder van RWS aangewezen veiligheidsbeambte</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2.33</text:p>
                      </table:table-cell>
                      <table:table-cell table:style-name="entry" table:number-rows-spanned="1" table:number-columns-spanned="1">
                        <text:p text:style-name="table_al">Verordening leegstand gemeente Utrecht: het nemen van een leegstandbeschi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BO, Teamleider THBO</text:p>
                      </table:table-cell>
                    </table:table-row>
                    <table:table-row table:style-name="row">
                      <table:table-cell table:style-name="entry" table:number-rows-spanned="1" table:number-columns-spanned="1">
                        <text:p text:style-name="table_al">6.1.2.34</text:p>
                      </table:table-cell>
                      <table:table-cell table:style-name="entry" table:number-rows-spanned="1" table:number-columns-spanned="1">
                        <text:p text:style-name="table_al">Wet basisregistratie adressen en gebouwen, artikel 32, eerste lid onder a: verlenen van inzage in de basisregistratie en verstrekken van de in de basis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5</text:p>
                      </table:table-cell>
                      <table:table-cell table:style-name="entry" table:number-rows-spanned="1" table:number-columns-spanned="1">
                        <text:p text:style-name="table_al">Wet basisregistratie adressen en gebouwen, artikel 39 en 40: het nemen van besluiten en het plaatsen en verwijderen van de aantekening uit de basisadministr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6</text:p>
                      </table:table-cell>
                      <table:table-cell table:style-name="entry" table:number-rows-spanned="1" table:number-columns-spanned="1">
                        <text:p text:style-name="table_al">Verordening adressen gemeente Utrecht, artikel 2: Het vaststellen, toekennen en afbakenen van objecten.</text:p>
                        <text:p text:style-name="table_al">Het toekennen van nummeraanduidingen aan verblijfsobjecten, lig- en standplaats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7</text:p>
                      </table:table-cell>
                      <table:table-cell table:style-name="entry" table:number-rows-spanned="1" table:number-columns-spanned="1">
                        <text:p text:style-name="table_al">Wet basisregistratie adressen en gebouwen, artikel 10, eerste lid onder b: het aanwijzen van functies of personen die bevoegd zijn tot het opmaken van een proces-verbaal van constatering;</text:p>
                        <text:p text:style-name="table_al">Besluit basisregistratie adressen en gebouwen, artikel 7 onder m: het aanwijzen van functies of personen die bevoegd zijn tot het opstellen van een verklaring;</text:p>
                        <text:p text:style-name="table_al">Verordening adressen gemeente Utrecht, artikel 7 lid 1: het aanwijzen van toezichthouders die belast zijn met het toezicht op de Verordening adressen gemeente Ut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
                  <text:p text:style-name="table_bottom"/>
                </text:section>
              </text:section>
              <text:section text:name="artikel_id1-3-2-2-6-2-5" text:style-name="artikel">
                <text:p text:style-name="artikel_kop_titel"><text:span text:style-name="artikel_kop_label"/> <text:span text:style-name="artikel_kop_nr">6.1.3</text:span> Algemene privaatrechtelijke mandaten</text:p>
                <text:p text:style-name="al"/>
                <text:section text:name="table_id1-3-2-2-6-2-5-3" text:style-name="table">
                  <text:p text:style-name="table_top"/>
                  <table:table table:style-name="tgroup">
                    <table:table-column table:style-name="id1-3-2-2-6-2-5-3-1-1"/>
                    <table:table-column table:style-name="id1-3-2-2-6-2-5-3-1-2"/>
                    <table:table-column table:style-name="id1-3-2-2-6-2-5-3-1-3"/>
                    <table:table-column table:style-name="id1-3-2-2-6-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ikel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0; Teamleider: tot en met € 50.0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6-2-5-3-1-5-4-2-2">
                          <text:list-item text:style-override="id1-3-2-2-6-2-5-3-1-5-4-2-2-1">
                            <text:number>•</text:number>
                            <text:p text:style-name="table_al">tot welk maximumbedrag de bevoegdheid geldt;</text:p>
                          </text:list-item>
                          <text:list-item text:style-override="id1-3-2-2-6-2-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onder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6-2-5-3-1-5-7-2-2">
                          <text:list-item text:style-override="id1-3-2-2-6-2-5-3-1-5-7-2-2-1">
                            <text:number>a.</text:number>
                            <text:p text:style-name="table_al">financieringsovereenkomsten.</text:p>
                          </text:list-item>
                          <text:list-item text:style-override="id1-3-2-2-6-2-5-3-1-5-7-2-2-2">
                            <text:number>b.</text:number>
                            <text:p text:style-name="table_al">het verstrekken van geldleningen.</text:p>
                          </text:list-item>
                          <text:list-item text:style-override="id1-3-2-2-6-2-5-3-1-5-7-2-2-3">
                            <text:number>c.</text:number>
                            <text:p text:style-name="table_al">het verstrekken van financiële garanties en borgstellingen.</text:p>
                          </text:list-item>
                          <text:list-item text:style-override="id1-3-2-2-6-2-5-3-1-5-7-2-2-4">
                            <text:number>d.</text:number>
                            <text:p text:style-name="table_al">het oprichten van of het deelnemen in rechtspersonen.</text:p>
                          </text:list-item>
                          <text:list-item text:style-override="id1-3-2-2-6-2-5-3-1-5-7-2-2-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500.000; Teamleider: tot en met € 50.000.</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Gemeentewet: artikel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2-5-3-1-5-10-2-2">
                          <text:list-item text:style-override="id1-3-2-2-6-2-5-3-1-5-10-2-2-1">
                            <text:number>a.</text:number>
                            <text:p text:style-name="table_al">Het aangaan of beëindigen van arbeidsovereenkomsten;</text:p>
                          </text:list-item>
                          <text:list-item text:style-override="id1-3-2-2-6-2-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met uitzondering van de volgende bevoegdheden:</text:p>
                        <text:list text:style-name="id1-3-2-2-6-2-5-3-1-5-11-4-2">
                          <text:list-item text:style-override="id1-3-2-2-6-2-5-3-1-5-11-4-2-1">
                            <text:number>a.</text:number>
                            <text:p text:style-name="table_al">Artikel 3.8 cao, toekennen functioneringstoelage;</text:p>
                          </text:list-item>
                          <text:list-item text:style-override="id1-3-2-2-6-2-5-3-1-5-11-4-2-2">
                            <text:number>b.</text:number>
                            <text:p text:style-name="table_al">Artikel 3.18 cao en 3.13 HUP, toekennen gratificatie bij uitstekend functioneren of bijzondere prestaties</text:p>
                          </text:list-item>
                          <text:list-item text:style-override="id1-3-2-2-6-2-5-3-1-5-11-4-2-3">
                            <text:number>c.</text:number>
                            <text:p text:style-name="table_al">Artikel 1a.4 HUP, toestaan en verbieden nevenwerkzaamheden/nevenfunctie</text:p>
                          </text:list-item>
                          <text:list-item text:style-override="id1-3-2-2-6-2-5-3-1-5-11-4-2-4">
                            <text:number>d.</text:number>
                            <text:p text:style-name="table_al">Artikel 7.1 lid 7 CAO, toepassen hardheidsclausule bij korting wegens ziekte</text:p>
                          </text:list-item>
                          <text:list-item text:style-override="id1-3-2-2-6-2-5-3-1-5-11-4-2-5">
                            <text:number>e.</text:number>
                            <text:p text:style-name="table_al">Beslissingen omtrent bedrijfsongevallen</text:p>
                          </text:list-item>
                          <text:list-item text:style-override="id1-3-2-2-6-2-5-3-1-5-11-4-2-6">
                            <text:number>f.</text:number>
                            <text:p text:style-name="table_al">Beslissingen omtrent integriteitskwesties;</text:p>
                          </text:list-item>
                          <text:list-item text:style-override="id1-3-2-2-6-2-5-3-1-5-11-4-2-7">
                            <text:number>g.</text:number>
                            <text:p text:style-name="table_al">Geven van een officiële schriftelijke waarschuwing.</text:p>
                          </text:list-item>
                        </text:list>
                      </table:table-cell>
                    </table:table-row>
                    <table:table-row table:style-name="row">
                      <table:table-cell table:style-name="entry" table:number-rows-spanned="1" table:number-columns-spanned="1">
                        <text:p text:style-name="table_al">6.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6.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6-2-6" text:style-name="artikel">
                <text:p text:style-name="artikel_kop_titel"><text:span text:style-name="artikel_kop_label"/> <text:span text:style-name="artikel_kop_nr">6.1.4</text:span> Specifieke privaatrechtelijke mandaten</text:p>
                <text:p text:style-name="al"/>
                <text:section text:name="table_id1-3-2-2-6-2-6-3" text:style-name="table">
                  <text:p text:style-name="table_top"/>
                  <table:table table:style-name="tgroup">
                    <table:table-column table:style-name="id1-3-2-2-6-2-6-3-1-1"/>
                    <table:table-column table:style-name="id1-3-2-2-6-2-6-3-1-2"/>
                    <table:table-column table:style-name="id1-3-2-2-6-2-6-3-1-3"/>
                    <table:table-column table:style-name="id1-3-2-2-6-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ikel160 lid 1 sub d: besluiten tot het aangaan van een overeenkomst gericht op het verhuren van een of meer onroerende zaken, of gedeelten daarvan, in de openbare ruimte en gemeentelijke parkeergarages.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ot en met € 500.000; Teamleider Vergunningen Openbare Ruimte: tot en met € 50.000.</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Openbare Ruimte.</text:p>
                      </table:table-cell>
                    </table:table-row>
                  </table:table>
                  <text:p text:style-name="table_bottom"/>
                </text:section>
                <text:p text:style-name="al"/>
              </text:section>
              <text:section text:name="artikel_id1-3-2-2-6-2-7" text:style-name="artikel">
                <text:p text:style-name="artikel_kop_titel"><text:span text:style-name="artikel_kop_label"/> <text:span text:style-name="artikel_kop_nr">6.1.5</text:span> Volmachten</text:p>
                <text:p text:style-name="al"/>
                <text:p text:style-name="al">De Algemeen Directeur verleent aan de Directeur VTH volmacht voor het verrichten van privaatrechtelijke rechtshandelingen met inachtneming van de volgende beperkingen: de volmacht mag uitsluitend worden gebruikt indien en voor zover de Directeur VTH van het college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TH verleent aan de functionarissen genoemd in de kolom Gevolmachtigden volmacht voor het verrichten van deze privaatrechtelijke rechtshandelingen.</text:p>
                <text:p text:style-name="al"/>
                <text:section text:name="table_id1-3-2-2-6-2-7-6" text:style-name="table">
                  <text:p text:style-name="table_top"/>
                  <table:table table:style-name="tgroup">
                    <table:table-column table:style-name="id1-3-2-2-6-2-7-6-1-1"/>
                    <table:table-column table:style-name="id1-3-2-2-6-2-7-6-1-2"/>
                    <table:table-column table:style-name="id1-3-2-2-6-2-7-6-1-3"/>
                    <table:table-column table:style-name="id1-3-2-2-6-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Publiekszaken </text:p>
              <text:section text:name="structuurtekst_id1-3-2-2-6-3-2" text:style-name="structuurtekst">
                <text:p text:style-name="al"/>
                <text:p text:style-name="al">De Algemeen Directeur mandateert de in de kolom Bevoegdheden omschreven bevoegdheden aan de Integraal Resultaatverantwoordelijk Manager (IRM) van Publiekszaken (PBZ).</text:p>
                <text:p text:style-name="al">De IRM PBZ mandateert de in de kolom Bevoegdheden omschreven bevoegdheden aan de functionarissen genoemd in de kolom Ondergemandateerden. De IRM PBZ ondertekent met de benaming “Directeur Publiekszaken”.</text:p>
                <text:p text:style-name="al">
                <text:span text:style-name="nadrukvet"/>
              </text:p>
                <text:p text:style-name="al">
                <text:span text:style-name="nadrukvet">Plaatsvervanging</text:span>
              </text:p>
                <text:p text:style-name="al">De Directeur PBZ is bevoegd tot het aanwijzen van plaatsvervangers bij zijn eigen afwezigheid, of bij afwezigheid van functionarissen aan wie hieronder ondermandaat of volmacht is verleend. </text:p>
                <text:p text:style-name="al">De Directeur PBZ wijst de volgende plaatsvervangers aan:</text:p>
                <text:p text:style-name="al"/>
                <text:section text:name="table_id1-3-2-2-6-3-2-9" text:style-name="table">
                  <text:p text:style-name="table_top"/>
                  <table:table table:style-name="tgroup">
                    <table:table-column table:style-name="id1-3-2-2-6-3-2-9-1-1"/>
                    <table:table-column table:style-name="id1-3-2-2-6-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Adjunct directeur PBZ; Hoofd BZ, Hoofd Bedrijfsbureau, Hoofd KCC.</text:p>
                      </table:table-cell>
                    </table:table-row>
                  </table:table>
                  <text:p text:style-name="table_bottom"/>
                </text:section>
                <text:p text:style-name="al"/>
              </text:section>
              <text:section text:name="artikel_id1-3-2-2-6-3-3" text:style-name="artikel">
                <text:p text:style-name="artikel_kop_titel"><text:span text:style-name="artikel_kop_label"/> <text:span text:style-name="artikel_kop_nr">6.2.1</text:span> Algemene publiekrechtelijke mandaten</text:p>
                <text:section text:name="table_id1-3-2-2-6-3-3-2" text:style-name="table">
                  <text:p text:style-name="table_top"/>
                  <table:table table:style-name="tgroup">
                    <table:table-column table:style-name="id1-3-2-2-6-3-3-2-1-1"/>
                    <table:table-column table:style-name="id1-3-2-2-6-3-3-2-1-2"/>
                    <table:table-column table:style-name="id1-3-2-2-6-3-3-2-1-3"/>
                    <table:table-column table:style-name="id1-3-2-2-6-3-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6-3-3-2-1-5-2-2-4">
                          <text:list-item text:style-override="id1-3-2-2-6-3-3-2-1-5-2-2-4-1">
                            <text:number>a.</text:number>
                            <text:p text:style-name="table_al">Het aanvragen van vergunningen, ontheffingen, goedkeuring, vrijstelling en vergelijkbare besluiten;</text:p>
                          </text:list-item>
                          <text:list-item text:style-override="id1-3-2-2-6-3-3-2-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lgemene wet bestuursrecht.</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BZ, Hoofd Bedrijfsbureau en de DISO.</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en subsidiebedrag tot en met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6-3-4" text:style-name="artikel">
                <text:p text:style-name="artikel_kop_titel"><text:span text:style-name="artikel_kop_label"/> <text:span text:style-name="artikel_kop_nr">6.2.2</text:span> Specifieke publiekrechtelijke mandaten</text:p>
                <text:p text:style-name="al"/>
                <text:section text:name="table_id1-3-2-2-6-3-4-3" text:style-name="table">
                  <text:p text:style-name="table_top"/>
                  <table:table table:style-name="tgroup">
                    <table:table-column table:style-name="id1-3-2-2-6-3-4-3-1-1"/>
                    <table:table-column table:style-name="id1-3-2-2-6-3-4-3-1-2"/>
                    <table:table-column table:style-name="id1-3-2-2-6-3-4-3-1-3"/>
                    <table:table-column table:style-name="id1-3-2-2-6-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Wet basisregistratie personen: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Teammanager BZ</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Wet basisregistratie personen: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Senior) medewerker BZ; Coördinator BZ; ; Specialist BZ; Coördinator Adresonderzoek BZ; (Senior) Adresonderzoeker BZ; Juridisch adviseur BZ en Beleidsadviseur BZ</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basisregistratie personen: Het oproepen van burgers tot het verstrekken van gegevens; het vragen van inlichtingen en/of geschriften aan burgers en/of binnenlandse dan wel buitenlandse inst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xt:p>
                        <text:p text:style-name="table_al">(Assistent) Teammanager BZ; (Senior) vakspecialist BZ; (Senior) medewerker BZ; Coördinator BZ; Specialist BZ; Coördinator Adresonderzoek BZ; (Senior) Adresonderzoeker BZ; Juridisch adviseur BZ en Beleidsadviseur BZ.</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basisregistratie personen: Het aanwijzen van instellingen als bedoeld in artikel 2.40,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Teammanager BZ</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Wet basisregistratie personen, artikel 2.41, lid 1: het beoordelen of het opnemen van een woonadres om veiligheidsredenen niet wenselijk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pecialist BZ, Beleidsadviseur BZ en Juridisch adviseur BZB </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Wet basisregistratie personen, artikel 2.42 onder b: Het aanwijzen van rechts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Juridisch adviseur BZ</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basisregistratie personen, artikel 2.50: het bepalen wanneer en welke inlichtingen moeten worden verstrekt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Coördinator Adresonderzoek BZ; (Senior) Adresonderzoeker BZ; Specialist BZ en Beleidsadviseur BZ </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Wet basisregistratie personen: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Teammanager BZ; (Senior) Vakspecialist BZ; (Senior) Medewerker BZ; Coördinator BZ; Specialist BZ; Coördinator Adresonderzoek BZ; (Senior) Adresonderzoeker BZ </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Wet basisregistratie personen: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Vakspecialist BZ; (Senior) Medewerker BZ; Coördinator BZ; Specialist BZ; Coördinator Adresonderzoek BZ; (Senior) Adresonderzoeker BZ; Beleidsadviseur BZ </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Wet basisregistratie personen: Het voeren van correspondentie over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Teammanager BZ; ; (Senior) Vakspecialist BZ; (Senior) medewerker BZ; Coördinator BZ; Specialist BZ; Coördinator Adresonderzoek BZ, (Senior) Adresonderzoeker BZ; Beleidsadviseur BZ en Juridisch adviseur BZ </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Wet basisregistratie personen: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Z; (Senior) Medewerker BZ; Coördinator BZ; Burgerzaken; Coördinator Adresonderzoek BZ; (Senior) Adresonderzoeker BZ; Specialist BZ en Juridisch adviseur BZ.</text:p>
                      </table:table-cell>
                    </table:table-row>
                    <table:table-row table:style-name="row">
                      <table:table-cell table:style-name="entry" table:number-rows-spanned="1" table:number-columns-spanned="1">
                        <text:p text:style-name="table_al">6.2.2.12 </text:p>
                      </table:table-cell>
                      <table:table-cell table:style-name="entry" table:number-rows-spanned="1" table:number-columns-spanned="1">
                        <text:p text:style-name="table_al">Wet basisregistratie personen: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Senior) Medewerker BZ; Coördinator BZ en Specialist BZ</text:p>
                      </table:table-cell>
                    </table:table-row>
                    <table:table-row table:style-name="row">
                      <table:table-cell table:style-name="entry" table:number-rows-spanned="1" table:number-columns-spanned="1">
                        <text:p text:style-name="table_al">6.2.2.13 </text:p>
                      </table:table-cell>
                      <table:table-cell table:style-name="entry" table:number-rows-spanned="1" table:number-columns-spanned="1">
                        <text:p text:style-name="table_al">Wet basisregistratie personen: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Specialist BZ</text:p>
                      </table:table-cell>
                    </table:table-row>
                    <table:table-row table:style-name="row">
                      <table:table-cell table:style-name="entry" table:number-rows-spanned="1" table:number-columns-spanned="1">
                        <text:p text:style-name="table_al">6.2.2.14 </text:p>
                      </table:table-cell>
                      <table:table-cell table:style-name="entry" table:number-rows-spanned="1" table:number-columns-spanned="1">
                        <text:p text:style-name="table_al">Wet basisregistratie personen: Het geven van weigeringsbeschikkingen met betrekking to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Senior) medewerker BZ; Coördinator BZ; Specialist BZ en Juridisch adviseur BZ </text:p>
                      </table:table-cell>
                    </table:table-row>
                    <table:table-row table:style-name="row">
                      <table:table-cell table:style-name="entry" table:number-rows-spanned="1" table:number-columns-spanned="1">
                        <text:p text:style-name="table_al">6.2.2.15 </text:p>
                      </table:table-cell>
                      <table:table-cell table:style-name="entry" table:number-rows-spanned="1" table:number-columns-spanned="1">
                        <text:p text:style-name="table_al">Wet basisregistratie personen: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Senior) medewerker BZ; Coördinator BZ; Specialist BZ; Coördinator Adresonderzoek BZ; (Senior) Adresonderzoeker BZ, Juridisch adviseur BZ en Beleidsadviseur BZ.</text:p>
                      </table:table-cell>
                    </table:table-row>
                    <table:table-row table:style-name="row">
                      <table:table-cell table:style-name="entry" table:number-rows-spanned="1" table:number-columns-spanned="1">
                        <text:p text:style-name="table_al">6.2.2.16 </text:p>
                      </table:table-cell>
                      <table:table-cell table:style-name="entry" table:number-rows-spanned="1" table:number-columns-spanned="1">
                        <text:p text:style-name="table_al">De vertegenwoordiging in en buiten rechte betreffende zaken die uit de Wet basisregistratie personen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adviseur BZ</text:p>
                      </table:table-cell>
                    </table:table-row>
                    <table:table-row table:style-name="row">
                      <table:table-cell table:style-name="entry" table:number-rows-spanned="1" table:number-columns-spanned="1">
                        <text:p text:style-name="table_al">6.2.2.17 </text:p>
                      </table:table-cell>
                      <table:table-cell table:style-name="entry" table:number-rows-spanned="1" table:number-columns-spanned="1">
                        <text:p text:style-name="table_al">Wet basisregistratie personen: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Senior) medewerker BZ; Coördinator BZ en Specialist BZ.</text:p>
                      </table:table-cell>
                    </table:table-row>
                    <table:table-row table:style-name="row">
                      <table:table-cell table:style-name="entry" table:number-rows-spanned="1" table:number-columns-spanned="1">
                        <text:p text:style-name="table_al">6.2.2.18 </text:p>
                      </table:table-cell>
                      <table:table-cell table:style-name="entry" table:number-rows-spanned="1" table:number-columns-spanned="1">
                        <text:p text:style-name="table_al">Legaliseren van handtek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medewerker BZ en Coördinator BZ.</text:p>
                      </table:table-cell>
                    </table:table-row>
                    <table:table-row table:style-name="row">
                      <table:table-cell table:style-name="entry" table:number-rows-spanned="1" table:number-columns-spanned="1">
                        <text:p text:style-name="table_al">6.2.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Senior) medewerker BZ; Coördinator BZ; Specialist BZ; Juridisch adviseur BZ, Beleidsadviseur BZ, DISO.</text:p>
                      </table:table-cell>
                    </table:table-row>
                    <table:table-row table:style-name="row">
                      <table:table-cell table:style-name="entry" table:number-rows-spanned="1" table:number-columns-spanned="1">
                        <text:p text:style-name="table_al">6.2.2.20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text:p>
                        <text:p text:style-name="table_al">(Assistent) Teammanager BZ; (Senior) vakspecialist BZ; (Senior) medewerker BZ; Coördinator BZ; Specialist BZ; en Juridisch adviseur BZ.</text:p>
                      </table:table-cell>
                    </table:table-row>
                    <table:table-row table:style-name="row">
                      <table:table-cell table:style-name="entry" table:number-rows-spanned="1" table:number-columns-spanned="1">
                        <text:p text:style-name="table_al">6.2.2.21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en Specialist BZ.</text:p>
                      </table:table-cell>
                    </table:table-row>
                    <table:table-row table:style-name="row">
                      <table:table-cell table:style-name="entry" table:number-rows-spanned="1" table:number-columns-spanned="1">
                        <text:p text:style-name="table_al">6.2.2.22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Z.</text:p>
                      </table:table-cell>
                    </table:table-row>
                    <table:table-row table:style-name="row">
                      <table:table-cell table:style-name="entry" table:number-rows-spanned="1" table:number-columns-spanned="1">
                        <text:p text:style-name="table_al">6.2.2.23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en Specialist BZ.</text:p>
                      </table:table-cell>
                    </table:table-row>
                    <table:table-row table:style-name="row">
                      <table:table-cell table:style-name="entry" table:number-rows-spanned="1" table:number-columns-spanned="1">
                        <text:p text:style-name="table_al">6.2.2.24 </text:p>
                      </table:table-cell>
                      <table:table-cell table:style-name="entry"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en Specialist BZ. </text:p>
                      </table:table-cell>
                    </table:table-row>
                    <table:table-row table:style-name="row">
                      <table:table-cell table:style-name="entry" table:number-rows-spanned="1" table:number-columns-spanned="1">
                        <text:p text:style-name="table_al">6.2.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Senior) medewerker BZ; Coördinator BZ; Specialist BZ; Juridisch adviseur BZ en Beleidsadviseur BZ.</text:p>
                      </table:table-cell>
                    </table:table-row>
                    <table:table-row table:style-name="row">
                      <table:table-cell table:style-name="entry" table:number-rows-spanned="1" table:number-columns-spanned="1">
                        <text:p text:style-name="table_al">6.2.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et betrekking to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Senior) medewerker BZ; Coördinator BZ; Specialist BZ.</text:p>
                      </table:table-cell>
                    </table:table-row>
                    <table:table-row table:style-name="row">
                      <table:table-cell table:style-name="entry" table:number-rows-spanned="1" table:number-columns-spanned="1">
                        <text:p text:style-name="table_al">6.2.2.27 </text:p>
                      </table:table-cell>
                      <table:table-cell table:style-name="entry" table:number-rows-spanned="1" table:number-columns-spanned="1">
                        <text:p text:style-name="table_al">Paspoortwet en de Paspoortuitvoeringsregeling: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Z</text:p>
                      </table:table-cell>
                    </table:table-row>
                    <table:table-row table:style-name="row">
                      <table:table-cell table:style-name="entry" table:number-rows-spanned="1" table:number-columns-spanned="1">
                        <text:p text:style-name="table_al">6.2.2.28 </text:p>
                      </table:table-cell>
                      <table:table-cell table:style-name="entry" table:number-rows-spanned="1" table:number-columns-spanned="1">
                        <text:p text:style-name="table_al">Kieswet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29 </text:p>
                      </table:table-cell>
                      <table:table-cell table:style-name="entry" table:number-rows-spanned="1" table:number-columns-spanned="1">
                        <text:p text:style-name="table_al">Kieswet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30 </text:p>
                      </table:table-cell>
                      <table:table-cell table:style-name="entry" table:number-rows-spanned="1" table:number-columns-spanned="1">
                        <text:p text:style-name="table_al">Kieswet en de daarbij behorende uitvoeringsbesluiten: </text:p>
                        <text:p text:style-name="table_al">Het verstrekken van inlichtingen omtrent registratie als kiezer ingevolge het bepaalde in artikel D1 en D5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Projectmanager verkiezingen, Coördinator backoffice verkiezingen en Medewerkers verkiezingen. </text:p>
                      </table:table-cell>
                    </table:table-row>
                    <table:table-row table:style-name="row">
                      <table:table-cell table:style-name="entry" table:number-rows-spanned="1" table:number-columns-spanned="1">
                        <text:p text:style-name="table_al">6.2.2.31 </text:p>
                      </table:table-cell>
                      <table:table-cell table:style-name="entry" table:number-rows-spanned="1" table:number-columns-spanned="1">
                        <text:p text:style-name="table_al">Kieswet en de daarbij behorende uitvoeringsbesluiten: In uitvoering van het bepaalde in artikel H1 Kieswet: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32 </text:p>
                      </table:table-cell>
                      <table:table-cell table:style-name="entry" table:number-rows-spanned="1" table:number-columns-spanned="1">
                        <text:p text:style-name="table_al">Kieswet en de daarbij behorende uitvoeringsbesluiten: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3 </text:p>
                      </table:table-cell>
                      <table:table-cell table:style-name="entry" table:number-rows-spanned="1" table:number-columns-spanned="1">
                        <text:p text:style-name="table_al">Kieswet en de daarbij behorende uitvoeringsbesluiten: Weigering van de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4 </text:p>
                      </table:table-cell>
                      <table:table-cell table:style-name="entry" table:number-rows-spanned="1" table:number-columns-spanned="1">
                        <text:p text:style-name="table_al">Kieswet en de daarbij behorende uitvoeringsbesluiten: Uitreiking nieuwe Stempassen ex artikel J8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5 </text:p>
                      </table:table-cell>
                      <table:table-cell table:style-name="entry" table:number-rows-spanned="1" table:number-columns-spanned="1">
                        <text:p text:style-name="table_al">Kieswet en de daarbij behorende uitvoeringsbesluiten: Het in ontvangst nemen van processen verbaal van Utrechtse stembureaus en van gemeenten behorende tot de kieskring Utrecht. E.e.a. ingevolge het bepaalde van artikel N11 en artikel Na35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6 </text:p>
                      </table:table-cell>
                      <table:table-cell table:style-name="entry" table:number-rows-spanned="1" table:number-columns-spanned="1">
                        <text:p text:style-name="table_al">Kieswet en de daarbij behorende uitvoeringsbesluiten: Het conform artikel H4 Kieswet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7 </text:p>
                      </table:table-cell>
                      <table:table-cell table:style-name="entry" table:number-rows-spanned="1" table:number-columns-spanned="1">
                        <text:p text:style-name="table_al">Kieswet en de daarbij behorende uitvoeringsbesluiten: Het in en buiten rechte mogen optreden inzake geschillen aangaande de uitvoering van de Kieswet en de op deze wetten betrekking hebbende regelgeving. Voorzitter Hoofdstembureau/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en Projectleider verkiezingen.</text:p>
                      </table:table-cell>
                    </table:table-row>
                    <table:table-row table:style-name="row">
                      <table:table-cell table:style-name="entry" table:number-rows-spanned="1" table:number-columns-spanned="1">
                        <text:p text:style-name="table_al">6.2.2.38 </text:p>
                      </table:table-cell>
                      <table:table-cell table:style-name="entry" table:number-rows-spanned="1" table:number-columns-spanned="1">
                        <text:p text:style-name="table_al">Kieswet en de daarbij behorende uitvoeringsbesluiten: De afhandeling van verzoeken tot registratie als kiezer door EU-onderdanen ingevolge 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9 </text:p>
                      </table:table-cell>
                      <table:table-cell table:style-name="entry" table:number-rows-spanned="1" table:number-columns-spanned="1">
                        <text:p text:style-name="table_al">Gemeentewet, artikel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en Beleidsadviseur BZ.</text:p>
                      </table:table-cell>
                    </table:table-row>
                    <table:table-row table:style-name="row">
                      <table:table-cell table:style-name="entry" table:number-rows-spanned="1" table:number-columns-spanned="1">
                        <text:p text:style-name="table_al">6.2.2.40 </text:p>
                      </table:table-cell>
                      <table:table-cell table:style-name="entry" table:number-rows-spanned="1" table:number-columns-spanned="1">
                        <text:p text:style-name="table_al">Gemeentewet, artikel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en Beleidsadviseur BZ.</text:p>
                      </table:table-cell>
                    </table:table-row>
                    <table:table-row table:style-name="row">
                      <table:table-cell table:style-name="entry" table:number-rows-spanned="1" table:number-columns-spanned="1">
                        <text:p text:style-name="table_al">6.2.2.41 </text:p>
                      </table:table-cell>
                      <table:table-cell table:style-name="entry" table:number-rows-spanned="1" table:number-columns-spanned="1">
                        <text:p text:style-name="table_al">Gemeentewet, artikel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Teammanager BZ</text:p>
                      </table:table-cell>
                    </table:table-row>
                    <table:table-row table:style-name="row">
                      <table:table-cell table:style-name="entry" table:number-rows-spanned="1" table:number-columns-spanned="1">
                        <text:p text:style-name="table_al">6.2.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medewerker BZ; Coördinator BZ en Specialist BZ.</text:p>
                      </table:table-cell>
                    </table:table-row>
                    <table:table-row table:style-name="row">
                      <table:table-cell table:style-name="entry" table:number-rows-spanned="1" table:number-columns-spanned="1">
                        <text:p text:style-name="table_al">6.2.2.43 </text:p>
                      </table:table-cell>
                      <table:table-cell table:style-name="entry" table:number-rows-spanned="1" table:number-columns-spanned="1">
                        <text:p text:style-name="table_al">Reglement op de Orde van de Nederlandse Leeuw en de Orde van Oranje-Nassau, artikel 9, in relatie tot Besluit politiegegevens, artikel 4:3, en Wet justitiële en strafvorderlijke gegevens, artikel 13, en Besluit justitiële gegevens, artikel 30, eerste lid onder d: Het aanvragen van uittreksels uit strafregisters en politieregister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Senior) medewerker BZ; Coördinator BZ en Specialist BZ.</text:p>
                      </table:table-cell>
                    </table:table-row>
                    <table:table-row table:style-name="row">
                      <table:table-cell table:style-name="entry" table:number-rows-spanned="1" table:number-columns-spanned="1">
                        <text:p text:style-name="table_al">6.2.2.44 </text:p>
                      </table:table-cell>
                      <table:table-cell table:style-name="entry" table:number-rows-spanned="1" table:number-columns-spanned="1">
                        <text:p text:style-name="table_al">Wet op de lijkbezorging, artikel 16 en 17 in samenhang met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en Specialist BZ.</text:p>
                        <text:p text:style-name="table_al"/>
                      </table:table-cell>
                    </table:table-row>
                    <table:table-row table:style-name="row">
                      <table:table-cell table:style-name="entry" table:number-rows-spanned="1" table:number-columns-spanned="1">
                        <text:p text:style-name="table_al">6.2.2.45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Senior) medewerker BZ; Coördinator BZ en Specialist BZ.</text:p>
                      </table:table-cell>
                    </table:table-row>
                    <table:table-row table:style-name="row">
                      <table:table-cell table:style-name="entry" table:number-rows-spanned="1" table:number-columns-spanned="1">
                        <text:p text:style-name="table_al">6.2.2.46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en Specialist BZ.</text:p>
                      </table:table-cell>
                    </table:table-row>
                  </table:table>
                  <text:p text:style-name="table_bottom"/>
                </text:section>
                <text:p text:style-name="al"/>
              </text:section>
              <text:section text:name="artikel_id1-3-2-2-6-3-5" text:style-name="artikel">
                <text:p text:style-name="artikel_kop_titel"><text:span text:style-name="artikel_kop_label"/> <text:span text:style-name="artikel_kop_nr">6.2.3</text:span> Algemene privaatrechtelijke mandaten</text:p>
                <text:p text:style-name="al"/>
                <text:section text:name="table_id1-3-2-2-6-3-5-3" text:style-name="table">
                  <text:p text:style-name="table_top"/>
                  <table:table table:style-name="tgroup">
                    <table:table-column table:style-name="id1-3-2-2-6-3-5-3-1-1"/>
                    <table:table-column table:style-name="id1-3-2-2-6-3-5-3-1-2"/>
                    <table:table-column table:style-name="id1-3-2-2-6-3-5-3-1-3"/>
                    <table:table-column table:style-name="id1-3-2-2-6-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ikel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afdeling BZ</text:p>
                        <text:p text:style-name="table_al">Hoofd afdeling Bedrijfsbureau</text:p>
                        <text:p text:style-name="table_al">Hoofd afdeling Klantcontactcentrum (KCC),</text:p>
                        <text:p text:style-name="table_al">Programmamanager publieksdienstverlening en Hoofd International Welcome Centre Utrecht Region: tot en met €100.00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ikel 160 lid 1 sub d: besluiten tot het aangaan van een overeenkomst gericht op het inlenen van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6-3-5-3-1-5-4-2-2">
                          <text:list-item text:style-override="id1-3-2-2-6-3-5-3-1-5-4-2-2-1">
                            <text:number>•</text:number>
                            <text:p text:style-name="table_al">tot welk maximumbedrag de bevoegdheid geldt;</text:p>
                          </text:list-item>
                          <text:list-item text:style-override="id1-3-2-2-6-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2.3.1 genoemde onder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6-3-5-3-1-5-7-2-2">
                          <text:list-item text:style-override="id1-3-2-2-6-3-5-3-1-5-7-2-2-1">
                            <text:number>a.</text:number>
                            <text:p text:style-name="table_al">financieringsovereenkomsten.</text:p>
                          </text:list-item>
                          <text:list-item text:style-override="id1-3-2-2-6-3-5-3-1-5-7-2-2-2">
                            <text:number>b.</text:number>
                            <text:p text:style-name="table_al">het verstrekken van geldleningen. </text:p>
                          </text:list-item>
                          <text:list-item text:style-override="id1-3-2-2-6-3-5-3-1-5-7-2-2-3">
                            <text:number>c.</text:number>
                            <text:p text:style-name="table_al">het verstrekken van financiële garanties en borgstellingen.</text:p>
                          </text:list-item>
                          <text:list-item text:style-override="id1-3-2-2-6-3-5-3-1-5-7-2-2-4">
                            <text:number>d.</text:number>
                            <text:p text:style-name="table_al">het oprichten van of het deelnemen in rechtspersonen.</text:p>
                          </text:list-item>
                          <text:list-item text:style-override="id1-3-2-2-6-3-5-3-1-5-7-2-2-5">
                            <text:number>e.</text:number>
                            <text:p text:style-name="table_al">privaatrechtelijke rechtshandelingen m.b.t. onroerende zaken. </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3-5-3-1-5-10-2-2">
                          <text:list-item text:style-override="id1-3-2-2-6-3-5-3-1-5-10-2-2-1">
                            <text:number>a.</text:number>
                            <text:p text:style-name="table_al">Het aangaan of beëindigen van arbeidsovereenkomsten;</text:p>
                          </text:list-item>
                          <text:list-item text:style-override="id1-3-2-2-6-3-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6.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6-3-6" text:style-name="artikel">
                <text:p text:style-name="artikel_kop_titel"><text:span text:style-name="artikel_kop_label"/> <text:span text:style-name="artikel_kop_nr">6.2.4</text:span> Specifieke privaatrechtelijke mandaten</text:p>
                <text:p text:style-name="al"/>
                <text:p text:style-name="al">Niet van toepassing.</text:p>
                <text:p text:style-name="al"/>
              </text:section>
              <text:section text:name="artikel_id1-3-2-2-6-3-7" text:style-name="artikel">
                <text:p text:style-name="artikel_kop_titel"><text:span text:style-name="artikel_kop_label"/> <text:span text:style-name="artikel_kop_nr">6.2.5</text:span> Volmachten</text:p>
                <text:p text:style-name="al">De Algemeen Directeur verleent aan de Directeur PBZ volmacht voor het verrichten van privaatrechtelijke rechtshandelingen met inachtneming van de volgende beperkingen: de volmacht mag uitsluitend worden gebruikt indien en voor zover de Directeur PBZ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PBZ verleent aan de functionarissen genoemd in de kolom Gevolmachtigden volmacht voor het verrichten van deze privaatrechtelijke rechtshandelingen.</text:p>
                <text:p text:style-name="al"/>
                <text:section text:name="table_id1-3-2-2-6-3-7-5" text:style-name="table">
                  <text:p text:style-name="table_top"/>
                  <table:table table:style-name="tgroup">
                    <table:table-column table:style-name="id1-3-2-2-6-3-7-5-1-1"/>
                    <table:table-column table:style-name="id1-3-2-2-6-3-7-5-1-2"/>
                    <table:table-column table:style-name="id1-3-2-2-6-3-7-5-1-3"/>
                    <table:table-column table:style-name="id1-3-2-2-6-3-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Werk en Inkomen </text:p>
              <text:section text:name="structuurtekst_id1-3-2-2-6-4-2" text:style-name="structuurtekst">
                <text:p text:style-name="al"/>
                <text:p text:style-name="al">De Algemeen Directeur mandateert de in de kolom Bevoegdheden omschreven bevoegdheden aan de Integraal Resultaatverantwoordelijk Manager (IRM) van Werk en Inkomen (W&amp;I).</text:p>
                <text:p text:style-name="al">De IRM W&amp;I mandateert de in de kolom Bevoegdheden omschreven bevoegdheden aan de functionarissen genoemd in de kolom Ondergemandateerden. De IRM W&amp;I ondertekent met de benaming “Directeur Werk en Inkomen”.</text:p>
                <text:p text:style-name="al"/>
                <text:p text:style-name="al">
                <text:span text:style-name="nadrukvet">Plaatsvervanging</text:span>
              </text:p>
                <text:p text:style-name="al">De Directeur W&amp;I is bevoegd tot het aanwijzen van plaatsvervangers bij zijn eigen afwezigheid, of bij afwezigheid van functionarissen aan wie hieronder ondermandaat of volmacht is verleend. </text:p>
                <text:p text:style-name="al">De Directeur W&amp;I wijst de volgende plaatsvervangers aan:</text:p>
                <text:p text:style-name="al"/>
                <text:section text:name="table_id1-3-2-2-6-4-2-9" text:style-name="table">
                  <text:p text:style-name="table_top"/>
                  <table:table table:style-name="tgroup">
                    <table:table-column table:style-name="id1-3-2-2-6-4-2-9-1-1"/>
                    <table:table-column table:style-name="id1-3-2-2-6-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amp;I</text:p>
                      </table:table-cell>
                      <table:table-cell table:style-name="entry" table:number-rows-spanned="1" table:number-columns-spanned="1">
                        <text:p text:style-name="table_al">Unitmanagers en Unithoofd IPM en Kwaliteit.</text:p>
                      </table:table-cell>
                    </table:table-row>
                  </table:table>
                  <text:p text:style-name="table_bottom"/>
                </text:section>
                <text:p text:style-name="al"/>
              </text:section>
              <text:section text:name="artikel_id1-3-2-2-6-4-3" text:style-name="artikel">
                <text:p text:style-name="artikel_kop_titel"><text:span text:style-name="artikel_kop_label"/> <text:span text:style-name="artikel_kop_nr">6.3.1</text:span> Algemene publiekrechtelijke mandaten</text:p>
                <text:p text:style-name="al"/>
                <text:section text:name="table_id1-3-2-2-6-4-3-3" text:style-name="table">
                  <text:p text:style-name="table_top"/>
                  <table:table table:style-name="tgroup">
                    <table:table-column table:style-name="id1-3-2-2-6-4-3-3-1-1"/>
                    <table:table-column table:style-name="id1-3-2-2-6-4-3-3-1-2"/>
                    <table:table-column table:style-name="id1-3-2-2-6-4-3-3-1-3"/>
                    <table:table-column table:style-name="id1-3-2-2-6-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6-4-3-3-1-5-2-2-4">
                          <text:list-item text:style-override="id1-3-2-2-6-4-3-3-1-5-2-2-4-1">
                            <text:number>a.</text:number>
                            <text:p text:style-name="table_al">Het aanvragen van vergunningen, ontheffingen, goedkeuring, vrijstelling en vergelijkbare besluiten;</text:p>
                          </text:list-item>
                          <text:list-item text:style-override="id1-3-2-2-6-4-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Unithoofd IPM en Kwaliteit, en de Teamleiders.</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ext:p text:style-name="table_al"/>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behandelaar W&amp;I met uitzondering van de bevoegdheden uit artikel 9:8 en 9:12 Algemene wet bestuursrecht.</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 .</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6-4-4" text:style-name="artikel">
                <text:p text:style-name="artikel_kop_titel"><text:span text:style-name="artikel_kop_label"/> <text:span text:style-name="artikel_kop_nr">6.3.2</text:span> Specifieke publiekrechtelijke mandaten</text:p>
                <text:p text:style-name="al"/>
                <text:section text:name="table_id1-3-2-2-6-4-4-3" text:style-name="table">
                  <text:p text:style-name="table_top"/>
                  <table:table table:style-name="tgroup">
                    <table:table-column table:style-name="id1-3-2-2-6-4-4-3-1-1"/>
                    <table:table-column table:style-name="id1-3-2-2-6-4-4-3-1-2"/>
                    <table:table-column table:style-name="id1-3-2-2-6-4-4-3-1-3"/>
                    <table:table-column table:style-name="id1-3-2-2-6-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ëntenparticipatie Participatiewet Utrech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ext:p text:style-name="table_al"/>
                        <text:p text:style-name="table_al">Voor de Verordening Cliëntenparticipatie Participatiewet is alleen de IRM bevoegd.</text:p>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in samenhang met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Unitmanagers, </text:p>
                        <text:p text:style-name="table_al">Unithoofd IPM en kwaliteit, </text:p>
                        <text:p text:style-name="table_al">en de </text:p>
                        <text:p text:style-name="table_al">Teamleiders .</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 .</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 Bankreglement voor de Kredietbank Utrecht: </text:p>
                        <text:p text:style-name="table_al">Artikel 4 lid 3 en 4: </text:p>
                        <text:p text:style-name="table_al">De dagelijkse uitvoering van de taken genoemd in het vierde lid onder a. tot en met k. </text:p>
                        <text:p text:style-name="table_al">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alsmede de ondertekening erva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text:p>
                        <text:p text:style-name="table_al">Trajectbegeleiders </text:p>
                        <text:p text:style-name="table_al">tot € 10.000;</text:p>
                        <text:p text:style-name="table_al">Teamleiders SDV</text:p>
                        <text:p text:style-name="table_al">tot € 45.000.</text:p>
                        <text:p text:style-name="table_al"/>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Wet maatschappelijke ondersteuning, de verordening maatschappelijke ondersteuning Utrecht, de beleidsregel verordening maatschappelijke ondersteuning Utrecht en de nadere regels vastgesteld voor de uitvoering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 </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amp;I voert op grond van de door W&amp;I namens Burgemeester en wethouders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uridisch adviseurs , Teamleiders Schulddienstverlening,Teamleider Financieel beheer.</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Nadere regel subsidie stimulering inkomens- en bestaanszekerheid ondernemer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14</text:p>
                      </table:table-cell>
                      <table:table-cell table:style-name="entry" table:number-rows-spanned="1" table:number-columns-spanned="1">
                        <text:p text:style-name="table_al">Wet hersteloperatie toeslagen: het nemen van beslissingen en besluiten en het verlenen van brede ondersteu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s</text:p>
                      </table:table-cell>
                    </table:table-row>
                  </table:table>
                  <text:p text:style-name="table_bottom"/>
                </text:section>
                <text:p text:style-name="al"/>
              </text:section>
              <text:section text:name="artikel_id1-3-2-2-6-4-5" text:style-name="artikel">
                <text:p text:style-name="artikel_kop_titel"><text:span text:style-name="artikel_kop_label"/> <text:span text:style-name="artikel_kop_nr">6.3.3</text:span> Algemene privaatrechtelijke mandaten</text:p>
                <text:p text:style-name="al"/>
                <text:section text:name="table_id1-3-2-2-6-4-5-3" text:style-name="table">
                  <text:p text:style-name="table_top"/>
                  <table:table table:style-name="tgroup">
                    <table:table-column table:style-name="id1-3-2-2-6-4-5-3-1-1"/>
                    <table:table-column table:style-name="id1-3-2-2-6-4-5-3-1-2"/>
                    <table:table-column table:style-name="id1-3-2-2-6-4-5-3-1-3"/>
                    <table:table-column table:style-name="id1-3-2-2-6-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6-4-5-3-1-5-4-2-2">
                          <text:list-item text:style-override="id1-3-2-2-6-4-5-3-1-5-4-2-2-1">
                            <text:number>•</text:number>
                            <text:p text:style-name="table_al">tot welk maximumbedrag de bevoegdheid geldt;</text:p>
                          </text:list-item>
                          <text:list-item text:style-override="id1-3-2-2-6-4-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onder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Gemeentewet: art. 160 lid 1 sub d: Besluiten tot het verrichten van andere dan de onder 1, 2,3, 4 en 5 van deze paragraaf genoemde privaatrechtelijke rechtshandelingen met een financieel belang voor de gemeente met uitzondering van:</text:p>
                        <text:list text:style-name="id1-3-2-2-6-4-5-3-1-5-7-2-2">
                          <text:list-item text:style-override="id1-3-2-2-6-4-5-3-1-5-7-2-2-1">
                            <text:number>a.</text:number>
                            <text:p text:style-name="table_al">financieringsovereenkomsten.</text:p>
                          </text:list-item>
                          <text:list-item text:style-override="id1-3-2-2-6-4-5-3-1-5-7-2-2-2">
                            <text:number>b.</text:number>
                            <text:p text:style-name="table_al">het verstrekken van geldleningen. </text:p>
                          </text:list-item>
                          <text:list-item text:style-override="id1-3-2-2-6-4-5-3-1-5-7-2-2-3">
                            <text:number>c.</text:number>
                            <text:p text:style-name="table_al">het verstrekken van financiële garanties en borgstellingen.</text:p>
                          </text:list-item>
                          <text:list-item text:style-override="id1-3-2-2-6-4-5-3-1-5-7-2-2-4">
                            <text:number>d.</text:number>
                            <text:p text:style-name="table_al">het oprichten van of het deelnemen in rechtspersonen.</text:p>
                          </text:list-item>
                          <text:list-item text:style-override="id1-3-2-2-6-4-5-3-1-5-7-2-2-5">
                            <text:number>e.</text:number>
                            <text:p text:style-name="table_al">privaatrechtelijke rechtshandelingen m.b.t. onroerende zaken. </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 </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4-5-3-1-5-10-2-2">
                          <text:list-item text:style-override="id1-3-2-2-6-4-5-3-1-5-10-2-2-1">
                            <text:number>•</text:number>
                            <text:p text:style-name="table_al">Het aangaan of beëindigen van arbeidsovereenkomsten;</text:p>
                          </text:list-item>
                          <text:list-item text:style-override="id1-3-2-2-6-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6.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6-4-6" text:style-name="artikel">
                <text:p text:style-name="artikel_kop_titel"><text:span text:style-name="artikel_kop_label"/> <text:span text:style-name="artikel_kop_nr">6.3.4</text:span> Specifieke privaatrechtelijke mandaten</text:p>
                <text:p text:style-name="al"/>
                <text:p text:style-name="al"/>
                <text:section text:name="table_id1-3-2-2-6-4-6-4" text:style-name="table">
                  <text:p text:style-name="table_top"/>
                  <table:table table:style-name="tgroup">
                    <table:table-column table:style-name="id1-3-2-2-6-4-6-4-1-1"/>
                    <table:table-column table:style-name="id1-3-2-2-6-4-6-4-1-2"/>
                    <table:table-column table:style-name="id1-3-2-2-6-4-6-4-1-3"/>
                    <table:table-column table:style-name="id1-3-2-2-6-4-6-4-1-4"/>
                    <table:table-row table:style-name="row">
                      <table:table-cell table:style-name="entry" table:number-rows-spanned="1" table:number-columns-spanned="1">
                        <text:p text:style-name="table_al">6.3.4.1</text:p>
                      </table:table-cell>
                      <table:table-cell table:style-name="entry" table:number-rows-spanned="1" table:number-columns-spanned="1">
                        <text:p text:style-name="table_al">WIgo4it (coöperatie t.b.v. ontwikkeling en beheer automatisering Werk en Inkomen): Vertegenwoordigen van burgemeester en wethouders en namens hen besluiten nemen in de Algemene ledenvergadering.</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6-4-7" text:style-name="artikel">
                <text:p text:style-name="artikel_kop_titel"><text:span text:style-name="artikel_kop_label"/> <text:span text:style-name="artikel_kop_nr">6.3.5</text:span> Volmachten</text:p>
                <text:p text:style-name="al"/>
                <text:p text:style-name="al">De Algemeen Directeur verleent aan de Directeur W&amp;I volmacht voor het verrichten van privaatrechtelijke rechtshandelingen met inachtneming van de volgende beperkingen: de volmacht mag uitsluitend worden gebruikt indien en voor zover de Directeur W&amp;I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amp;I verleent aan de functionarissen genoemd in de kolom Gevolmachtigden volmacht voor het verrichten van deze privaatrechtelijke rechtshandelingen.</text:p>
                <text:p text:style-name="al"/>
                <text:section text:name="table_id1-3-2-2-6-4-7-6" text:style-name="table">
                  <text:p text:style-name="table_top"/>
                  <table:table table:style-name="tgroup">
                    <table:table-column table:style-name="id1-3-2-2-6-4-7-6-1-1"/>
                    <table:table-column table:style-name="id1-3-2-2-6-4-7-6-1-2"/>
                    <table:table-column table:style-name="id1-3-2-2-6-4-7-6-1-3"/>
                    <table:table-column table:style-name="id1-3-2-2-6-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Volksgezondheid</text:p>
              <text:section text:name="structuurtekst_id1-3-2-2-6-5-2" text:style-name="structuurtekst">
                <text:p text:style-name="al"/>
                <text:p text:style-name="al">De Algemeen Directeur mandateert de in de kolom Bevoegdheden omschreven bevoegdheden aan de Integraal Resultaatverantwoordelijk Manager (IRM) van Volksgezondheid (VG).</text:p>
                <text:p text:style-name="al">De IRM Volksgezondheid mandateert de in de kolom Bevoegdheden omschreven bevoegdheden aan de functionarissen genoemd in de kolom Ondergemandateerden. De IRM Volksgezondheid ondertekent met de benaming “Directeur Volksgezondheid”.</text:p>
                <text:p text:style-name="al"/>
                <text:p text:style-name="al">
                <text:span text:style-name="nadrukvet">Plaatsvervanging</text:span>
              </text:p>
                <text:p text:style-name="al">De Directeur Volksgezondheid is bevoegd tot het aanwijzen van plaatsvervangers bij zijn eigen afwezigheid, of bij afwezigheid van functionarissen aan wie hieronder ondermandaat of volmacht is verleend. </text:p>
                <text:p text:style-name="al">De Directeur Volksgezondheid wijst de volgende plaatsvervangers aan:</text:p>
                <text:p text:style-name="al"/>
                <text:section text:name="table_id1-3-2-2-6-5-2-9" text:style-name="table">
                  <text:p text:style-name="table_top"/>
                  <table:table table:style-name="tgroup">
                    <table:table-column table:style-name="id1-3-2-2-6-5-2-9-1-1"/>
                    <table:table-column table:style-name="id1-3-2-2-6-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olksgezondheid</text:p>
                      </table:table-cell>
                      <table:table-cell table:style-name="entry" table:number-rows-spanned="1" table:number-columns-spanned="1">
                        <text:p text:style-name="table_al">Teammanager Volksgezondheid</text:p>
                      </table:table-cell>
                    </table:table-row>
                  </table:table>
                  <text:p text:style-name="table_bottom"/>
                </text:section>
                <text:p text:style-name="al"/>
              </text:section>
              <text:section text:name="artikel_id1-3-2-2-6-5-3" text:style-name="artikel">
                <text:p text:style-name="artikel_kop_titel"><text:span text:style-name="artikel_kop_label"/> <text:span text:style-name="artikel_kop_nr">6.4.1</text:span> Algemene publiekrechtelijke mandaten</text:p>
                <text:p text:style-name="al"/>
                <text:section text:name="table_id1-3-2-2-6-5-3-3" text:style-name="table">
                  <text:p text:style-name="table_top"/>
                  <table:table table:style-name="tgroup">
                    <table:table-column table:style-name="id1-3-2-2-6-5-3-3-1-1"/>
                    <table:table-column table:style-name="id1-3-2-2-6-5-3-3-1-2"/>
                    <table:table-column table:style-name="id1-3-2-2-6-5-3-3-1-3"/>
                    <table:table-column table:style-name="id1-3-2-2-6-5-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6-5-3-3-1-5-2-2-4">
                          <text:list-item text:style-override="id1-3-2-2-6-5-3-3-1-5-2-2-4-1">
                            <text:number>a.</text:number>
                            <text:p text:style-name="table_al">Het aanvragen van vergunningen, ontheffingen, goedkeuring, vrijstelling en vergelijkbare besluiten;</text:p>
                          </text:list-item>
                          <text:list-item text:style-override="id1-3-2-2-6-5-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 BC LG en IPM.</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6-5-4" text:style-name="artikel">
                <text:p text:style-name="artikel_kop_titel"><text:span text:style-name="artikel_kop_label"/> <text:span text:style-name="artikel_kop_nr">6.4.2</text:span> Specifieke publiekrechtelijke mandaten</text:p>
                <text:p text:style-name="al"/>
                <text:section text:name="table_id1-3-2-2-6-5-4-3" text:style-name="table">
                  <text:p text:style-name="table_top"/>
                  <table:table table:style-name="tgroup">
                    <table:table-column table:style-name="id1-3-2-2-6-5-4-3-1-1"/>
                    <table:table-column table:style-name="id1-3-2-2-6-5-4-3-1-2"/>
                    <table:table-column table:style-name="id1-3-2-2-6-5-4-3-1-3"/>
                    <table:table-column table:style-name="id1-3-2-2-6-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4.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 </text:p>
                      </table:table-cell>
                    </table:table-row>
                    <table:table-row table:style-name="row">
                      <table:table-cell table:style-name="entry" table:number-rows-spanned="1" table:number-columns-spanned="1">
                        <text:p text:style-name="table_al">6.4.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1 </text:p>
                      </table:table-cell>
                      <table:table-cell table:style-name="entry" table:number-rows-spanned="1" table:number-columns-spanned="1">
                        <text:p text:style-name="table_al"> 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2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
                  <text:p text:style-name="table_bottom"/>
                </text:section>
                <text:p text:style-name="al"/>
              </text:section>
              <text:section text:name="artikel_id1-3-2-2-6-5-5" text:style-name="artikel">
                <text:p text:style-name="artikel_kop_titel"><text:span text:style-name="artikel_kop_label"/> <text:span text:style-name="artikel_kop_nr">6.4.3</text:span> Algemene privaatrechtelijke mandaten</text:p>
                <text:p text:style-name="al"/>
                <text:section text:name="table_id1-3-2-2-6-5-5-3" text:style-name="table">
                  <text:p text:style-name="table_top"/>
                  <table:table table:style-name="tgroup">
                    <table:table-column table:style-name="id1-3-2-2-6-5-5-3-1-1"/>
                    <table:table-column table:style-name="id1-3-2-2-6-5-5-3-1-2"/>
                    <table:table-column table:style-name="id1-3-2-2-6-5-5-3-1-3"/>
                    <table:table-column table:style-name="id1-3-2-2-6-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50.000.</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text:p>
                        <text:list text:style-name="id1-3-2-2-6-5-5-3-1-5-4-2-2">
                          <text:list-item text:style-override="id1-3-2-2-6-5-5-3-1-5-4-2-2-1">
                            <text:number>•</text:number>
                            <text:p text:style-name="table_al">tot welk maximumbedrag de bevoegdheid geldt;</text:p>
                          </text:list-item>
                          <text:list-item text:style-override="id1-3-2-2-6-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onder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list text:style-name="id1-3-2-2-6-5-5-3-1-5-7-2-2">
                          <text:list-item text:style-override="id1-3-2-2-6-5-5-3-1-5-7-2-2-1">
                            <text:number>a.</text:number>
                            <text:p text:style-name="table_al">financieringsovereenkomsten.</text:p>
                          </text:list-item>
                          <text:list-item text:style-override="id1-3-2-2-6-5-5-3-1-5-7-2-2-2">
                            <text:number>b.</text:number>
                            <text:p text:style-name="table_al">het verstrekken van geldleningen. </text:p>
                          </text:list-item>
                          <text:list-item text:style-override="id1-3-2-2-6-5-5-3-1-5-7-2-2-3">
                            <text:number>c.</text:number>
                            <text:p text:style-name="table_al">het verstrekken van financiële garanties en borgstellingen.</text:p>
                          </text:list-item>
                          <text:list-item text:style-override="id1-3-2-2-6-5-5-3-1-5-7-2-2-4">
                            <text:number>d.</text:number>
                            <text:p text:style-name="table_al">het oprichten van of het deelnemen in rechtspersonen.</text:p>
                          </text:list-item>
                          <text:list-item text:style-override="id1-3-2-2-6-5-5-3-1-5-7-2-2-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50.000.</text:p>
                        <text:p text:style-name="table_al"/>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5-5-3-1-5-10-2-2">
                          <text:list-item text:style-override="id1-3-2-2-6-5-5-3-1-5-10-2-2-1">
                            <text:number>•</text:number>
                            <text:p text:style-name="table_al">Het aangaan of beëindigen van arbeidsovereenkomsten;</text:p>
                          </text:list-item>
                          <text:list-item text:style-override="id1-3-2-2-6-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4.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6.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6-5-6" text:style-name="artikel">
                <text:p text:style-name="artikel_kop_titel"><text:span text:style-name="artikel_kop_label"/> <text:span text:style-name="artikel_kop_nr">6.4.4</text:span> Specifieke privaatrechtelijke mandaten</text:p>
                <text:p text:style-name="al"/>
                <text:p text:style-name="al">Niet van toepassing.</text:p>
                <text:p text:style-name="al"/>
              </text:section>
              <text:section text:name="artikel_id1-3-2-2-6-5-7" text:style-name="artikel">
                <text:p text:style-name="artikel_kop_titel"><text:span text:style-name="artikel_kop_label"/> <text:span text:style-name="artikel_kop_nr">6.4.5</text:span> Volmachten</text:p>
                <text:p text:style-name="al"/>
                <text:p text:style-name="al">De Algemeen Directeur verleent aan de Directeur Volksgezondheid volmacht voor het verrichten van privaatrechtelijke rechtshandelingen met inachtneming van de volgende beperkingen: de volmacht mag uitsluitend worden gebruikt indien en voor zover de Directeur Volksgezond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olksgezondheid verleent aan de functionarissen genoemd in de kolom Gevolmachtigden volmacht voor het verrichten van deze privaatrechtelijke rechtshandelingen.</text:p>
                <text:p text:style-name="al"/>
                <text:section text:name="table_id1-3-2-2-6-5-7-6" text:style-name="table">
                  <text:p text:style-name="table_top"/>
                  <table:table table:style-name="tgroup">
                    <table:table-column table:style-name="id1-3-2-2-6-5-7-6-1-1"/>
                    <table:table-column table:style-name="id1-3-2-2-6-5-7-6-1-2"/>
                    <table:table-column table:style-name="id1-3-2-2-6-5-7-6-1-3"/>
                    <table:table-column table:style-name="id1-3-2-2-6-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College</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5</text:span> Stadsbedrijven </text:p>
              <text:section text:name="structuurtekst_id1-3-2-2-6-6-2" text:style-name="structuurtekst">
                <text:p text:style-name="al"/>
                <text:p text:style-name="al">De Algemeen Directeur mandateert de in de kolom Bevoegdheden omschreven bevoegdheden aan de Integraal Resultaatverantwoordelijk Manager (IRM) van Stadsbedrijven (SB).</text:p>
                <text:p text:style-name="al">De IRM SB mandateert de in de kolom Bevoegdheden omschreven bevoegdheden aan de functionarissen genoemd in de kolom Ondergemandateerden. De IRM SB ondertekent met de benaming “Directeur Stadsbedrijven”.</text:p>
                <text:p text:style-name="al"/>
                <text:p text:style-name="al">
                <text:span text:style-name="nadrukvet">Plaatsvervanging</text:span>
              </text:p>
                <text:p text:style-name="al">De Directeur Stadsbedrijven is bevoegd tot het aanwijzen van plaatsvervangers bij zijn eigen afwezigheid, of bij afwezigheid van functionarissen aan wie hieronder ondermandaat of volmacht is verleend. </text:p>
                <text:p text:style-name="al">De Directeur Stadsbedrijven wijst de volgende plaatsvervangers aan:</text:p>
                <text:p text:style-name="al"/>
                <text:section text:name="table_id1-3-2-2-6-6-2-9" text:style-name="table">
                  <text:p text:style-name="table_top"/>
                  <table:table table:style-name="tgroup">
                    <table:table-column table:style-name="id1-3-2-2-6-6-2-9-1-1"/>
                    <table:table-column table:style-name="id1-3-2-2-6-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tadsbedrijven</text:p>
                      </table:table-cell>
                      <table:table-cell table:style-name="entry" table:number-rows-spanned="1" table:number-columns-spanned="1">
                        <text:p text:style-name="table_al">Afdelingshoofd BV</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BV</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Unithoofd IMH</text:p>
                      </table:table-cell>
                    </table:table-row>
                    <table:table-row table:style-name="row">
                      <table:table-cell table:style-name="entry" table:number-rows-spanned="1" table:number-columns-spanned="1">
                        <text:p text:style-name="table_al">Afd. hoofd BOR</text:p>
                      </table:table-cell>
                      <table:table-cell table:style-name="entry" table:number-rows-spanned="1" table:number-columns-spanned="1">
                        <text:p text:style-name="table_al">Groepshoofd BOR</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Bedrijfsleider, Hoofd Bedrijfsbureau VGE</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Manager Stadsteam W&amp;S </text:p>
                      </table:table-cell>
                    </table:table-row>
                    <table:table-row table:style-name="row">
                      <table:table-cell table:style-name="entry" table:number-rows-spanned="1" table:number-columns-spanned="1">
                        <text:p text:style-name="table_al">Dienstcontroller</text:p>
                      </table:table-cell>
                      <table:table-cell table:style-name="entry" table:number-rows-spanned="1" table:number-columns-spanned="1">
                        <text:p text:style-name="table_al">Strategisch controller</text:p>
                      </table:table-cell>
                    </table:table-row>
                  </table:table>
                  <text:p text:style-name="table_bottom"/>
                </text:section>
                <text:p text:style-name="al"/>
              </text:section>
              <text:section text:name="artikel_id1-3-2-2-6-6-3" text:style-name="artikel">
                <text:p text:style-name="artikel_kop_titel"><text:span text:style-name="artikel_kop_label"/> <text:span text:style-name="artikel_kop_nr">6.5.1</text:span> Algemene publiekrechtelijke mandaten</text:p>
                <text:p text:style-name="al"/>
                <text:section text:name="table_id1-3-2-2-6-6-3-3" text:style-name="table">
                  <text:p text:style-name="table_top"/>
                  <table:table table:style-name="tgroup">
                    <table:table-column table:style-name="id1-3-2-2-6-6-3-3-1-1"/>
                    <table:table-column table:style-name="id1-3-2-2-6-6-3-3-1-2"/>
                    <table:table-column table:style-name="id1-3-2-2-6-6-3-3-1-3"/>
                    <table:table-column table:style-name="id1-3-2-2-6-6-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6-6-3-3-1-5-2-2-4">
                          <text:list-item text:style-override="id1-3-2-2-6-6-3-3-1-5-2-2-4-1">
                            <text:number>a.</text:number>
                            <text:p text:style-name="table_al">Het aanvragen van vergunningen, ontheffingen, goedkeuring, vrijstelling en vergelijkbare besluiten;</text:p>
                          </text:list-item>
                          <text:list-item text:style-override="id1-3-2-2-6-6-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en functionarissen die een mandaat hebben voor het verrichten van privaatrechtelijke rechtshandelingen zoals genoemd in 6.5.3.1 en 6.5.3.6.</text:p>
                      </table:table-cell>
                    </table:table-row>
                    <table:table-row table:style-name="row">
                      <table:table-cell table:style-name="entry" table:number-rows-spanned="1" table:number-columns-spanned="1">
                        <text:p text:style-name="table_al">6.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Unithoofd Markten en Havens en Bedrijfsleider begraafplaatsen IMH.</text:p>
                      </table:table-cell>
                    </table:table-row>
                    <table:table-row table:style-name="row">
                      <table:table-cell table:style-name="entry" table:number-rows-spanned="1" table:number-columns-spanned="1">
                        <text:p text:style-name="table_al">6.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IMH voor wat betreft de Marktverordening, de Havenverordening; Afdelingshoofd VGE en Bedrijfsleider begraafplaatsen voor wat betreft de Beheerverordening begraafplaatsen.</text:p>
                      </table:table-cell>
                    </table:table-row>
                    <table:table-row table:style-name="row">
                      <table:table-cell table:style-name="entry" table:number-rows-spanned="1" table:number-columns-spanned="1">
                        <text:p text:style-name="table_al">6.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tot en met € 500.000;</text:p>
                        <text:p text:style-name="table_al">Groepshoofd BOR: tot en met € 200.00;</text:p>
                        <text:p text:style-name="table_al">Afdelingshoofd W&amp;S: tot en met € 500.000. </text:p>
                      </table:table-cell>
                    </table:table-row>
                    <table:table-row table:style-name="row">
                      <table:table-cell table:style-name="entry" table:number-rows-spanned="1" table:number-columns-spanned="1">
                        <text:p text:style-name="table_al">6.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6-6-4" text:style-name="artikel">
                <text:p text:style-name="artikel_kop_titel"><text:span text:style-name="artikel_kop_label"/> <text:span text:style-name="artikel_kop_nr">6.5.2</text:span> Specifieke publiekrechtelijke mandaten</text:p>
                <text:p text:style-name="al"/>
                <text:section text:name="table_id1-3-2-2-6-6-4-3" text:style-name="table">
                  <text:p text:style-name="table_top"/>
                  <table:table table:style-name="tgroup">
                    <table:table-column table:style-name="id1-3-2-2-6-6-4-3-1-1"/>
                    <table:table-column table:style-name="id1-3-2-2-6-6-4-3-1-2"/>
                    <table:table-column table:style-name="id1-3-2-2-6-6-4-3-1-3"/>
                    <table:table-column table:style-name="id1-3-2-2-6-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BOR; Gebiedsmanager; Manager Stadsteam W&amp;S.</text:p>
                      </table:table-cell>
                    </table:table-row>
                    <table:table-row table:style-name="row">
                      <table:table-cell table:style-name="entry" table:number-rows-spanned="1" table:number-columns-spanned="1">
                        <text:p text:style-name="table_al">6.5.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5 </text:p>
                      </table:table-cell>
                      <table:table-cell table:style-name="entry" table:number-rows-spanned="1" table:number-columns-spanned="1">
                        <text:p text:style-name="table_al">Wet op de lijkbezorging: Verlenen van toestemming voor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W&amp;S; Gebiedsmanager; Manager Stadsteam W&amp;S.</text:p>
                      </table:table-cell>
                    </table:table-row>
                    <table:table-row table:style-name="row">
                      <table:table-cell table:style-name="entry" table:number-rows-spanned="1" table:number-columns-spanned="1">
                        <text:p text:style-name="table_al">6.5.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7 </text:p>
                      </table:table-cell>
                      <table:table-cell table:style-name="entry" table:number-rows-spanned="1" table:number-columns-spanned="1">
                        <text:p text:style-name="table_al">Afvalstoff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8 </text:p>
                      </table:table-cell>
                      <table:table-cell table:style-name="entry" table:number-rows-spanned="1" table:number-columns-spanned="1">
                        <text:p text:style-name="table_al">Verordening tot stimulering oud-papier-inzameling door vrijwilligersorganisatie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s (WCI) BOR.</text:p>
                      </table:table-cell>
                    </table:table-row>
                    <table:table-row table:style-name="row">
                      <table:table-cell table:style-name="entry" table:number-rows-spanned="1" table:number-columns-spanned="1">
                        <text:p text:style-name="table_al">6.5.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W&amp;S; Medewerker Schadeverhaal. </text:p>
                      </table:table-cell>
                    </table:table-row>
                    <table:table-row table:style-name="row">
                      <table:table-cell table:style-name="entry" table:number-rows-spanned="1" table:number-columns-spanned="1">
                        <text:p text:style-name="table_al">6.5.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6.5.2.12 </text:p>
                      </table:table-cell>
                      <table:table-cell table:style-name="entry" table:number-rows-spanned="1" table:number-columns-spanned="1">
                        <text:p text:style-name="table_al">Wet aanvullende regels veiligheid 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CI; Assetbeheerder Stadsbaantunnel BOR.</text:p>
                      </table:table-cell>
                    </table:table-row>
                    <table:table-row table:style-name="row">
                      <table:table-cell table:style-name="entry" table:number-rows-spanned="1" table:number-columns-spanned="1">
                        <text:p text:style-name="table_al">6.5.2.13 </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2.14</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amp;O BOR.</text:p>
                      </table:table-cell>
                    </table:table-row>
                    <table:table-row table:style-name="row">
                      <table:table-cell table:style-name="entry" table:number-rows-spanned="1" table:number-columns-spanned="1">
                        <text:p text:style-name="table_al">6.5.2.15</text:p>
                      </table:table-cell>
                      <table:table-cell table:style-name="entry" table:number-rows-spanned="1" table:number-columns-spanned="1">
                        <text:p text:style-name="table_al">Scheepvaartverkeerswet: art. 5, besluiten m.b.t. het aanbrengen of verwijderen van verkeerstekens, art. 7, besluiten m.b.t verlening van ontheffing of vrijstelling van een ge- of verbod, aangegeven met een verkeersteken.</text:p>
                        <text:p text:style-name="table_al">Besluit administratieve bepalingen Scheepvaartverkeer: art. 10, het tijdelijk aanbrengen van verkeerstekens zonder verkeer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16</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6-6-5" text:style-name="artikel">
                <text:p text:style-name="artikel_kop_titel"><text:span text:style-name="artikel_kop_label"/> <text:span text:style-name="artikel_kop_nr">6.5.3</text:span> Algemene privaatrechtelijke mandaten</text:p>
                <text:p text:style-name="al"/>
                <text:section text:name="table_id1-3-2-2-6-6-5-3" text:style-name="table">
                  <text:p text:style-name="table_top"/>
                  <table:table table:style-name="tgroup">
                    <table:table-column table:style-name="id1-3-2-2-6-6-5-3-1-1"/>
                    <table:table-column table:style-name="id1-3-2-2-6-6-5-3-1-2"/>
                    <table:table-column table:style-name="id1-3-2-2-6-6-5-3-1-3"/>
                    <table:table-column table:style-name="id1-3-2-2-6-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d: overeenkomsten over werken, leveringen of dien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Tot en met € 500.000: Afdelingshoofd BV, IMH, SI, VGE, W&amp;S;.Tot en met € 200.000: Groepshoofd BOR en Groepshoofd SI.</text:p>
                        <text:p text:style-name="table_al">Tot en met € 100.000: Dienstcontroller, Unithoofd IMH, Bedrijfsleider, Locatiemanager, HoofdBedrijfsbureau VGE.</text:p>
                        <text:p text:style-name="table_al">Tot en met € 50.000: Groepshoofd BV,Gebiedsmanager, Manager Stadsteam W&amp;S, Teamleider, Assetmanager, Programmamanager BOR, </text:p>
                        <text:p text:style-name="table_al">Projectmanager, Projectleider SI.</text:p>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6-6-5-3-1-5-4-2-2">
                          <text:list-item text:style-override="id1-3-2-2-6-6-5-3-1-5-4-2-2-1">
                            <text:number>•</text:number>
                            <text:p text:style-name="table_al">tot welk maximumbedrag de bevoegdheid geldt;</text:p>
                          </text:list-item>
                          <text:list-item text:style-override="id1-3-2-2-6-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roepshoofd, Teamleider, Assetmanager, Programmamanager BOR, Gebiedsmanager en Manager Stadsteam W&amp;S tot de waarden zoals genoemd onder 6.5.3.1.</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5.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list text:style-name="id1-3-2-2-6-6-5-3-1-5-7-2-2">
                          <text:list-item text:style-override="id1-3-2-2-6-6-5-3-1-5-7-2-2-1">
                            <text:number>a.</text:number>
                            <text:p text:style-name="table_al">financieringsovereenkomsten.</text:p>
                          </text:list-item>
                          <text:list-item text:style-override="id1-3-2-2-6-6-5-3-1-5-7-2-2-2">
                            <text:number>b.</text:number>
                            <text:p text:style-name="table_al">het verstrekken van geldleningen. </text:p>
                          </text:list-item>
                          <text:list-item text:style-override="id1-3-2-2-6-6-5-3-1-5-7-2-2-3">
                            <text:number>c.</text:number>
                            <text:p text:style-name="table_al">het verstrekken van financiële garanties en borgstellingen.</text:p>
                          </text:list-item>
                          <text:list-item text:style-override="id1-3-2-2-6-6-5-3-1-5-7-2-2-4">
                            <text:number>d.</text:number>
                            <text:p text:style-name="table_al">het oprichten van of het deelnemen in rechtspersonen.</text:p>
                          </text:list-item>
                          <text:list-item text:style-override="id1-3-2-2-6-6-5-3-1-5-7-2-2-5">
                            <text:number>e.</text:number>
                            <text:p text:style-name="table_al">privaatrechtelijke rechtshandelingen m.b.t. onroerende zaken.</text:p>
                          </text:list-item>
                        </text:list>
                        <text:p text:style-name="table_al">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 </text:p>
                        <text:p text:style-name="table_al">Tot en met € 500.000: Afdelingshoofd BV, IMH, SI, VGE, W&amp;S.</text:p>
                        <text:p text:style-name="table_al">Tot en met € 200.000: Groepshoofd BOR, SI.</text:p>
                        <text:p text:style-name="table_al">Tot en met € 100.000:</text:p>
                        <text:p text:style-name="table_al">Dienstcontroller, Unithoofd IMH, Bedrijfsleider, Locatiemanager, Hoofd Bedrijfsbureau VGE.</text:p>
                        <text:p text:style-name="table_al">Tot en met € 50.000:</text:p>
                        <text:p text:style-name="table_al"> Groepshoofd BV, Gebiedsmanager, Manager Stadsteam W&amp;S,</text:p>
                        <text:p text:style-name="table_al">Teamleider, Assetmanager, Programmamanager BOR, </text:p>
                        <text:p text:style-name="table_al">Projectmanager, Projectleider SI.</text:p>
                        <text:p text:style-name="table_al"/>
                      </table:table-cell>
                    </table:table-row>
                    <table:table-row table:style-name="row">
                      <table:table-cell table:style-name="entry" table:number-rows-spanned="1" table:number-columns-spanned="1">
                        <text:p text:style-name="table_al">6.5.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6-5-3-1-5-10-2-2">
                          <text:list-item text:style-override="id1-3-2-2-6-6-5-3-1-5-10-2-2-1">
                            <text:number>•</text:number>
                            <text:p text:style-name="table_al">Het aangaan of beëindigen van arbeidsovereenkomsten;</text:p>
                          </text:list-item>
                          <text:list-item text:style-override="id1-3-2-2-6-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text:p>
                        <text:p text:style-name="table_al">m.u.v. de volgende bevoegdheden:</text:p>
                        <text:p text:style-name="table_al"/>
                        <text:p text:style-name="table_al">Artikel 3.8 Cao, toekennen van een functioneringstoelage;</text:p>
                        <text:p text:style-name="table_al"/>
                        <text:p text:style-name="table_al">Artikel 1a.4 HUP, toestaan en verbieden van nevenwerkzaamheden/</text:p>
                        <text:p text:style-name="table_al">nevenfunctie;</text:p>
                        <text:p text:style-name="table_al"/>
                        <text:p text:style-name="table_al">Artikel 7.1 lid 7 Cao, toepassen hardheidsclausule bij korting wegens ziekte;</text:p>
                        <text:p text:style-name="table_al"/>
                        <text:p text:style-name="table_al">Beslissingen omtrent bedrijfsongevallen;</text:p>
                        <text:p text:style-name="table_al"/>
                        <text:p text:style-name="table_al">Beslissingen omtrent integriteitskwesties; </text:p>
                        <text:p text:style-name="table_al"/>
                        <text:p text:style-name="table_al">Geven van een officiële schriftelijke waarschuwing.</text:p>
                      </table:table-cell>
                    </table:table-row>
                    <table:table-row table:style-name="row">
                      <table:table-cell table:style-name="entry" table:number-rows-spanned="1" table:number-columns-spanned="1">
                        <text:p text:style-name="table_al">6.5.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6.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6-6-6" text:style-name="artikel">
                <text:p text:style-name="artikel_kop_titel"><text:span text:style-name="artikel_kop_label"/> <text:span text:style-name="artikel_kop_nr">6.5.4</text:span> Specifieke privaatrechtelijke mandaten</text:p>
                <text:p text:style-name="al"/>
                <text:section text:name="table_id1-3-2-2-6-6-6-3" text:style-name="table">
                  <text:p text:style-name="table_top"/>
                  <table:table table:style-name="tgroup">
                    <table:table-column table:style-name="id1-3-2-2-6-6-6-3-1-1"/>
                    <table:table-column table:style-name="id1-3-2-2-6-6-6-3-1-2"/>
                    <table:table-column table:style-name="id1-3-2-2-6-6-6-3-1-3"/>
                    <table:table-column table:style-name="id1-3-2-2-6-6-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Manager Stadsteam W&amp;S, Groepshoofd BOR.</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ikel 160 lid 1 sub d: overeenkomsten over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ikel 160 lid 1 sub d: Besluiten tot het aangaan van een overeenkomst gericht op het verhuren en/of in gebruik geven van een of meer onroerende zaken en/of een of meer roerende zaken.</text:p>
                        <text:p text:style-name="table_al">Het mandaat voor de IRM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ikel 160 lid 1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Binnensportacc, Buitensportacc. en WLZ/MFA’s/FST VGE tot en met € 100.000 ,</text:p>
                        <text:p text:style-name="table_al">Medewerkers vastgoedloket tot en met € 10.000.</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text:p>
                      </table:table-cell>
                    </table:table-row>
                    <table:table-row table:style-name="row">
                      <table:table-cell table:style-name="entry" table:number-rows-spanned="1" table:number-columns-spanned="1">
                        <text:p text:style-name="table_al">6.5.4.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roen en Ondergrond BOR.</text:p>
                      </table:table-cell>
                    </table:table-row>
                    <table:table-row table:style-name="row">
                      <table:table-cell table:style-name="entry" table:number-rows-spanned="1" table:number-columns-spanned="1">
                        <text:p text:style-name="table_al">6.5.4.7</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IRM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ection>
              <text:section text:name="artikel_id1-3-2-2-6-6-7" text:style-name="artikel">
                <text:p text:style-name="artikel_kop_titel"><text:span text:style-name="artikel_kop_label"/> <text:span text:style-name="artikel_kop_nr">6.5.5</text:span> Volmachten</text:p>
                <text:p text:style-name="al"/>
                <text:p text:style-name="al">De Algemeen Directeur verleent aan de Directeur Stadsbedrijven volmacht voor het verrichten van privaatrechtelijke rechtshandelingen met inachtneming van de volgende beperkingen: de volmacht mag uitsluitend worden gebruikt indien en voor zover de Directeur Stadsbedrijv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tadsbedrijven verleent aan de functionarissen genoemd in de kolom Gevolmachtigden volmacht voor het verrichten van deze privaatrechtelijke rechtshandelingen.</text:p>
                <text:p text:style-name="al"/>
                <text:section text:name="table_id1-3-2-2-6-6-7-6" text:style-name="table">
                  <text:p text:style-name="table_top"/>
                  <table:table table:style-name="tgroup">
                    <table:table-column table:style-name="id1-3-2-2-6-6-7-6-1-1"/>
                    <table:table-column table:style-name="id1-3-2-2-6-6-7-6-1-2"/>
                    <table:table-column table:style-name="id1-3-2-2-6-6-7-6-1-3"/>
                    <table:table-column table:style-name="id1-3-2-2-6-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Bedrijfsvoerings- en Strategienetwerk</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Strategie en Public Affairs (SPA)</text:p>
              <text:section text:name="structuurtekst_id1-3-2-2-7-3-2" text:style-name="structuurtekst">
                <text:p text:style-name="al"/>
                <text:p text:style-name="al">De Algemeen Directeur mandateert de in de kolom Bevoegdheden omschreven bevoegdheden aan de concernmanager van Strategie en Public Affairs (SPA). Voor de Mandaatregeling wordt deze functie aangemerkt als IRM. De concernmanager van Strategie en Public Affairs ondertekent met de benaming “Directeur Strategie en Public Affairs”.</text:p>
                <text:p text:style-name="al"/>
                <text:p text:style-name="al">De concernmanager SPA mandateert de in de kolom Bevoegdheden omschreven bevoegdheden aan de functionarissen genoemd in de kolom Ondergemandateerden. </text:p>
                <text:p text:style-name="al"/>
                <text:p text:style-name="al">
                <text:span text:style-name="nadrukvet">Plaatsvervanging</text:span>
              </text:p>
                <text:p text:style-name="al">De concernmanager SPA is bevoegd tot het aanwijzen van plaatsvervangers bij zijn eigen afwezigheid, of bij afwezigheid van functionarissen aan wie hieronder ondermandaat of volmacht is verleend. De concernmanager SPA wijst de volgende plaatsvervangers aan:</text:p>
                <text:p text:style-name="al"/>
                <text:section text:name="table_id1-3-2-2-7-3-2-9" text:style-name="table">
                  <text:p text:style-name="table_top"/>
                  <table:table table:style-name="tgroup">
                    <table:table-column table:style-name="id1-3-2-2-7-3-2-9-1-1"/>
                    <table:table-column table:style-name="id1-3-2-2-7-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SPA</text:p>
                      </table:table-cell>
                      <table:table-cell table:style-name="entry" table:number-rows-spanned="1" table:number-columns-spanned="1">
                        <text:p text:style-name="table_al">Concernmanager Financiën, Inkoop en Juridische zaken; Concernmanager IPM; Concernmanager Mens en Organisatie; Concernmanager Marketing- en Communicatienetwerk (MCN).</text:p>
                      </table:table-cell>
                    </table:table-row>
                  </table:table>
                  <text:p text:style-name="table_bottom"/>
                </text:section>
                <text:p text:style-name="al"/>
              </text:section>
              <text:section text:name="artikel_id1-3-2-2-7-3-3" text:style-name="artikel">
                <text:p text:style-name="artikel_kop_titel"><text:span text:style-name="artikel_kop_label"/> <text:span text:style-name="artikel_kop_nr">7.1.1</text:span> Algemene publiekrechtelijke mandaten</text:p>
                <text:p text:style-name="al"/>
                <text:section text:name="table_id1-3-2-2-7-3-3-3" text:style-name="table">
                  <text:p text:style-name="table_top"/>
                  <table:table table:style-name="tgroup">
                    <table:table-column table:style-name="id1-3-2-2-7-3-3-3-1-1"/>
                    <table:table-column table:style-name="id1-3-2-2-7-3-3-3-1-2"/>
                    <table:table-column table:style-name="id1-3-2-2-7-3-3-3-1-3"/>
                    <table:table-column table:style-name="id1-3-2-2-7-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3-3-3-1-5-2-2-4">
                          <text:list-item text:style-override="id1-3-2-2-7-3-3-3-1-5-2-2-4-1">
                            <text:number>a.</text:number>
                            <text:p text:style-name="table_al">Het aanvragen van vergunningen, ontheffingen, goedkeuring, vrijstelling en vergelijkbare besluiten;</text:p>
                          </text:list-item>
                          <text:list-item text:style-override="id1-3-2-2-7-3-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7-3-4" text:style-name="artikel">
                <text:p text:style-name="artikel_kop_titel"><text:span text:style-name="artikel_kop_label"/> <text:span text:style-name="artikel_kop_nr">7.1.2</text:span> Specifieke publiekrechtelijke mandaten</text:p>
                <text:p text:style-name="al"/>
                <text:p text:style-name="al">Niet van toepassing.</text:p>
                <text:p text:style-name="al"/>
              </text:section>
              <text:section text:name="artikel_id1-3-2-2-7-3-5" text:style-name="artikel">
                <text:p text:style-name="artikel_kop_titel"><text:span text:style-name="artikel_kop_label"/> <text:span text:style-name="artikel_kop_nr">7.1.3</text:span> Algemene privaatrechtelijke mandaten</text:p>
                <text:p text:style-name="al"/>
                <text:section text:name="table_id1-3-2-2-7-3-5-3" text:style-name="table">
                  <text:p text:style-name="table_top"/>
                  <table:table table:style-name="tgroup">
                    <table:table-column table:style-name="id1-3-2-2-7-3-5-3-1-1"/>
                    <table:table-column table:style-name="id1-3-2-2-7-3-5-3-1-2"/>
                    <table:table-column table:style-name="id1-3-2-2-7-3-5-3-1-3"/>
                    <table:table-column table:style-name="id1-3-2-2-7-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Manager.</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3-5-3-1-5-4-2-2">
                          <text:list-item text:style-override="id1-3-2-2-7-3-5-3-1-5-4-2-2-1">
                            <text:number>•</text:number>
                            <text:p text:style-name="table_al">tot welk maximumbedrag de bevoegdheid geldt;</text:p>
                          </text:list-item>
                          <text:list-item text:style-override="id1-3-2-2-7-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onder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7-3-5-3-1-5-7-2-3">
                          <text:list-item text:style-override="id1-3-2-2-7-3-5-3-1-5-7-2-3-1">
                            <text:number>a.</text:number>
                            <text:p text:style-name="table_al">financieringsovereenkomsten.</text:p>
                          </text:list-item>
                          <text:list-item text:style-override="id1-3-2-2-7-3-5-3-1-5-7-2-3-2">
                            <text:number>b.</text:number>
                            <text:p text:style-name="table_al">het verstrekken van geldleningen. </text:p>
                          </text:list-item>
                          <text:list-item text:style-override="id1-3-2-2-7-3-5-3-1-5-7-2-3-3">
                            <text:number>c.</text:number>
                            <text:p text:style-name="table_al">het verstrekken van financiële garanties en borgstellingen.</text:p>
                          </text:list-item>
                          <text:list-item text:style-override="id1-3-2-2-7-3-5-3-1-5-7-2-3-4">
                            <text:number>d.</text:number>
                            <text:p text:style-name="table_al">het oprichten van of het deelnemen in rechtspersonen.</text:p>
                          </text:list-item>
                          <text:list-item text:style-override="id1-3-2-2-7-3-5-3-1-5-7-2-3-5">
                            <text:number>e.</text:number>
                            <text:p text:style-name="table_al">privaatrechtelijke rechtshandelingen m.b.t. onroerende zaken.</text:p>
                          </text:list-item>
                        </text:list>
                        <text:p text:style-name="table_al">Het mandaat voor de IRM is financieel beperk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Manager.</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3-5-3-1-5-10-2-2">
                          <text:list-item text:style-override="id1-3-2-2-7-3-5-3-1-5-10-2-2-1">
                            <text:number>•</text:number>
                            <text:p text:style-name="table_al">Het aangaan of beëindigen van arbeidsovereenkomsten;</text:p>
                          </text:list-item>
                          <text:list-item text:style-override="id1-3-2-2-7-3-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7-3-6" text:style-name="artikel">
                <text:p text:style-name="artikel_kop_titel"><text:span text:style-name="artikel_kop_label"/> <text:span text:style-name="artikel_kop_nr">7.1.4</text:span> Specifieke privaatrechtelijke mandaten</text:p>
                <text:p text:style-name="al"/>
                <text:p text:style-name="al">Niet van toepassing.</text:p>
                <text:p text:style-name="al"/>
              </text:section>
              <text:section text:name="artikel_id1-3-2-2-7-3-7" text:style-name="artikel">
                <text:p text:style-name="artikel_kop_titel"><text:span text:style-name="artikel_kop_label"/> <text:span text:style-name="artikel_kop_nr">7.1.5</text:span> Volmachten</text:p>
                <text:p text:style-name="al"/>
                <text:p text:style-name="al">De Algemeen Directeur verleent aan de concernmanager van Strategie en Public affairs (SPA) volmacht voor het verrichten van privaatrechtelijke rechtshandelingen met inachtneming van de volgende beperkingen: de volmacht mag uitsluitend worden gebruikt indien en voor zover de concernmanager SPA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concernmanager SPA verleent aan de functionarissen genoemd in de kolom Gevolmachtigden volmacht voor het verrichten van deze privaatrechtelijke rechtshandelingen.</text:p>
                <text:p text:style-name="al"/>
                <text:section text:name="table_id1-3-2-2-7-3-7-6" text:style-name="table">
                  <text:p text:style-name="table_top"/>
                  <table:table table:style-name="tgroup">
                    <table:table-column table:style-name="id1-3-2-2-7-3-7-6-1-1"/>
                    <table:table-column table:style-name="id1-3-2-2-7-3-7-6-1-2"/>
                    <table:table-column table:style-name="id1-3-2-2-7-3-7-6-1-3"/>
                    <table:table-column table:style-name="id1-3-2-2-7-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 </text:p>
              <text:section text:name="structuurtekst_id1-3-2-2-7-4-2" text:style-name="structuurtekst">
                <text:p text:style-name="al"/>
              </text:section>
            </text:section>
            <text:section text:name="paragraaf_id1-3-2-2-7-5" text:style-name="paragraaf">
              <text:p text:style-name="paragraaf_kop"><text:span text:style-name="label"/> <text:span text:style-name="nr">7.2</text:span> Concerncontrol</text:p>
              <text:section text:name="structuurtekst_id1-3-2-2-7-5-2" text:style-name="structuurtekst">
                <text:p text:style-name="al"/>
                <text:p text:style-name="al">De Algemeen directeur mandateert de in de kolom Bevoegdheden omschreven bevoegdheden aan de Concerncontroller. Voor de Mandaatregeling wordt deze functie aangemerkt als IRM. De Concerncontroller ondertekent met de benaming “Directeur Concerncontrol”.</text:p>
                <text:p text:style-name="al"/>
                <text:p text:style-name="al">De Concerncontroller mandateert de in de kolom Bevoegdheden omschreven bevoegdheden aan de functionarissen genoemd in de kolom Ondergemandateerden. </text:p>
                <text:p text:style-name="al"/>
                <text:p text:style-name="al">
                <text:span text:style-name="nadrukvet">Plaatsvervanging</text:span>
              </text:p>
                <text:p text:style-name="al">De Concerncontroller is bevoegd tot het aanwijzen van plaatsvervangers bij zijn eigen afwezigheid, of bij afwezigheid van functionarissen aan wie hieronder ondermandaat of volmacht is verleend. </text:p>
                <text:p text:style-name="al">De Concerncontroller wijst de volgende plaatsvervangers aan:</text:p>
                <text:p text:style-name="al"/>
                <text:section text:name="table_id1-3-2-2-7-5-2-10" text:style-name="table">
                  <text:p text:style-name="table_top"/>
                  <table:table table:style-name="tgroup">
                    <table:table-column table:style-name="id1-3-2-2-7-5-2-10-1-1"/>
                    <table:table-column table:style-name="id1-3-2-2-7-5-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Concernmanager SPA, Concernmanager FIJ, Concernmanager IPM, Concernmanager M&amp;O, Concernmanager MCN.</text:p>
                      </table:table-cell>
                    </table:table-row>
                  </table:table>
                  <text:p text:style-name="table_bottom"/>
                </text:section>
                <text:p text:style-name="al"/>
              </text:section>
              <text:section text:name="artikel_id1-3-2-2-7-5-3" text:style-name="artikel">
                <text:p text:style-name="artikel_kop_titel"><text:span text:style-name="artikel_kop_label"/> <text:span text:style-name="artikel_kop_nr">7.2.1</text:span> Algemene publiekrechtelijke mandaten</text:p>
                <text:p text:style-name="al"/>
                <text:section text:name="table_id1-3-2-2-7-5-3-3" text:style-name="table">
                  <text:p text:style-name="table_top"/>
                  <table:table table:style-name="tgroup">
                    <table:table-column table:style-name="id1-3-2-2-7-5-3-3-1-1"/>
                    <table:table-column table:style-name="id1-3-2-2-7-5-3-3-1-2"/>
                    <table:table-column table:style-name="id1-3-2-2-7-5-3-3-1-3"/>
                    <table:table-column table:style-name="id1-3-2-2-7-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5-3-3-1-5-2-2-4">
                          <text:list-item text:style-override="id1-3-2-2-7-5-3-3-1-5-2-2-4-1">
                            <text:number>a.</text:number>
                            <text:p text:style-name="table_al">Het aanvragen van vergunningen, ontheffingen, goedkeuring, vrijstelling en vergelijkbare besluiten;</text:p>
                          </text:list-item>
                          <text:list-item text:style-override="id1-3-2-2-7-5-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7-5-4" text:style-name="artikel">
                <text:p text:style-name="artikel_kop_titel"><text:span text:style-name="artikel_kop_label"/> <text:span text:style-name="artikel_kop_nr">7.2.2</text:span> Specifieke publiekrechtelijke mandaten</text:p>
                <text:p text:style-name="al"/>
                <text:p text:style-name="al">Niet van toepassing.</text:p>
                <text:p text:style-name="al"/>
              </text:section>
              <text:section text:name="artikel_id1-3-2-2-7-5-5" text:style-name="artikel">
                <text:p text:style-name="artikel_kop_titel"><text:span text:style-name="artikel_kop_label"/> <text:span text:style-name="artikel_kop_nr">7.2.3</text:span> Algemene privaatrechtelijke mandaten</text:p>
                <text:p text:style-name="al"/>
                <text:section text:name="table_id1-3-2-2-7-5-5-3" text:style-name="table">
                  <text:p text:style-name="table_top"/>
                  <table:table table:style-name="tgroup">
                    <table:table-column table:style-name="id1-3-2-2-7-5-5-3-1-1"/>
                    <table:table-column table:style-name="id1-3-2-2-7-5-5-3-1-2"/>
                    <table:table-column table:style-name="id1-3-2-2-7-5-5-3-1-3"/>
                    <table:table-column table:style-name="id1-3-2-2-7-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5-5-3-1-5-4-2-2">
                          <text:list-item text:style-override="id1-3-2-2-7-5-5-3-1-5-4-2-2-1">
                            <text:number>•</text:number>
                            <text:p text:style-name="table_al">tot welk maximumbedrag de bevoegdheid geldt;</text:p>
                          </text:list-item>
                          <text:list-item text:style-override="id1-3-2-2-7-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ondergemandateerd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7-5-5-3-1-5-7-2-3">
                          <text:list-item text:style-override="id1-3-2-2-7-5-5-3-1-5-7-2-3-1">
                            <text:number>a.</text:number>
                            <text:p text:style-name="table_al">financieringsovereenkomsten.</text:p>
                          </text:list-item>
                          <text:list-item text:style-override="id1-3-2-2-7-5-5-3-1-5-7-2-3-2">
                            <text:number>b.</text:number>
                            <text:p text:style-name="table_al">het verstrekken van geldleningen. </text:p>
                          </text:list-item>
                          <text:list-item text:style-override="id1-3-2-2-7-5-5-3-1-5-7-2-3-3">
                            <text:number>c.</text:number>
                            <text:p text:style-name="table_al">het verstrekken van financiële garanties en borgstellingen.</text:p>
                          </text:list-item>
                          <text:list-item text:style-override="id1-3-2-2-7-5-5-3-1-5-7-2-3-4">
                            <text:number>d.</text:number>
                            <text:p text:style-name="table_al">het oprichten van of het deelnemen in rechtspersonen.</text:p>
                          </text:list-item>
                          <text:list-item text:style-override="id1-3-2-2-7-5-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5-5-3-1-5-10-2-2">
                          <text:list-item text:style-override="id1-3-2-2-7-5-5-3-1-5-10-2-2-1">
                            <text:number>•</text:number>
                            <text:p text:style-name="table_al">Het aangaan of beëindigen van arbeidsovereenkomsten;</text:p>
                          </text:list-item>
                          <text:list-item text:style-override="id1-3-2-2-7-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7-5-6" text:style-name="artikel">
                <text:p text:style-name="artikel_kop_titel"><text:span text:style-name="artikel_kop_label"/> <text:span text:style-name="artikel_kop_nr">7.2.4</text:span> Specifieke privaatrechtelijke mandaten</text:p>
                <text:p text:style-name="al"/>
                <text:p text:style-name="al">Niet van toepassing.</text:p>
                <text:p text:style-name="al"/>
              </text:section>
              <text:section text:name="artikel_id1-3-2-2-7-5-7" text:style-name="artikel">
                <text:p text:style-name="artikel_kop_titel"><text:span text:style-name="artikel_kop_label"/> <text:span text:style-name="artikel_kop_nr">7.2.5</text:span> Volmachten</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Concerncontroller verleent aan de functionarissen genoemd in de kolom Gevolmachtigden volmacht voor het verrichten van deze privaatrechtelijke rechtshandelingen.</text:p>
                <text:p text:style-name="al"/>
                <text:section text:name="table_id1-3-2-2-7-5-7-6" text:style-name="table">
                  <text:p text:style-name="table_top"/>
                  <table:table table:style-name="tgroup">
                    <table:table-column table:style-name="id1-3-2-2-7-5-7-6-1-1"/>
                    <table:table-column table:style-name="id1-3-2-2-7-5-7-6-1-2"/>
                    <table:table-column table:style-name="id1-3-2-2-7-5-7-6-1-3"/>
                    <table:table-column table:style-name="id1-3-2-2-7-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3</text:span> Financiën, Inkoop en Juridische zaken</text:p>
              <text:section text:name="structuurtekst_id1-3-2-2-7-6-2" text:style-name="structuurtekst">
                <text:p text:style-name="al"/>
                <text:p text:style-name="al">De Algemeen Directeur mandateert de in de kolom Bevoegdheden omschreven bevoegdheden aan de concernmanager Financiën, inkoop en juridische zaken (FIJ). Voor de Mandaatregeling wordt deze functie aangemerkt als IRM. De concernmanager Financiën, inkoop en juridische zaken ondertekent met de benaming “Directeur Financiën, inkoop en juridische zaken”.</text:p>
                <text:p text:style-name="al"/>
                <text:p text:style-name="al">De concernmanager FIJ mandateert de in de kolom Bevoegdheden omschreven bevoegdheden aan de functionarissen genoemd in de kolom Ondergemandateerden.</text:p>
                <text:p text:style-name="al"/>
                <text:p text:style-name="al">
                <text:span text:style-name="nadrukvet">Plaatsvervanging</text:span>
              </text:p>
                <text:p text:style-name="al">De concernmanager FIJ is bevoegd tot het aanwijzen van plaatsvervangers bij zijn eigen afwezigheid, of bij afwezigheid van functionarissen aan wie hieronder ondermandaat of volmacht is verleend. </text:p>
                <text:p text:style-name="al">De concernmanager FIJ wijst de volgende plaatsvervangers aan:</text:p>
                <text:p text:style-name="al"/>
                <text:section text:name="table_id1-3-2-2-7-6-2-10" text:style-name="table">
                  <text:p text:style-name="table_top"/>
                  <table:table table:style-name="tgroup">
                    <table:table-column table:style-name="id1-3-2-2-7-6-2-10-1-1"/>
                    <table:table-column table:style-name="id1-3-2-2-7-6-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Financiën, Inkoop en Juridische zaken</text:p>
                      </table:table-cell>
                      <table:table-cell table:style-name="entry" table:number-rows-spanned="1" table:number-columns-spanned="1">
                        <text:p text:style-name="table_al">Concernmanager SPA; Concernmanager IPM; </text:p>
                        <text:p text:style-name="table_al">Concernmanager Mens en Organisatie; Concernmanager Marketing- en Communicatienetwerk (MCN).</text:p>
                      </table:table-cell>
                    </table:table-row>
                  </table:table>
                  <text:p text:style-name="table_bottom"/>
                </text:section>
                <text:p text:style-name="al"/>
              </text:section>
              <text:section text:name="artikel_id1-3-2-2-7-6-3" text:style-name="artikel">
                <text:p text:style-name="artikel_kop_titel"><text:span text:style-name="artikel_kop_label"/> <text:span text:style-name="artikel_kop_nr">7.3.1</text:span> Algemene publiekrechtelijke mandaten</text:p>
                <text:p text:style-name="al"/>
                <text:section text:name="table_id1-3-2-2-7-6-3-3" text:style-name="table">
                  <text:p text:style-name="table_top"/>
                  <table:table table:style-name="tgroup">
                    <table:table-column table:style-name="id1-3-2-2-7-6-3-3-1-1"/>
                    <table:table-column table:style-name="id1-3-2-2-7-6-3-3-1-2"/>
                    <table:table-column table:style-name="id1-3-2-2-7-6-3-3-1-3"/>
                    <table:table-column table:style-name="id1-3-2-2-7-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6-3-3-1-5-2-2-4">
                          <text:list-item text:style-override="id1-3-2-2-7-6-3-3-1-5-2-2-4-1">
                            <text:number>a.</text:number>
                            <text:p text:style-name="table_al">Het aanvragen van vergunningen, ontheffingen, goedkeuring, vrijstelling en vergelijkbare besluiten;</text:p>
                          </text:list-item>
                          <text:list-item text:style-override="id1-3-2-2-7-6-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met uitzondering van het specifieke mandaat in 7.3.2.11.</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 Directiesecretaris.</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Clustermanager Juridische Zaken; Directiesecretaris.</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Clustermanager Juridische Zaken.</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7-6-4" text:style-name="artikel">
                <text:p text:style-name="artikel_kop_titel"><text:span text:style-name="artikel_kop_label"/> <text:span text:style-name="artikel_kop_nr">7.3.2</text:span> Specifieke publiekrechtelijke mandaten</text:p>
                <text:p text:style-name="al"/>
                <text:section text:name="table_id1-3-2-2-7-6-4-3" text:style-name="table">
                  <text:p text:style-name="table_top"/>
                  <table:table table:style-name="tgroup">
                    <table:table-column table:style-name="id1-3-2-2-7-6-4-3-1-1"/>
                    <table:table-column table:style-name="id1-3-2-2-7-6-4-3-1-2"/>
                    <table:table-column table:style-name="id1-3-2-2-7-6-4-3-1-3"/>
                    <table:table-column table:style-name="id1-3-2-2-7-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Besluiten tot het instellen van hoger beroep, incidenteel hoger beroep en verzet ingevolge Algemene wet bestuursrecht, Wet op de Raad van State en de Beroepswet. Uitgezonderd zijn lokale belastingzaken en personeelsaangelegenheden. Voorwaarden: Binnen twee weken na het instellen hiervan wordt dit gemeld aan de verantwoordelijk portefeuillehouder.</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 Clustermanager, Coördinatoren en Teamleiders bezwaar en beroep, Senior medewerkers bezwaar en beroep en Coördinator team Datajuristen</text:p>
                      </table:table-cell>
                    </table:table-row>
                    <table:table-row table:style-name="row">
                      <table:table-cell table:style-name="entry" table:number-rows-spanned="1" table:number-columns-spanned="1">
                        <text:p text:style-name="table_al">7.3.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 Clustermanager, Coördinatoren en Teamleiders bezwaar en beroep, Senior medewerkers bezwaar en beroep en Coördinator team Datajuristen</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 Clustermanager, Coördinatoren en Teamleiders bezwaar en beroep, Senior medewerkers bezwaar en beroep, Medewerkers bezwaar en beroep, Coördinator team Datajuristen, Juristen team Datajuristen en Juridisch medewerkers team Datajuristen.</text:p>
                      </table:table-cell>
                    </table:table-row>
                    <table:table-row table:style-name="row">
                      <table:table-cell table:style-name="entry" table:number-rows-spanned="1" table:number-columns-spanned="1">
                        <text:p text:style-name="table_al">7.3.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 Clustermanager, Coördinatoren en Teamleiders bezwaar en beroep, Senior medewerkers bezwaar en beroep, Medewerkers bezwaar en beroep, Coördinator team Datajuristen, Juristen team Datajuristen en Juridisch medewerkers team Datajuristen. </text:p>
                      </table:table-cell>
                    </table:table-row>
                    <table:table-row table:style-name="row">
                      <table:table-cell table:style-name="entry" table:number-rows-spanned="1" table:number-columns-spanned="1">
                        <text:p text:style-name="table_al">7.3.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Clustermanager, Coördinatoren en Teamleiders bezwaar en beroep, Senior medewerkers bezwaar en beroep en Coördinator team Datajuristen.</text:p>
                      </table:table-cell>
                    </table:table-row>
                    <table:table-row table:style-name="row">
                      <table:table-cell table:style-name="entry" table:number-rows-spanned="1" table:number-columns-spanned="1">
                        <text:p text:style-name="table_al">7.3.2.6</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7.3.2.7</text:p>
                      </table:table-cell>
                      <table:table-cell table:style-name="entry" table:number-rows-spanned="1" table:number-columns-spanned="1">
                        <text:p text:style-name="table_al">Wet open overheid (WOO): alle bevoegdheden ten aanzien van WOO-verzoeken die een organisatieonderdeel overstijg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Clustermanager Juridische Zaken.</text:p>
                      </table:table-cell>
                    </table:table-row>
                    <table:table-row table:style-name="row">
                      <table:table-cell table:style-name="entry" table:number-rows-spanned="1" table:number-columns-spanned="1">
                        <text:p text:style-name="table_al">7.3.2.8</text:p>
                      </table:table-cell>
                      <table:table-cell table:style-name="entry" table:number-rows-spanned="1" table:number-columns-spanned="1">
                        <text:p text:style-name="table_al">Wet op de omzetbelasting, Wet op de vennootschapsbelasting, Wet op de loonbelasting, Wet op het BTW-compensatiefonds en overige rijksbelastingen: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row table:style-name="row">
                      <table:table-cell table:style-name="entry" table:number-rows-spanned="1" table:number-columns-spanned="1">
                        <text:p text:style-name="table_al">7.3.2.9</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text:p>
                        <text:p text:style-name="table_al">Clustermanager Juridische Zaken.</text:p>
                      </table:table-cell>
                    </table:table-row>
                    <table:table-row table:style-name="row">
                      <table:table-cell table:style-name="entry" table:number-rows-spanned="1" table:number-columns-spanned="1">
                        <text:p text:style-name="table_al">7.3.2.10</text:p>
                      </table:table-cell>
                      <table:table-cell table:style-name="entry" table:number-rows-spanned="1" table:number-columns-spanned="1">
                        <text:p text:style-name="table_al">Vreemdelingenwet, Convenant Pilot Landelijke Vreemdelingen Voorzieningen (LVV) in gemeente Utrecht, mandaatbesluit LVV Utrecht: </text:p>
                        <text:p text:style-name="table_al">het nemen van beslissingen op bezwaar en het kennelijk ongegrond dan wel kennelijk niet-ontvankelijk verklaren van bezwaarschriften die verband houden met:</text:p>
                        <text:p text:style-name="table_al">a. de toelating tot de LVV;</text:p>
                        <text:p text:style-name="table_al">b. het verblijf in de LVV;</text:p>
                        <text:p text:style-name="table_al">c. het beëindigen van het onderdak in de LVV.</text:p>
                        <text:p text:style-name="table_al">En het instellen van hoger beroep dat daarop betrekki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Juridische Zaken, Clustermanager Juridische Zaken, Coördinatoren en Teamleiders bezwaar en beroep en Seniormedewerkers bezwaar en beroep.</text:p>
                      </table:table-cell>
                    </table:table-row>
                    <table:table-row table:style-name="row">
                      <table:table-cell table:style-name="entry" table:number-rows-spanned="1" table:number-columns-spanned="1">
                        <text:p text:style-name="table_al">7.3.2.11</text:p>
                      </table:table-cell>
                      <table:table-cell table:style-name="entry" table:number-rows-spanned="1" table:number-columns-spanned="1">
                        <text:p text:style-name="table_al">Algemene wet bestuursrecht: afdeling 4.5 Awb of Afdeling 15.1 Omgevingswet, de Verordening nadeelcompensatie gemeente Utrecht: het nemen van besluiten op nadeelcompensatieverzoeken, ook als die een aangelegenheid van een ander organisatieonderdeel zijn, met uitzondering van:</text:p>
                        <text:list text:style-name="id1-3-2-2-7-6-4-3-1-5-12-2-2">
                          <text:list-item text:style-override="id1-3-2-2-7-6-4-3-1-5-12-2-2-1">
                            <text:number>•</text:number>
                            <text:p text:style-name="table_al">nadeelcompensatieverzoeken in verband met het verleggen of verwijderen van kabels en leidingen; en:</text:p>
                          </text:list-item>
                          <text:list-item text:style-override="id1-3-2-2-7-6-4-3-1-5-12-2-2-2">
                            <text:number>•</text:number>
                            <text:p text:style-name="table_al">verzoeken om tegemoetkoming in planschade op grond van de Wet ruimtelijke ordening.</text:p>
                          </text:list-item>
                        </text:list>
                        <text:p text:style-name="table_al">Het mandaat voor de IRM is financieel beperkt tot en met € 250.0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 tot en met € 250.000; Coördinator Schade&amp;Verzekeren: tot en met € 50.000;</text:p>
                        <text:p text:style-name="table_al">Adviseur Schade&amp;Verzekeren: tot en met € 10.000.</text:p>
                        <text:p text:style-name="table_al"/>
                      </table:table-cell>
                    </table:table-row>
                    <table:table-row table:style-name="row">
                      <table:table-cell table:style-name="entry" table:number-rows-spanned="1" table:number-columns-spanned="1">
                        <text:p text:style-name="table_al">7.3.2.12</text:p>
                      </table:table-cell>
                      <table:table-cell table:style-name="entry" table:number-rows-spanned="1" table:number-columns-spanned="1">
                        <text:p text:style-name="table_al">Algemene wet bestuursrecht, artikel 4.5 en 4.15: het buiten behandeling stellen of het opschorten van de behandeltermijn van een verzoek om nadeelcompensatie.</text:p>
                      </table:table-cell>
                      <table:table-cell table:style-name="entry" table:number-rows-spanned="1" table:number-columns-spanned="1">
                        <text:p text:style-name="table_al"/>
                      </table:table-cell>
                      <table:table-cell table:style-name="entry" table:number-rows-spanned="1" table:number-columns-spanned="1">
                        <text:p text:style-name="table_al">Adviseur Schade&amp;Verzekeren</text:p>
                      </table:table-cell>
                    </table:table-row>
                  </table:table>
                  <text:p text:style-name="table_bottom"/>
                </text:section>
                <text:p text:style-name="al"/>
              </text:section>
              <text:section text:name="artikel_id1-3-2-2-7-6-5" text:style-name="artikel">
                <text:p text:style-name="artikel_kop_titel"><text:span text:style-name="artikel_kop_label"/> <text:span text:style-name="artikel_kop_nr">7.3.3</text:span> Algemene privaatrechtelijke mandaten</text:p>
                <text:p text:style-name="al"/>
                <text:section text:name="table_id1-3-2-2-7-6-5-3" text:style-name="table">
                  <text:p text:style-name="table_top"/>
                  <table:table table:style-name="tgroup">
                    <table:table-column table:style-name="id1-3-2-2-7-6-5-3-1-1"/>
                    <table:table-column table:style-name="id1-3-2-2-7-6-5-3-1-2"/>
                    <table:table-column table:style-name="id1-3-2-2-7-6-5-3-1-3"/>
                    <table:table-column table:style-name="id1-3-2-2-7-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tot en met € 1.000.000. Clustermanager tot en met € 500.0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6-5-3-1-5-4-2-2">
                          <text:list-item text:style-override="id1-3-2-2-7-6-5-3-1-5-4-2-2-1">
                            <text:number>•</text:number>
                            <text:p text:style-name="table_al">tot welk maximumbedrag de bevoegdheid geldt;</text:p>
                          </text:list-item>
                          <text:list-item text:style-override="id1-3-2-2-7-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tot en met € 1.000.000. Clustermanager tot en met € 500.000.</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7-6-5-3-1-5-7-2-3">
                          <text:list-item text:style-override="id1-3-2-2-7-6-5-3-1-5-7-2-3-1">
                            <text:number>a.</text:number>
                            <text:p text:style-name="table_al">financieringsovereenkomsten.</text:p>
                          </text:list-item>
                          <text:list-item text:style-override="id1-3-2-2-7-6-5-3-1-5-7-2-3-2">
                            <text:number>b.</text:number>
                            <text:p text:style-name="table_al">het verstrekken van geldleningen. </text:p>
                          </text:list-item>
                          <text:list-item text:style-override="id1-3-2-2-7-6-5-3-1-5-7-2-3-3">
                            <text:number>c.</text:number>
                            <text:p text:style-name="table_al">het verstrekken van financiële garanties en borgstellingen.</text:p>
                          </text:list-item>
                          <text:list-item text:style-override="id1-3-2-2-7-6-5-3-1-5-7-2-3-4">
                            <text:number>d.</text:number>
                            <text:p text:style-name="table_al">het oprichten van of het deelnemen in rechtspersonen.</text:p>
                          </text:list-item>
                          <text:list-item text:style-override="id1-3-2-2-7-6-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tot en met €1.000.000. Clustermanager tot en met € 500.000.</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6-5-3-1-5-10-2-2">
                          <text:list-item text:style-override="id1-3-2-2-7-6-5-3-1-5-10-2-2-1">
                            <text:number>•</text:number>
                            <text:p text:style-name="table_al">Het aangaan of beëindigen van arbeidsovereenkomsten;</text:p>
                          </text:list-item>
                          <text:list-item text:style-override="id1-3-2-2-7-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7-6-6" text:style-name="artikel">
                <text:p text:style-name="artikel_kop_titel"><text:span text:style-name="artikel_kop_label"/> <text:span text:style-name="artikel_kop_nr">7.3.4</text:span> Specifieke privaatrechtelijke mandaten</text:p>
                <text:p text:style-name="al"/>
                <text:section text:name="table_id1-3-2-2-7-6-6-3" text:style-name="table">
                  <text:p text:style-name="table_top"/>
                  <table:table table:style-name="tgroup">
                    <table:table-column table:style-name="id1-3-2-2-7-6-6-3-1-1"/>
                    <table:table-column table:style-name="id1-3-2-2-7-6-6-3-1-2"/>
                    <table:table-column table:style-name="id1-3-2-2-7-6-6-3-1-3"/>
                    <table:table-column table:style-name="id1-3-2-2-7-6-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7.3.4.1 </text:p>
                      </table:table-cell>
                      <table:table-cell table:style-name="entry" table:number-rows-spanned="1" table:number-columns-spanned="1">
                        <text:list text:style-name="id1-3-2-2-7-6-6-3-1-5-2-2-1">
                          <text:list-item text:style-override="id1-3-2-2-7-6-6-3-1-5-2-2-1-1">
                            <text:number>•</text:number>
                            <text:p text:style-name="table_al">Het afsluiten van schadeverzekeringen; </text:p>
                          </text:list-item>
                          <text:list-item text:style-override="id1-3-2-2-7-6-6-3-1-5-2-2-1-2">
                            <text:number>•</text:number>
                            <text:p text:style-name="table_al">Het doen van schade-uitkeringen aan deelnemers en aan derden tegenover wie de gemeente krachtens aansprakelijkheid een verplichting heeft;</text:p>
                          </text:list-item>
                          <text:list-item text:style-override="id1-3-2-2-7-6-6-3-1-5-2-2-1-3">
                            <text:number>•</text:number>
                            <text:p text:style-name="table_al">Besluitvorming, waaronder besluiten tot het aangaan van een vaststellingsovereenkomst, standpuntinname en communicatie over:</text:p>
                            <text:list text:style-name="id1-3-2-2-7-6-6-3-1-5-2-2-1-3-3">
                              <text:list-item text:style-override="id1-3-2-2-7-6-6-3-1-5-2-2-1-3-3-1">
                                <text:number>•</text:number>
                                <text:p text:style-name="table_al">Schaderegeling privaatrechtelijke schadeclaims derden en claims van derden op grond van titel 8.4 Awb (artikel 8:88 e.v. Awb);</text:p>
                              </text:list-item>
                              <text:list-item text:style-override="id1-3-2-2-7-6-6-3-1-5-2-2-1-3-3-2">
                                <text:number>•</text:number>
                                <text:p text:style-name="table_al">Schadeverhaal;</text:p>
                              </text:list-item>
                              <text:list-item text:style-override="id1-3-2-2-7-6-6-3-1-5-2-2-1-3-3-3">
                                <text:number>•</text:number>
                                <text:p text:style-name="table_al">Portefeuillebeheer, Polisbeheer en Schaderegeling met verzekeraars en verzekeringsmakelaars en/of door hen ingeschakelde belangenbehartigers;</text:p>
                              </text:list-item>
                              <text:list-item text:style-override="id1-3-2-2-7-6-6-3-1-5-2-2-1-3-3-4">
                                <text:number>•</text:number>
                                <text:p text:style-name="table_al">Besluiten tot het aangaan van een overeenkomst met verzekeraars en verzekeringsmakelaars en/of door hen ingeschakelde belangenbehartigers;</text:p>
                              </text:list-item>
                              <text:list-item text:style-override="id1-3-2-2-7-6-6-3-1-5-2-2-1-3-3-5">
                                <text:number>•</text:number>
                                <text:p text:style-name="table_al">Uitvoeren van bovengenoemde werkzaamheden voor derde partijen waarmee de Gemeente Utrecht een uitvoeringsovereenkomst heeft afgesloten.</text:p>
                              </text:list-item>
                            </text:list>
                          </text:list-item>
                        </text:list>
                        <text:p text:style-name="table_al">Het mandaat voor de IRM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Verordening op de advocatuur en Regeling op de advocatuur: 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Verordening op de advocatuur: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Gemeentewet, artikel 160, 1e lid sub d: Het besluiten tot het aanbesteden en aangaan, verlengen of vernieuwen van gemeentebrede facilitaire mantelovereenkomsten, die voor meer of alle organisatieonderdelen worden aangegaan ten behoeve van de bedrijfsvoering van de gemeentelijke 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text:p>
                      </table:table-cell>
                    </table:table-row>
                  </table:table>
                  <text:p text:style-name="table_bottom"/>
                </text:section>
                <text:p text:style-name="al"/>
              </text:section>
              <text:section text:name="artikel_id1-3-2-2-7-6-7" text:style-name="artikel">
                <text:p text:style-name="artikel_kop_titel"><text:span text:style-name="artikel_kop_label"/> <text:span text:style-name="artikel_kop_nr">7.3.5</text:span> Volmachten</text:p>
                <text:p text:style-name="al"/>
                <text:p text:style-name="al">De Algemeen Directeur verleent aan de concernmanager Financiën, Inkoop en Juridische zaken volmacht voor het verrichten van privaatrechtelijke rechtshandelingen met inachtneming van de volgende beperkingen: de volmacht mag uitsluitend worden gebruikt indien en voor zover de concernmanager Financiën, Inkoop en Juridisch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concernmanager Financiën, Inkoop en Juridische zaken verleent aan de functionarissen genoemd in de kolom Gevolmachtigden volmacht voor het verrichten van deze privaatrechtelijke rechtshandelingen.</text:p>
                <text:p text:style-name="al"/>
                <text:section text:name="table_id1-3-2-2-7-6-7-6" text:style-name="table">
                  <text:p text:style-name="table_top"/>
                  <table:table table:style-name="tgroup">
                    <table:table-column table:style-name="id1-3-2-2-7-6-7-6-1-1"/>
                    <table:table-column table:style-name="id1-3-2-2-7-6-7-6-1-2"/>
                    <table:table-column table:style-name="id1-3-2-2-7-6-7-6-1-3"/>
                    <table:table-column table:style-name="id1-3-2-2-7-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4</text:span> Informatie- &amp; Procesmanagement (IPM)</text:p>
              <text:section text:name="structuurtekst_id1-3-2-2-7-7-2" text:style-name="structuurtekst">
                <text:p text:style-name="al"/>
                <text:p text:style-name="al">De Algemeen Directeur mandateert de in de kolom Bevoegdheden omschreven bevoegdheden aan de concernmanager Informatie- &amp; Procesmanament (IPM). Voor de Mandaatregeling wordt deze functie aangemerkt als IRM. De concernmanager IPM ondertekent met de benaming “Directeur Informatie- &amp; Procesmanagement”<text:span text:style-name="nadrukvet">.</text:span></text:p>
                <text:p text:style-name="al">De concernmanager IPM mandateert de in de kolom Bevoegdheden omschreven bevoegdheden aan de functionarissen genoemd in de kolom Ondergemandateerden. </text:p>
                <text:p text:style-name="al"/>
                <text:p text:style-name="al">
                <text:span text:style-name="nadrukvet">Plaatsvervanging</text:span>
              </text:p>
                <text:p text:style-name="al">De concernmanager IPM is bevoegd tot het aanwijzen van plaatsvervangers bij zijn eigen afwezigheid, of bij afwezigheid van functionarissen aan wie hieronder ondermandaat of volmacht is verleend. </text:p>
                <text:p text:style-name="al">De concernmanager IPM wijst de volgende plaatsvervangers aan:</text:p>
                <text:p text:style-name="al"/>
                <text:section text:name="table_id1-3-2-2-7-7-2-9" text:style-name="table">
                  <text:p text:style-name="table_top"/>
                  <table:table table:style-name="tgroup">
                    <table:table-column table:style-name="id1-3-2-2-7-7-2-9-1-1"/>
                    <table:table-column table:style-name="id1-3-2-2-7-7-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IPM</text:p>
                      </table:table-cell>
                      <table:table-cell table:style-name="entry" table:number-rows-spanned="1" table:number-columns-spanned="1">
                        <text:p text:style-name="table_al">Concernmanager Financiën, Inkoop en Juridische zaken; Concernmanager SPA; Concernmanager Mens en Organisatie; Concernmanager Marketing- en communicatienetwerk (MCN).</text:p>
                      </table:table-cell>
                    </table:table-row>
                    <table:table-row table:style-name="row">
                      <table:table-cell table:style-name="entry" table:number-rows-spanned="1" table:number-columns-spanned="1">
                        <text:p text:style-name="table_al">Manager Domstad IT</text:p>
                      </table:table-cell>
                      <table:table-cell table:style-name="entry" table:number-rows-spanned="1" table:number-columns-spanned="1">
                        <text:p text:style-name="table_al">Er is een plaatsvervangend Hoofd Domstad IT benoemd, die op grond van die benoeming bevoegd is de Manager Domstad IT te vervangen. </text:p>
                      </table:table-cell>
                    </table:table-row>
                  </table:table>
                  <text:p text:style-name="table_bottom"/>
                </text:section>
                <text:p text:style-name="al"/>
              </text:section>
              <text:section text:name="artikel_id1-3-2-2-7-7-3" text:style-name="artikel">
                <text:p text:style-name="artikel_kop_titel"><text:span text:style-name="artikel_kop_label"/> <text:span text:style-name="artikel_kop_nr">7.4.1</text:span> Algemene publiekrechtelijke mandaten</text:p>
                <text:p text:style-name="al"/>
                <text:section text:name="table_id1-3-2-2-7-7-3-3" text:style-name="table">
                  <text:p text:style-name="table_top"/>
                  <table:table table:style-name="tgroup">
                    <table:table-column table:style-name="id1-3-2-2-7-7-3-3-1-1"/>
                    <table:table-column table:style-name="id1-3-2-2-7-7-3-3-1-2"/>
                    <table:table-column table:style-name="id1-3-2-2-7-7-3-3-1-3"/>
                    <table:table-column table:style-name="id1-3-2-2-7-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7-3-3-1-5-2-2-4">
                          <text:list-item text:style-override="id1-3-2-2-7-7-3-3-1-5-2-2-4-1">
                            <text:number>a.</text:number>
                            <text:p text:style-name="table_al">Het aanvragen van vergunningen, ontheffingen, goedkeuring, vrijstelling en vergelijkbare besluiten;</text:p>
                          </text:list-item>
                          <text:list-item text:style-override="id1-3-2-2-7-7-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en alle leidinggevenden onder bovengenoemde managers.</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7-7-4" text:style-name="artikel">
                <text:p text:style-name="artikel_kop_titel"><text:span text:style-name="artikel_kop_label"/> <text:span text:style-name="artikel_kop_nr">7.4.2</text:span> Specifieke publiekrechtelijke mandaten</text:p>
                <text:p text:style-name="al"/>
                <text:section text:name="table_id1-3-2-2-7-7-4-3" text:style-name="table">
                  <text:p text:style-name="table_top"/>
                  <table:table table:style-name="tgroup">
                    <table:table-column table:style-name="id1-3-2-2-7-7-4-3-1-1"/>
                    <table:table-column table:style-name="id1-3-2-2-7-7-4-3-1-2"/>
                    <table:table-column table:style-name="id1-3-2-2-7-7-4-3-1-3"/>
                    <table:table-column table:style-name="id1-3-2-2-7-7-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Landmeter/ Gegevensbeheerder A.</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row table:style-name="row">
                      <table:table-cell table:style-name="entry" table:number-rows-spanned="1" table:number-columns-spanned="1">
                        <text:p text:style-name="table_al">7.4.2.3 </text:p>
                      </table:table-cell>
                      <table:table-cell table:style-name="entry" table:number-rows-spanned="1" table:number-columns-spanned="1">
                        <text:p text:style-name="table_al">Wet Basisregistratie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row table:style-name="row">
                      <table:table-cell table:style-name="entry" table:number-rows-spanned="1" table:number-columns-spanned="1">
                        <text:p text:style-name="table_al">7.4.2.4</text:p>
                      </table:table-cell>
                      <table:table-cell table:style-name="entry" table:number-rows-spanned="1" table:number-columns-spanned="1">
                        <text:p text:style-name="table_al">Het bij afzonderlijk besluit aanwijzen van functionarissen als beheerder e-Herkenning, die op grond daarvan bij KPN licenties mogen aanvragen voor toegang tot de gegevens van RDW, CJIB en overige applicaties waarmee medewerkers van de gemeente Utrecht toegang tot data van anderen kunnen krijg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7-7-5" text:style-name="artikel">
                <text:p text:style-name="artikel_kop_titel"><text:span text:style-name="artikel_kop_label"/> <text:span text:style-name="artikel_kop_nr">7.4.3</text:span> Algemene privaatrechtelijke mandaten</text:p>
                <text:p text:style-name="al"/>
                <text:section text:name="table_id1-3-2-2-7-7-5-3" text:style-name="table">
                  <text:p text:style-name="table_top"/>
                  <table:table table:style-name="tgroup">
                    <table:table-column table:style-name="id1-3-2-2-7-7-5-3-1-1"/>
                    <table:table-column table:style-name="id1-3-2-2-7-7-5-3-1-2"/>
                    <table:table-column table:style-name="id1-3-2-2-7-7-5-3-1-3"/>
                    <table:table-column table:style-name="id1-3-2-2-7-7-5-3-1-4"/>
                    <table:table-column table:style-name="id1-3-2-2-7-7-5-3-1-5"/>
                    <table:table-column table:style-name="id1-3-2-2-7-7-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2">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Domstad IT tot en met € 1.000.000. Leidinggevende onder de manager Domstad IT Manager CIO office, tot en met € 500.000. </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7-5-3-1-7-4-2-2">
                          <text:list-item text:style-override="id1-3-2-2-7-7-5-3-1-7-4-2-2-1">
                            <text:number>•</text:number>
                            <text:p text:style-name="table_al">tot welk maximumbedrag de bevoegdheid geldt;</text:p>
                          </text:list-item>
                          <text:list-item text:style-override="id1-3-2-2-7-7-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Manager Domstad IT tot en met € 1.000.000. Leidinggevende onder de manager Domstad IT, manager CIOoffice, tot en met € 500.000. </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7-7-5-3-1-7-7-2-3">
                          <text:list-item text:style-override="id1-3-2-2-7-7-5-3-1-7-7-2-3-1">
                            <text:number>a.</text:number>
                            <text:p text:style-name="table_al">financieringsovereenkomsten</text:p>
                          </text:list-item>
                          <text:list-item text:style-override="id1-3-2-2-7-7-5-3-1-7-7-2-3-2">
                            <text:number>b.</text:number>
                            <text:p text:style-name="table_al">het verstrekken van geldleningen. </text:p>
                          </text:list-item>
                          <text:list-item text:style-override="id1-3-2-2-7-7-5-3-1-7-7-2-3-3">
                            <text:number>c.</text:number>
                            <text:p text:style-name="table_al">het verstrekken van financiële garanties en borgstellingen.</text:p>
                          </text:list-item>
                          <text:list-item text:style-override="id1-3-2-2-7-7-5-3-1-7-7-2-3-4">
                            <text:number>d.</text:number>
                            <text:p text:style-name="table_al">het oprichten van of het deelnemen in rechtspersonen</text:p>
                          </text:list-item>
                          <text:list-item text:style-override="id1-3-2-2-7-7-5-3-1-7-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Domstad IT tot en met € 1.000.000. Leidinggevende onder de Manager Domstad IT, Manager CIO office, tot en met € 500.000. </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7-7-5-3-1-7-10-2-2">
                          <text:list-item text:style-override="id1-3-2-2-7-7-5-3-1-7-10-2-2-1">
                            <text:number>•</text:number>
                            <text:p text:style-name="table_al">Het aangaan of beëindigen van arbeidsovereenkomsten;</text:p>
                          </text:list-item>
                          <text:list-item text:style-override="id1-3-2-2-7-7-5-3-1-7-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4.3.11</text:p>
                      </table:table-cell>
                      <table:table-cell table:style-name="entry" table:number-rows-spanned="1" table:number-columns-spanned="2">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IRM niet bevoegd tot ondermandaat</text:p>
                      </table:table-cell>
                    </table:table-row>
                  </table:table>
                  <text:p text:style-name="table_bottom"/>
                </text:section>
                <text:p text:style-name="al"/>
              </text:section>
              <text:section text:name="artikel_id1-3-2-2-7-7-6" text:style-name="artikel">
                <text:p text:style-name="artikel_kop_titel"><text:span text:style-name="artikel_kop_label"/> <text:span text:style-name="artikel_kop_nr">7.4.4</text:span> Specifieke privaatrechtelijke mandaten</text:p>
                <text:p text:style-name="al"/>
                <text:p text:style-name="al">Niet van toepassing </text:p>
                <text:p text:style-name="al"/>
              </text:section>
              <text:section text:name="artikel_id1-3-2-2-7-7-7" text:style-name="artikel">
                <text:p text:style-name="artikel_kop_titel"><text:span text:style-name="artikel_kop_label"/> <text:span text:style-name="artikel_kop_nr">7.4.5</text:span> Volmachten</text:p>
                <text:p text:style-name="al"/>
                <text:p text:style-name="al">De Algemeen Directeur verleent aan de concernmanager IPM volmacht voor het verrichten van privaatrechtelijke rechtshandelingen met inachtneming van de volgende beperkingen: de volmacht mag uitsluitend worden gebruikt indien en voor zover de concernmanager IP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concernmanager IPM verleent aan de functionarissen genoemd in de kolom Gevolmachtigden volmacht voor het verrichten van deze privaatrechtelijke rechtshandelingen.</text:p>
                <text:p text:style-name="al"/>
                <text:section text:name="table_id1-3-2-2-7-7-7-6" text:style-name="table">
                  <text:p text:style-name="table_top"/>
                  <table:table table:style-name="tgroup">
                    <table:table-column table:style-name="id1-3-2-2-7-7-7-6-1-1"/>
                    <table:table-column table:style-name="id1-3-2-2-7-7-7-6-1-2"/>
                    <table:table-column table:style-name="id1-3-2-2-7-7-7-6-1-3"/>
                    <table:table-column table:style-name="id1-3-2-2-7-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8" text:style-name="paragraaf">
              <text:p text:style-name="paragraaf_kop"><text:span text:style-name="label"/> <text:span text:style-name="nr">7.5</text:span> Marketing- en Communicatienetwerk</text:p>
              <text:section text:name="structuurtekst_id1-3-2-2-7-8-2" text:style-name="structuurtekst">
                <text:p text:style-name="al"/>
                <text:p text:style-name="al">De Algemeen Directeur mandateert de in de kolom Bevoegdheden omschreven bevoegdheden aan de concernmanager Marketing- en Communicatienetwerk (MCN). Voor de Mandaatregeling wordt deze functie aangemerkt als IRM. De concernmanager MCN ondertekent met de benaming “Directeur Marketing- en Communicatienetwerk”.</text:p>
                <text:p text:style-name="al"/>
                <text:p text:style-name="al">De concernmanager Marketing- en Communicatienetwerk mandateert de in de kolom Bevoegdheden omschreven bevoegdheden aan de functionarissen genoemd in de kolom Ondergemandateerden. </text:p>
                <text:p text:style-name="al"/>
                <text:p text:style-name="al">
                <text:span text:style-name="nadrukvet">Plaatsvervanging</text:span>
              </text:p>
                <text:p text:style-name="al">De concernmanager Marketing- en Communicatienetwerk is bevoegd tot het aanwijzen van plaatsvervangers bij zijn eigen afwezigheid, of bij afwezigheid van functionarissen aan wie hieronder ondermandaat of volmacht is verleend. De concernmanager Marketing- en Communicatienetwerk wijst de volgende plaatsvervangers aan:</text:p>
                <text:p text:style-name="al"/>
                <text:p text:style-name="al"/>
                <text:section text:name="table_id1-3-2-2-7-8-2-10" text:style-name="table">
                  <text:p text:style-name="table_top"/>
                  <table:table table:style-name="tgroup">
                    <table:table-column table:style-name="id1-3-2-2-7-8-2-10-1-1"/>
                    <table:table-column table:style-name="id1-3-2-2-7-8-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arketing- en Communicatienetwerk (MCN)</text:p>
                      </table:table-cell>
                      <table:table-cell table:style-name="entry" table:number-rows-spanned="1" table:number-columns-spanned="1">
                        <text:p text:style-name="table_al">Concernmanager Financiën, Inkoop en Juridische zaken; Concernmanager SPA; Concernmanager IPM; Concernmanager Mens en Organisatie.</text:p>
                      </table:table-cell>
                    </table:table-row>
                  </table:table>
                  <text:p text:style-name="table_bottom"/>
                </text:section>
                <text:p text:style-name="al"/>
              </text:section>
              <text:section text:name="artikel_id1-3-2-2-7-8-3" text:style-name="artikel">
                <text:p text:style-name="artikel_kop_titel"><text:span text:style-name="artikel_kop_label"/> <text:span text:style-name="artikel_kop_nr">7.5.1</text:span> Algemene publiekrechtelijke mandaten</text:p>
                <text:p text:style-name="al"/>
                <text:section text:name="table_id1-3-2-2-7-8-3-3" text:style-name="table">
                  <text:p text:style-name="table_top"/>
                  <table:table table:style-name="tgroup">
                    <table:table-column table:style-name="id1-3-2-2-7-8-3-3-1-1"/>
                    <table:table-column table:style-name="id1-3-2-2-7-8-3-3-1-2"/>
                    <table:table-column table:style-name="id1-3-2-2-7-8-3-3-1-3"/>
                    <table:table-column table:style-name="id1-3-2-2-7-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8-3-3-1-5-2-2-4">
                          <text:list-item text:style-override="id1-3-2-2-7-8-3-3-1-5-2-2-4-1">
                            <text:number>a.</text:number>
                            <text:p text:style-name="table_al">Het aanvragen van vergunningen, ontheffingen, goedkeuring, vrijstelling en vergelijkbare besluiten;</text:p>
                          </text:list-item>
                          <text:list-item text:style-override="id1-3-2-2-7-8-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 </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7-8-4" text:style-name="artikel">
                <text:p text:style-name="artikel_kop_titel"><text:span text:style-name="artikel_kop_label"/> <text:span text:style-name="artikel_kop_nr">7.5.2</text:span> Specifieke publiekrechtelijke mandaten</text:p>
                <text:p text:style-name="al"/>
                <text:section text:name="table_id1-3-2-2-7-8-4-3" text:style-name="table">
                  <text:p text:style-name="table_top"/>
                  <table:table table:style-name="tgroup">
                    <table:table-column table:style-name="id1-3-2-2-7-8-4-3-1-1"/>
                    <table:table-column table:style-name="id1-3-2-2-7-8-4-3-1-2"/>
                    <table:table-column table:style-name="id1-3-2-2-7-8-4-3-1-3"/>
                    <table:table-column table:style-name="id1-3-2-2-7-8-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2.1</text:p>
                      </table:table-cell>
                      <table:table-cell table:style-name="entry" table:number-rows-spanned="1" table:number-columns-spanned="1">
                        <text:p text:style-name="table_al">Wet open overheid, artikel 5.7: besluiten tot en het bieden van toegang tot niet openbare informatie ten behoeve van historisch, statistisch, wetenschappelijk of journalistiek onderzoek.</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ection>
              <text:section text:name="artikel_id1-3-2-2-7-8-5" text:style-name="artikel">
                <text:p text:style-name="artikel_kop_titel"><text:span text:style-name="artikel_kop_label"/> <text:span text:style-name="artikel_kop_nr">7.5.3</text:span> Algemene privaatrechtelijke mandaten</text:p>
                <text:p text:style-name="al"/>
                <text:section text:name="table_id1-3-2-2-7-8-5-3" text:style-name="table">
                  <text:p text:style-name="table_top"/>
                  <table:table table:style-name="tgroup">
                    <table:table-column table:style-name="id1-3-2-2-7-8-5-3-1-1"/>
                    <table:table-column table:style-name="id1-3-2-2-7-8-5-3-1-2"/>
                    <table:table-column table:style-name="id1-3-2-2-7-8-5-3-1-3"/>
                    <table:table-column table:style-name="id1-3-2-2-7-8-5-3-1-4"/>
                    <table:table-column table:style-name="id1-3-2-2-7-8-5-3-1-5"/>
                    <table:table-column table:style-name="id1-3-2-2-7-8-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2">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8-5-3-1-7-4-2-2">
                          <text:list-item text:style-override="id1-3-2-2-7-8-5-3-1-7-4-2-2-1">
                            <text:number>•</text:number>
                            <text:p text:style-name="table_al">tot welk maximumbedrag de bevoegdheid geldt;</text:p>
                          </text:list-item>
                          <text:list-item text:style-override="id1-3-2-2-7-8-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7-8-5-3-1-7-7-2-3">
                          <text:list-item text:style-override="id1-3-2-2-7-8-5-3-1-7-7-2-3-1">
                            <text:number>a.</text:number>
                            <text:p text:style-name="table_al">financieringsovereenkomsten.</text:p>
                          </text:list-item>
                          <text:list-item text:style-override="id1-3-2-2-7-8-5-3-1-7-7-2-3-2">
                            <text:number>b.</text:number>
                            <text:p text:style-name="table_al">het verstrekken van geldleningen. </text:p>
                          </text:list-item>
                          <text:list-item text:style-override="id1-3-2-2-7-8-5-3-1-7-7-2-3-3">
                            <text:number>c.</text:number>
                            <text:p text:style-name="table_al">het verstrekken van financiële garanties en borgstellingen.</text:p>
                          </text:list-item>
                          <text:list-item text:style-override="id1-3-2-2-7-8-5-3-1-7-7-2-3-4">
                            <text:number>d.</text:number>
                            <text:p text:style-name="table_al">het oprichten van of het deelnemen in rechtspersonen.</text:p>
                          </text:list-item>
                          <text:list-item text:style-override="id1-3-2-2-7-8-5-3-1-7-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7-8-5-3-1-7-10-2-2">
                          <text:list-item text:style-override="id1-3-2-2-7-8-5-3-1-7-10-2-2-1">
                            <text:number>•</text:number>
                            <text:p text:style-name="table_al">Het aangaan of beëindigen van arbeidsovereenkomsten;</text:p>
                          </text:list-item>
                          <text:list-item text:style-override="id1-3-2-2-7-8-5-3-1-7-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5.3.11</text:p>
                      </table:table-cell>
                      <table:table-cell table:style-name="entry" table:number-rows-spanned="1" table:number-columns-spanned="2">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IRM niet bevoegd tot ondermandaat</text:p>
                      </table:table-cell>
                    </table:table-row>
                  </table:table>
                  <text:p text:style-name="table_bottom"/>
                </text:section>
                <text:p text:style-name="al"/>
              </text:section>
              <text:section text:name="artikel_id1-3-2-2-7-8-6" text:style-name="artikel">
                <text:p text:style-name="artikel_kop_titel"><text:span text:style-name="artikel_kop_label"/> <text:span text:style-name="artikel_kop_nr">7.5.4</text:span> Specifieke privaatrechtelijke mandaten</text:p>
                <text:p text:style-name="al"/>
                <text:p text:style-name="al">Niet van toepassing.</text:p>
                <text:p text:style-name="al"/>
              </text:section>
              <text:section text:name="artikel_id1-3-2-2-7-8-7" text:style-name="artikel">
                <text:p text:style-name="artikel_kop_titel"><text:span text:style-name="artikel_kop_label"/> <text:span text:style-name="artikel_kop_nr">7.5.5</text:span> Volmachten</text:p>
                <text:p text:style-name="al"/>
                <text:p text:style-name="al">De Algemeen Directeur verleent aan de concernmanager Marketing- en Communicatienetwerk volmacht voor het verrichten van privaatrechtelijke rechtshandelingen met inachtneming van de volgende beperkingen: de volmacht mag uitsluitend worden gebruikt indien en voor zover de concernmanager Marketing- en Communicatienetwerk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concernmanager Marketing- en Communicatienetwerk verleent aan de functionarissen genoemd in de kolom Gevolmachtigden volmacht voor het verrichten van deze privaatrechtelijke rechtshandelingen.</text:p>
                <text:p text:style-name="al"/>
                <text:section text:name="table_id1-3-2-2-7-8-7-7" text:style-name="table">
                  <text:p text:style-name="table_top"/>
                  <table:table table:style-name="tgroup">
                    <table:table-column table:style-name="id1-3-2-2-7-8-7-7-1-1"/>
                    <table:table-column table:style-name="id1-3-2-2-7-8-7-7-1-2"/>
                    <table:table-column table:style-name="id1-3-2-2-7-8-7-7-1-3"/>
                    <table:table-column table:style-name="id1-3-2-2-7-8-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9" text:style-name="paragraaf">
              <text:p text:style-name="paragraaf_kop"><text:span text:style-name="label"/> <text:span text:style-name="nr">7.6</text:span> Mens en Organisatie</text:p>
              <text:section text:name="structuurtekst_id1-3-2-2-7-9-2" text:style-name="structuurtekst">
                <text:p text:style-name="al"/>
                <text:p text:style-name="al">De Algemeen Directeur mandateert de in de kolom Bevoegdheden omschreven bevoegdheden aan de concernmanager Mens en Organisatie (M&amp;O). Voor de Mandaatregeling wordt deze functie aangemerkt als IRM. De concernmanager M&amp;O ondertekent met de benaming “Directeur Mens en Organisatie”.</text:p>
                <text:p text:style-name="al"/>
                <text:p text:style-name="al">De concernmanager Mens en Organisatie mandateert de in de kolom Bevoegdheden omschreven bevoegdheden aan de functionarissen genoemd in de kolom Ondergemandateerden. </text:p>
                <text:p text:style-name="al"/>
                <text:p text:style-name="al">
                <text:span text:style-name="nadrukvet">Plaatsvervanging</text:span>
              </text:p>
                <text:p text:style-name="al">De concernmanager Mens en Organisatie is bevoegd tot het aanwijzen van plaatsvervangers bij zijn eigen afwezigheid, of bij afwezigheid van functionarissen aan wie hieronder ondermandaat of volmacht is verleend. </text:p>
                <text:p text:style-name="al">De concernmanager Mens en Organisatie wijst de volgende plaatsvervangers aan:</text:p>
                <text:p text:style-name="al"/>
                <text:p text:style-name="al"/>
                <text:section text:name="table_id1-3-2-2-7-9-2-11" text:style-name="table">
                  <text:p text:style-name="table_top"/>
                  <table:table table:style-name="tgroup">
                    <table:table-column table:style-name="id1-3-2-2-7-9-2-11-1-1"/>
                    <table:table-column table:style-name="id1-3-2-2-7-9-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ens en Organisatie</text:p>
                      </table:table-cell>
                      <table:table-cell table:style-name="entry" table:number-rows-spanned="1" table:number-columns-spanned="1">
                        <text:p text:style-name="table_al">Concernmanager SPA; Concernmanager Financiën, Inkoop en Juridische zaken; Concernmanager IPM; Concernmanager Marketing- en Communicatie netwerk (MCN).</text:p>
                      </table:table-cell>
                    </table:table-row>
                  </table:table>
                  <text:p text:style-name="table_bottom"/>
                </text:section>
                <text:p text:style-name="al"/>
              </text:section>
              <text:section text:name="artikel_id1-3-2-2-7-9-3" text:style-name="artikel">
                <text:p text:style-name="artikel_kop_titel"><text:span text:style-name="artikel_kop_label"/> <text:span text:style-name="artikel_kop_nr">7.6.1</text:span> Algemene publiekrechtelijke mandaten</text:p>
                <text:p text:style-name="al"/>
                <text:section text:name="table_id1-3-2-2-7-9-3-3" text:style-name="table">
                  <text:p text:style-name="table_top"/>
                  <table:table table:style-name="tgroup">
                    <table:table-column table:style-name="id1-3-2-2-7-9-3-3-1-1"/>
                    <table:table-column table:style-name="id1-3-2-2-7-9-3-3-1-2"/>
                    <table:table-column table:style-name="id1-3-2-2-7-9-3-3-1-3"/>
                    <table:table-column table:style-name="id1-3-2-2-7-9-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9-3-3-1-5-2-2-4">
                          <text:list-item text:style-override="id1-3-2-2-7-9-3-3-1-5-2-2-4-1">
                            <text:number>a.</text:number>
                            <text:p text:style-name="table_al">Het aanvragen van vergunningen, ontheffingen, goedkeuring, vrijstelling en vergelijkbare besluiten;</text:p>
                          </text:list-item>
                          <text:list-item text:style-override="id1-3-2-2-7-9-3-3-1-5-2-2-4-2">
                            <text:number>b.</text:number>
                            <text:p text:style-name="table_al">Het verlenen van mandaat aan een externe om binnen de kaders van een specifiek daarvoor aangegane overeenkomst namens de gemeente een aanvraag te doen als bedoeld onder a. en b.</text:p>
                          </text:list-item>
                        </text:list>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7-9-4" text:style-name="artikel">
                <text:p text:style-name="artikel_kop_titel"><text:span text:style-name="artikel_kop_label"/> <text:span text:style-name="artikel_kop_nr">7.6.2</text:span> Specifieke publiekrechtelijke mandaten</text:p>
                <text:p text:style-name="al"/>
                <text:section text:name="table_id1-3-2-2-7-9-4-3" text:style-name="table">
                  <text:p text:style-name="table_top"/>
                  <table:table table:style-name="tgroup">
                    <table:table-column table:style-name="id1-3-2-2-7-9-4-3-1-1"/>
                    <table:table-column table:style-name="id1-3-2-2-7-9-4-3-1-2"/>
                    <table:table-column table:style-name="id1-3-2-2-7-9-4-3-1-3"/>
                    <table:table-column table:style-name="id1-3-2-2-7-9-4-3-1-4"/>
                    <table:table-row table:style-name="row">
                      <table:table-cell table:style-name="entry" table:number-rows-spanned="1" table:number-columns-spanned="1">
                        <text:p text:style-name="table_al">7.6.2.1</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Facilitaire Dienstverlening en Clustermanager Huisvesting.</text:p>
                      </table:table-cell>
                    </table:table-row>
                    <table:table-row table:style-name="row">
                      <table:table-cell table:style-name="entry" table:number-rows-spanned="1" table:number-columns-spanned="1">
                        <text:p text:style-name="table_al">7.6.2.2</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text:p>
                      </table:table-cell>
                    </table:table-row>
                  </table:table>
                  <text:p text:style-name="table_bottom"/>
                </text:section>
                <text:p text:style-name="al"/>
              </text:section>
              <text:section text:name="artikel_id1-3-2-2-7-9-5" text:style-name="artikel">
                <text:p text:style-name="artikel_kop_titel"><text:span text:style-name="artikel_kop_label"/> <text:span text:style-name="artikel_kop_nr">7.6.3</text:span> Algemene privaatrechtelijke mandaten</text:p>
                <text:p text:style-name="al"/>
                <text:section text:name="table_id1-3-2-2-7-9-5-3" text:style-name="table">
                  <text:p text:style-name="table_top"/>
                  <table:table table:style-name="tgroup">
                    <table:table-column table:style-name="id1-3-2-2-7-9-5-3-1-1"/>
                    <table:table-column table:style-name="id1-3-2-2-7-9-5-3-1-2"/>
                    <table:table-column table:style-name="id1-3-2-2-7-9-5-3-1-3"/>
                    <table:table-column table:style-name="id1-3-2-2-7-9-5-3-1-4"/>
                    <table:table-column table:style-name="id1-3-2-2-7-9-5-3-1-5"/>
                    <table:table-column table:style-name="id1-3-2-2-7-9-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3.1</text:p>
                      </table:table-cell>
                      <table:table-cell table:style-name="entry" table:number-rows-spanned="1" table:number-columns-spanned="2">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en Strategisch Programmamanager B tot en met € 500.000.</text:p>
                      </table:table-cell>
                    </table:table-row>
                    <table:table-row table:style-name="row">
                      <table:table-cell table:style-name="entry" table:number-rows-spanned="1" table:number-columns-spanned="1">
                        <text:p text:style-name="table_al">7.6.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9-5-3-1-7-4-2-2">
                          <text:list-item text:style-override="id1-3-2-2-7-9-5-3-1-7-4-2-2-1">
                            <text:number>•</text:number>
                            <text:p text:style-name="table_al">tot welk maximumbedrag de bevoegdheid geldt;</text:p>
                          </text:list-item>
                          <text:list-item text:style-override="id1-3-2-2-7-9-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6.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6.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7-9-5-3-1-7-7-2-3">
                          <text:list-item text:style-override="id1-3-2-2-7-9-5-3-1-7-7-2-3-1">
                            <text:number>a.</text:number>
                            <text:p text:style-name="table_al">financieringsovereenkomsten.</text:p>
                          </text:list-item>
                          <text:list-item text:style-override="id1-3-2-2-7-9-5-3-1-7-7-2-3-2">
                            <text:number>b.</text:number>
                            <text:p text:style-name="table_al">het verstrekken van geldleningen. </text:p>
                          </text:list-item>
                          <text:list-item text:style-override="id1-3-2-2-7-9-5-3-1-7-7-2-3-3">
                            <text:number>c.</text:number>
                            <text:p text:style-name="table_al">het verstrekken van financiële garanties en borgstellingen.</text:p>
                          </text:list-item>
                          <text:list-item text:style-override="id1-3-2-2-7-9-5-3-1-7-7-2-3-4">
                            <text:number>d.</text:number>
                            <text:p text:style-name="table_al">het oprichten van of het deelnemen in rechtspersonen.</text:p>
                          </text:list-item>
                          <text:list-item text:style-override="id1-3-2-2-7-9-5-3-1-7-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6.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6.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7-9-5-3-1-7-10-2-2">
                          <text:list-item text:style-override="id1-3-2-2-7-9-5-3-1-7-10-2-2-1">
                            <text:number>•</text:number>
                            <text:p text:style-name="table_al">Het aangaan of beëindigen van arbeidsovereenkomsten;</text:p>
                          </text:list-item>
                          <text:list-item text:style-override="id1-3-2-2-7-9-5-3-1-7-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6.3.11</text:p>
                      </table:table-cell>
                      <table:table-cell table:style-name="entry" table:number-rows-spanned="1" table:number-columns-spanned="2">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6.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IRM niet bevoegd tot ondermandaat</text:p>
                      </table:table-cell>
                    </table:table-row>
                  </table:table>
                  <text:p text:style-name="table_bottom"/>
                </text:section>
                <text:p text:style-name="al"/>
              </text:section>
              <text:section text:name="artikel_id1-3-2-2-7-9-6" text:style-name="artikel">
                <text:p text:style-name="artikel_kop_titel"><text:span text:style-name="artikel_kop_label"/> <text:span text:style-name="artikel_kop_nr">7.6.4</text:span> Specifieke privaatrechtelijke mandaten</text:p>
                <text:p text:style-name="al"/>
                <text:section text:name="table_id1-3-2-2-7-9-6-3" text:style-name="table">
                  <text:p text:style-name="table_top"/>
                  <table:table table:style-name="tgroup">
                    <table:table-column table:style-name="id1-3-2-2-7-9-6-3-1-1"/>
                    <table:table-column table:style-name="id1-3-2-2-7-9-6-3-1-2"/>
                    <table:table-column table:style-name="id1-3-2-2-7-9-6-3-1-3"/>
                    <table:table-column table:style-name="id1-3-2-2-7-9-6-3-1-4"/>
                    <table:table-row table:style-name="row">
                      <table:table-cell table:style-name="entry" table:number-rows-spanned="1" table:number-columns-spanned="1">
                        <text:p text:style-name="table_al">7.6.4.1</text:p>
                      </table:table-cell>
                      <table:table-cell table:style-name="entry" table:number-rows-spanned="1" table:number-columns-spanned="1">
                        <text:p text:style-name="table_al">Administratieve uitvoering van personele bevoegdheden van IRM’s en hiërarchisch leidinggevenden op grond van de Cao Gemeenten, het Handboek Utrechts Personeel en overige wet- en regelgev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Clustermanager M&amp;O Services</text:p>
                        <text:p text:style-name="table_al"/>
                      </table:table-cell>
                    </table:table-row>
                    <table:table-row table:style-name="row">
                      <table:table-cell table:style-name="entry" table:number-rows-spanned="1" table:number-columns-spanned="1">
                        <text:p text:style-name="table_al">7.6.4.2</text:p>
                      </table:table-cell>
                      <table:table-cell table:style-name="entry" table:number-rows-spanned="1" table:number-columns-spanned="1">
                        <text:p text:style-name="table_al">Uitvoeren en toepassen van loonbeslag, sociale zekerheidswetgeving en bovenwettelijke uitkeringen op grond van de Cao Gemeenten, waaronder het eigenrisicodragerschap WIA/WW/ZW en korting op salaris bij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 en Clustermanager M&amp;O Expertisecentrum.</text:p>
                      </table:table-cell>
                    </table:table-row>
                  </table:table>
                  <text:p text:style-name="table_bottom"/>
                </text:section>
                <text:p text:style-name="al"/>
              </text:section>
              <text:section text:name="artikel_id1-3-2-2-7-9-7" text:style-name="artikel">
                <text:p text:style-name="artikel_kop_titel"><text:span text:style-name="artikel_kop_label"/> <text:span text:style-name="artikel_kop_nr">7.6.5</text:span> Volmachten</text:p>
                <text:p text:style-name="al"/>
                <text:p text:style-name="al">De Algemeen Directeur verleent aan de concernmanager Mens en Organisatie volmacht voor het verrichten van privaatrechtelijke rechtshandelingen met inachtneming van de volgende beperkingen: de volmacht mag uitsluitend worden gebruikt indien en voor zover de concernmanager Mens en Organisati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concernmanager Mens en Organisatie verleent aan de functionarissen genoemd in de kolom Gevolmachtigden volmacht voor het verrichten van deze privaatrechtelijke rechtshandelingen.</text:p>
                <text:p text:style-name="al"/>
                <text:section text:name="table_id1-3-2-2-7-9-7-7" text:style-name="table">
                  <text:p text:style-name="table_top"/>
                  <table:table table:style-name="tgroup">
                    <table:table-column table:style-name="id1-3-2-2-7-9-7-7-1-1"/>
                    <table:table-column table:style-name="id1-3-2-2-7-9-7-7-1-2"/>
                    <table:table-column table:style-name="id1-3-2-2-7-9-7-7-1-3"/>
                    <table:table-column table:style-name="id1-3-2-2-7-9-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10" text:style-name="paragraaf">
              <text:p text:style-name="paragraaf_kop"><text:span text:style-name="label"/> <text:span text:style-name="nr">7.7</text:span> Staf Bedrijfsvoering- en Strategienetwerk</text:p>
              <text:section text:name="structuurtekst_id1-3-2-2-7-10-2" text:style-name="structuurtekst">
                <text:p text:style-name="al"/>
                <text:p text:style-name="al">De Algemeen Directeur mandateert de in de kolom Bevoegdheden omschreven bevoegdheden aan de manager Staf BSN. Voor de Mandaatregeling wordt deze functie aangemerkt als IRM. </text:p>
                <text:p text:style-name="al">De manager Staf BSN mandateert de in de kolom Bevoegdheden omschreven bevoegdheden aan de functionarissen genoemd in de kolom Ondergemandateerden.</text:p>
                <text:p text:style-name="al"/>
                <text:p text:style-name="al">
                <text:span text:style-name="nadrukvet">Plaatsvervanging</text:span>
              </text:p>
                <text:p text:style-name="al">De manager Staf BSN is bevoegd tot het aanwijzen van plaatsvervangers bij zijn eigen afwezigheid, of bij afwezigheid van functionarissen aan wie hieronder ondermandaat of volmacht is verleend. </text:p>
                <text:p text:style-name="al">De manager Staf BSN wijst de volgende plaatsvervangers aan:</text:p>
                <text:p text:style-name="al"/>
                <text:section text:name="table_id1-3-2-2-7-10-2-9" text:style-name="table">
                  <text:p text:style-name="table_top"/>
                  <table:table table:style-name="tgroup">
                    <table:table-column table:style-name="id1-3-2-2-7-10-2-9-1-1"/>
                    <table:table-column table:style-name="id1-3-2-2-7-10-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Staf BSN</text:p>
                      </table:table-cell>
                      <table:table-cell table:style-name="entry" table:number-rows-spanned="1" table:number-columns-spanned="1">
                        <text:p text:style-name="table_al">Manager PMB en Manager Onderzoek &amp; Advies.</text:p>
                      </table:table-cell>
                    </table:table-row>
                  </table:table>
                  <text:p text:style-name="table_bottom"/>
                </text:section>
                <text:p text:style-name="al"/>
              </text:section>
              <text:section text:name="artikel_id1-3-2-2-7-10-3" text:style-name="artikel">
                <text:p text:style-name="artikel_kop_titel"><text:span text:style-name="artikel_kop_label"/> <text:span text:style-name="artikel_kop_nr">7.7.1</text:span> Algemene publiekrechtelijke mandaten</text:p>
                <text:p text:style-name="al"/>
                <text:section text:name="table_id1-3-2-2-7-10-3-3" text:style-name="table">
                  <text:p text:style-name="table_top"/>
                  <table:table table:style-name="tgroup">
                    <table:table-column table:style-name="id1-3-2-2-7-10-3-3-1-1"/>
                    <table:table-column table:style-name="id1-3-2-2-7-10-3-3-1-2"/>
                    <table:table-column table:style-name="id1-3-2-2-7-10-3-3-1-3"/>
                    <table:table-column table:style-name="id1-3-2-2-7-10-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10-3-3-1-5-2-2-4">
                          <text:list-item text:style-override="id1-3-2-2-7-10-3-3-1-5-2-2-4-1">
                            <text:number>a.</text:number>
                            <text:p text:style-name="table_al">Het aanvragen van vergunningen, ontheffingen, goedkeuring, vrijstelling en vergelijkbare besluiten;</text:p>
                          </text:list-item>
                          <text:list-item text:style-override="id1-3-2-2-7-10-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7.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7.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 tot en met </text:p>
                        <text:p text:style-name="table_al">€ 10.000.</text:p>
                      </table:table-cell>
                    </table:table-row>
                    <table:table-row table:style-name="row">
                      <table:table-cell table:style-name="entry" table:number-rows-spanned="1" table:number-columns-spanned="1">
                        <text:p text:style-name="table_al">7.7.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7-10-4" text:style-name="artikel">
                <text:p text:style-name="artikel_kop_titel"><text:span text:style-name="artikel_kop_label"/> <text:span text:style-name="artikel_kop_nr">7.7.2</text:span> Specifieke publiekrechtelijke mandaten</text:p>
                <text:p text:style-name="al"/>
                <text:p text:style-name="al">Niet van toepassing.</text:p>
                <text:p text:style-name="al"/>
              </text:section>
              <text:section text:name="artikel_id1-3-2-2-7-10-5" text:style-name="artikel">
                <text:p text:style-name="artikel_kop_titel"><text:span text:style-name="artikel_kop_label"/> <text:span text:style-name="artikel_kop_nr">7.7.3</text:span> Algemene privaatrechtelijke mandaten</text:p>
                <text:p text:style-name="al"/>
                <text:section text:name="table_id1-3-2-2-7-10-5-3" text:style-name="table">
                  <text:p text:style-name="table_top"/>
                  <table:table table:style-name="tgroup">
                    <table:table-column table:style-name="id1-3-2-2-7-10-5-3-1-1"/>
                    <table:table-column table:style-name="id1-3-2-2-7-10-5-3-1-2"/>
                    <table:table-column table:style-name="id1-3-2-2-7-10-5-3-1-3"/>
                    <table:table-column table:style-name="id1-3-2-2-7-10-5-3-1-4"/>
                    <table:table-column table:style-name="id1-3-2-2-7-10-5-3-1-5"/>
                    <table:table-column table:style-name="id1-3-2-2-7-10-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3.1</text:p>
                      </table:table-cell>
                      <table:table-cell table:style-name="entry" table:number-rows-spanned="1" table:number-columns-spanned="2">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Teamleiders, en directiesecretaris BSN tot en met € 10.000.</text:p>
                      </table:table-cell>
                    </table:table-row>
                    <table:table-row table:style-name="row">
                      <table:table-cell table:style-name="entry" table:number-rows-spanned="1" table:number-columns-spanned="1">
                        <text:p text:style-name="table_al">7.7.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10-5-3-1-7-4-2-2">
                          <text:list-item text:style-override="id1-3-2-2-7-10-5-3-1-7-4-2-2-1">
                            <text:number>•</text:number>
                            <text:p text:style-name="table_al">tot welk maximumbedrag de bevoegdheid geldt; </text:p>
                          </text:list-item>
                          <text:list-item text:style-override="id1-3-2-2-7-10-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Teamleider IPM, Teamleider OM, Directiesecretaris BSN tot en met € 10.000.</text:p>
                      </table:table-cell>
                    </table:table-row>
                    <table:table-row table:style-name="row">
                      <table:table-cell table:style-name="entry" table:number-rows-spanned="1" table:number-columns-spanned="1">
                        <text:p text:style-name="table_al">7.7.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7.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7-10-5-3-1-7-7-2-3">
                          <text:list-item text:style-override="id1-3-2-2-7-10-5-3-1-7-7-2-3-1">
                            <text:number>a.</text:number>
                            <text:p text:style-name="table_al">financieringsovereenkomsten.</text:p>
                          </text:list-item>
                          <text:list-item text:style-override="id1-3-2-2-7-10-5-3-1-7-7-2-3-2">
                            <text:number>b.</text:number>
                            <text:p text:style-name="table_al">het verstrekken van geldleningen. </text:p>
                          </text:list-item>
                          <text:list-item text:style-override="id1-3-2-2-7-10-5-3-1-7-7-2-3-3">
                            <text:number>c.</text:number>
                            <text:p text:style-name="table_al">het verstrekken van financiële garanties en borgstellingen.</text:p>
                          </text:list-item>
                          <text:list-item text:style-override="id1-3-2-2-7-10-5-3-1-7-7-2-3-4">
                            <text:number>d.</text:number>
                            <text:p text:style-name="table_al">het oprichten van of het deelnemen in rechtspersonen.</text:p>
                          </text:list-item>
                          <text:list-item text:style-override="id1-3-2-2-7-10-5-3-1-7-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Teamleider IPM, Teamleider OM, Directiesecretaris BSN tot max € 10.000.</text:p>
                      </table:table-cell>
                    </table:table-row>
                    <table:table-row table:style-name="row">
                      <table:table-cell table:style-name="entry" table:number-rows-spanned="1" table:number-columns-spanned="1">
                        <text:p text:style-name="table_al">7.7.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7.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7-10-5-3-1-7-10-2-2">
                          <text:list-item text:style-override="id1-3-2-2-7-10-5-3-1-7-10-2-2-1">
                            <text:number>•</text:number>
                            <text:p text:style-name="table_al">Het aangaan of beëindigen van arbeidsovereenkomsten;</text:p>
                          </text:list-item>
                          <text:list-item text:style-override="id1-3-2-2-7-10-5-3-1-7-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uit 7.6.4.1 en 7.6.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7.3.11</text:p>
                      </table:table-cell>
                      <table:table-cell table:style-name="entry" table:number-rows-spanned="1" table:number-columns-spanned="2">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7.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IRM niet bevoegd tot ondermandaat</text:p>
                      </table:table-cell>
                    </table:table-row>
                  </table:table>
                  <text:p text:style-name="table_bottom"/>
                </text:section>
                <text:p text:style-name="al"/>
              </text:section>
              <text:section text:name="artikel_id1-3-2-2-7-10-6" text:style-name="artikel">
                <text:p text:style-name="artikel_kop_titel"><text:span text:style-name="artikel_kop_label"/> <text:span text:style-name="artikel_kop_nr">7.7.4</text:span> Specifieke privaatrechtelijke mandaten</text:p>
                <text:p text:style-name="al"/>
                <text:p text:style-name="al">Niet van toepassing.</text:p>
                <text:p text:style-name="al"/>
              </text:section>
              <text:section text:name="artikel_id1-3-2-2-7-10-7" text:style-name="artikel">
                <text:p text:style-name="artikel_kop_titel"><text:span text:style-name="artikel_kop_label"/> <text:span text:style-name="artikel_kop_nr">7.7.5</text:span> Volmachten</text:p>
                <text:p text:style-name="al"/>
                <text:p text:style-name="al">De Algemeen Directeur verleent aan de manager Staf BSN volmacht voor het verrichten van privaatrechtelijke rechtshandelingen met inachtneming van de volgende beperkingen: de volmacht mag uitsluitend worden gebruikt indien en voor zover de manager Staf BS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manager Staf BSN verleent aan de functionarissen genoemd in de kolom Gevolmachtigden volmacht voor het verrichten van deze privaatrechtelijke rechtshandelingen.</text:p>
                <text:p text:style-name="al"/>
                <text:section text:name="table_id1-3-2-2-7-10-7-7" text:style-name="table">
                  <text:p text:style-name="table_top"/>
                  <table:table table:style-name="tgroup">
                    <table:table-column table:style-name="id1-3-2-2-7-10-7-7-1-1"/>
                    <table:table-column table:style-name="id1-3-2-2-7-10-7-7-1-2"/>
                    <table:table-column table:style-name="id1-3-2-2-7-10-7-7-1-3"/>
                    <table:table-column table:style-name="id1-3-2-2-7-10-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7.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7.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11" text:style-name="paragraaf">
              <text:p text:style-name="paragraaf_kop"><text:span text:style-name="label"/> <text:span text:style-name="nr">7.8</text:span> Onderzoek &amp; Advies</text:p>
              <text:section text:name="structuurtekst_id1-3-2-2-7-11-2" text:style-name="structuurtekst">
                <text:p text:style-name="al"/>
                <text:p text:style-name="al">De Algemeen Directeur mandateert de in de kolom Bevoegdheden omschreven bevoegdheden aan de manager Onderzoek &amp; Advies. Voor de Mandaatregeling wordt deze functie aangemerkt als IRM. </text:p>
                <text:p text:style-name="al">De manager Onderzoek &amp; Advie<text:span text:style-name="nadrukvet"><text:span text:style-name="nadrukcur">s</text:span></text:span> mandateert de in de kolom Bevoegdheden omschreven bevoegdheden aan de functionarissen genoemd in de kolom Ondergemandateerden. </text:p>
                <text:p text:style-name="al"/>
                <text:p text:style-name="al">
                <text:span text:style-name="nadrukvet">Plaatsvervanging</text:span>
              </text:p>
                <text:p text:style-name="al">De manager Onderzoek &amp; Advies is bevoegd tot het aanwijzen van plaatsvervangers bij zijn eigen afwezigheid, of bij afwezigheid van functionarissen aan wie hieronder ondermandaat of volmacht is verleend. </text:p>
                <text:p text:style-name="al">De manager Onderzoek &amp; Advies wijst de volgende plaatsvervangers aan:</text:p>
                <text:p text:style-name="al"/>
                <text:section text:name="table_id1-3-2-2-7-11-2-9" text:style-name="table">
                  <text:p text:style-name="table_top"/>
                  <table:table table:style-name="tgroup">
                    <table:table-column table:style-name="id1-3-2-2-7-11-2-9-1-1"/>
                    <table:table-column table:style-name="id1-3-2-2-7-11-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Onderzoek &amp; Advies</text:p>
                      </table:table-cell>
                      <table:table-cell table:style-name="entry" table:number-rows-spanned="1" table:number-columns-spanned="1">
                        <text:p text:style-name="table_al">Teamleider O&amp;A; Manager PMB</text:p>
                      </table:table-cell>
                    </table:table-row>
                  </table:table>
                  <text:p text:style-name="table_bottom"/>
                </text:section>
                <text:p text:style-name="al"/>
              </text:section>
              <text:section text:name="artikel_id1-3-2-2-7-11-3" text:style-name="artikel">
                <text:p text:style-name="artikel_kop_titel"><text:span text:style-name="artikel_kop_label"/> <text:span text:style-name="artikel_kop_nr">7.8.1</text:span> Algemene publiekrechtelijke mandaten</text:p>
                <text:p text:style-name="al"/>
                <text:section text:name="table_id1-3-2-2-7-11-3-3" text:style-name="table">
                  <text:p text:style-name="table_top"/>
                  <table:table table:style-name="tgroup">
                    <table:table-column table:style-name="id1-3-2-2-7-11-3-3-1-1"/>
                    <table:table-column table:style-name="id1-3-2-2-7-11-3-3-1-2"/>
                    <table:table-column table:style-name="id1-3-2-2-7-11-3-3-1-3"/>
                    <table:table-column table:style-name="id1-3-2-2-7-11-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11-3-3-1-5-2-2-4">
                          <text:list-item text:style-override="id1-3-2-2-7-11-3-3-1-5-2-2-4-1">
                            <text:number>a.</text:number>
                            <text:p text:style-name="table_al">Het aanvragen van vergunningen, ontheffingen, goedkeuring, vrijstelling en vergelijkbare besluiten;</text:p>
                          </text:list-item>
                          <text:list-item text:style-override="id1-3-2-2-7-11-3-3-1-5-2-2-4-2">
                            <text:number>b.</text:number>
                            <text:p text:style-name="table_al">Het verlenen van mandaat aan een externe om binnen de kaders van een specifiek daarvoor aangegane overeenkomst namens de gemeente een aanvraag te doen als bedoeld onder a. en b.</text:p>
                          </text:list-item>
                          <text:list-item text:style-override="id1-3-2-2-7-11-3-3-1-5-2-2-4-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8.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7.8.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nformatiemanager</text:p>
                      </table:table-cell>
                    </table:table-row>
                    <table:table-row table:style-name="row">
                      <table:table-cell table:style-name="entry" table:number-rows-spanned="1" table:number-columns-spanned="1">
                        <text:p text:style-name="table_al">7.8.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7-11-4" text:style-name="artikel">
                <text:p text:style-name="artikel_kop_titel"><text:span text:style-name="artikel_kop_label"/> <text:span text:style-name="artikel_kop_nr">7.8.2</text:span> Specifieke publiekrechtelijke mandaten</text:p>
                <text:p text:style-name="al"/>
                <text:p text:style-name="al">Niet van toepassing.</text:p>
                <text:p text:style-name="al"/>
              </text:section>
              <text:section text:name="artikel_id1-3-2-2-7-11-5" text:style-name="artikel">
                <text:p text:style-name="artikel_kop_titel"><text:span text:style-name="artikel_kop_label"/> <text:span text:style-name="artikel_kop_nr">7.8.3</text:span> Algemene privaatrechtelijke mandaten</text:p>
                <text:p text:style-name="al"/>
                <text:section text:name="table_id1-3-2-2-7-11-5-3" text:style-name="table">
                  <text:p text:style-name="table_top"/>
                  <table:table table:style-name="tgroup">
                    <table:table-column table:style-name="id1-3-2-2-7-11-5-3-1-1"/>
                    <table:table-column table:style-name="id1-3-2-2-7-11-5-3-1-2"/>
                    <table:table-column table:style-name="id1-3-2-2-7-11-5-3-1-3"/>
                    <table:table-column table:style-name="id1-3-2-2-7-11-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100.000 per project: Teamleider</text:p>
                      </table:table-cell>
                    </table:table-row>
                    <table:table-row table:style-name="row">
                      <table:table-cell table:style-name="entry" table:number-rows-spanned="1" table:number-columns-spanned="1">
                        <text:p text:style-name="table_al">7.8.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11-5-3-1-5-4-2-2">
                          <text:list-item text:style-override="id1-3-2-2-7-11-5-3-1-5-4-2-2-1">
                            <text:number>•</text:number>
                            <text:p text:style-name="table_al">tot welk maximumbedrag de bevoegdheid geldt;</text:p>
                          </text:list-item>
                          <text:list-item text:style-override="id1-3-2-2-7-11-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8.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7-11-5-3-1-5-7-2-3">
                          <text:list-item text:style-override="id1-3-2-2-7-11-5-3-1-5-7-2-3-1">
                            <text:number>a.</text:number>
                            <text:p text:style-name="table_al">financieringsovereenkomsten.</text:p>
                          </text:list-item>
                          <text:list-item text:style-override="id1-3-2-2-7-11-5-3-1-5-7-2-3-2">
                            <text:number>b.</text:number>
                            <text:p text:style-name="table_al">het verstrekken van geldleningen. </text:p>
                          </text:list-item>
                          <text:list-item text:style-override="id1-3-2-2-7-11-5-3-1-5-7-2-3-3">
                            <text:number>c.</text:number>
                            <text:p text:style-name="table_al">het verstrekken van financiële garanties en borgstellingen.</text:p>
                          </text:list-item>
                          <text:list-item text:style-override="id1-3-2-2-7-11-5-3-1-5-7-2-3-4">
                            <text:number>d.</text:number>
                            <text:p text:style-name="table_al">het oprichten van of het deelnemen in rechtspersonen.</text:p>
                          </text:list-item>
                          <text:list-item text:style-override="id1-3-2-2-7-11-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100.000 per project: Teamleider</text:p>
                      </table:table-cell>
                    </table:table-row>
                    <table:table-row table:style-name="row">
                      <table:table-cell table:style-name="entry" table:number-rows-spanned="1" table:number-columns-spanned="1">
                        <text:p text:style-name="table_al">7.8.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8.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11-5-3-1-5-10-2-2">
                          <text:list-item text:style-override="id1-3-2-2-7-11-5-3-1-5-10-2-2-1">
                            <text:number>•</text:number>
                            <text:p text:style-name="table_al">Het aangaan of beëindigen van arbeidsovereenkomsten;</text:p>
                          </text:list-item>
                          <text:list-item text:style-override="id1-3-2-2-7-11-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8.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7-11-6" text:style-name="artikel">
                <text:p text:style-name="artikel_kop_titel"><text:span text:style-name="artikel_kop_label"/> <text:span text:style-name="artikel_kop_nr">7.8.4</text:span> Specifieke privaatrechtelijke mandaten</text:p>
                <text:p text:style-name="al"/>
                <text:p text:style-name="al">Niet van toepassing.</text:p>
                <text:p text:style-name="al"/>
              </text:section>
              <text:section text:name="artikel_id1-3-2-2-7-11-7" text:style-name="artikel">
                <text:p text:style-name="artikel_kop_titel"><text:span text:style-name="artikel_kop_label"/> <text:span text:style-name="artikel_kop_nr">7.8.5</text:span> Volmachten</text:p>
                <text:p text:style-name="al"/>
                <text:p text:style-name="al">De Algemeen Directeur verleent aan de manager Onderzoek &amp; Advies volmacht voor het verrichten van privaatrechtelijke rechtshandelingen met inachtneming van de volgende beperkingen: de volmacht mag uitsluitend worden gebruikt indien en voor zover de manager Onderzoek &amp; Advies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manager Onderzoek &amp; Advies verleent aan de functionarissen genoemd in de kolom Gevolmachtigden volmacht voor het verrichten van deze privaatrechtelijke rechtshandelingen.</text:p>
                <text:p text:style-name="al"/>
                <text:section text:name="table_id1-3-2-2-7-11-7-7" text:style-name="table">
                  <text:p text:style-name="table_top"/>
                  <table:table table:style-name="tgroup">
                    <table:table-column table:style-name="id1-3-2-2-7-11-7-7-1-1"/>
                    <table:table-column table:style-name="id1-3-2-2-7-11-7-7-1-2"/>
                    <table:table-column table:style-name="id1-3-2-2-7-11-7-7-1-3"/>
                    <table:table-column table:style-name="id1-3-2-2-7-11-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8.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8.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12" text:style-name="paragraaf">
              <text:p text:style-name="paragraaf_kop"><text:span text:style-name="label"/> <text:span text:style-name="nr">7.9</text:span> Projectmanagementbureau</text:p>
              <text:section text:name="structuurtekst_id1-3-2-2-7-12-2" text:style-name="structuurtekst">
                <text:p text:style-name="al"/>
                <text:p text:style-name="al">De Algemeen Directeur mandateert de in de kolom Bevoegdheden omschreven bevoegdheden aan de manager Projectmanagementbureau (PMB). Voor de Mandaatregeling wordt deze functie aangemerkt als IRM.</text:p>
                <text:p text:style-name="al"/>
                <text:p text:style-name="al">De manager PMB mandateert de in de kolom Bevoegdheden omschreven bevoegdheden aan de functionarissen genoemd in de kolom Ondergemandateerden.</text:p>
                <text:p text:style-name="al"/>
                <text:p text:style-name="al">
                <text:span text:style-name="nadrukvet">Plaatsvervanging</text:span>
              </text:p>
                <text:p text:style-name="al">De manager PMB is bevoegd tot het aanwijzen van plaatsvervangers bij zijn eigen afwezigheid, of bij afwezigheid van functionarissen aan wie hieronder ondermandaat of volmacht is verleend. </text:p>
                <text:p text:style-name="al">De manager PMB wijst de volgende plaatsvervangers aan:</text:p>
                <text:p text:style-name="al"/>
                <text:section text:name="table_id1-3-2-2-7-12-2-10" text:style-name="table">
                  <text:p text:style-name="table_top"/>
                  <table:table table:style-name="tgroup">
                    <table:table-column table:style-name="id1-3-2-2-7-12-2-10-1-1"/>
                    <table:table-column table:style-name="id1-3-2-2-7-12-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PMB</text:p>
                      </table:table-cell>
                      <table:table-cell table:style-name="entry" table:number-rows-spanned="1" table:number-columns-spanned="1">
                        <text:p text:style-name="table_al">Manager Onderzoek &amp; Advies, Manager Staf BSN; </text:p>
                        <text:p text:style-name="table_al">Manager Projectmanagement PMB, Manager Interim&amp;Advies PMB, Manager Ondersteuning&amp;Advies PMB..</text:p>
                      </table:table-cell>
                    </table:table-row>
                  </table:table>
                  <text:p text:style-name="table_bottom"/>
                </text:section>
                <text:p text:style-name="al"/>
              </text:section>
              <text:section text:name="artikel_id1-3-2-2-7-12-3" text:style-name="artikel">
                <text:p text:style-name="artikel_kop_titel"><text:span text:style-name="artikel_kop_label"/> <text:span text:style-name="artikel_kop_nr">7.9.1</text:span> Algemene publiekrechtelijke mandaten</text:p>
                <text:p text:style-name="al"/>
                <text:section text:name="table_id1-3-2-2-7-12-3-3" text:style-name="table">
                  <text:p text:style-name="table_top"/>
                  <table:table table:style-name="tgroup">
                    <table:table-column table:style-name="id1-3-2-2-7-12-3-3-1-1"/>
                    <table:table-column table:style-name="id1-3-2-2-7-12-3-3-1-2"/>
                    <table:table-column table:style-name="id1-3-2-2-7-12-3-3-1-3"/>
                    <table:table-column table:style-name="id1-3-2-2-7-1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12-3-3-1-5-2-2-4">
                          <text:list-item text:style-override="id1-3-2-2-7-12-3-3-1-5-2-2-4-1">
                            <text:number>a.</text:number>
                            <text:p text:style-name="table_al">Het aanvragen van vergunningen, ontheffingen, goedkeuring, vrijstelling en vergelijkbare besluiten;</text:p>
                          </text:list-item>
                          <text:list-item text:style-override="id1-3-2-2-7-12-3-3-1-5-2-2-4-2">
                            <text:number>b.</text:number>
                            <text:p text:style-name="table_al">Het verlenen van mandaat aan een externe om binnen de kaders van een specifiek daarvoor aangegane overeenkomst namens de gemeente een aanvraag te doen als bedoeld onder a. en b.</text:p>
                          </text:list-item>
                          <text:list-item text:style-override="id1-3-2-2-7-12-3-3-1-5-2-2-4-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Projectmanagement; Manager Interim&amp;Advies; Manager Ondersteuning&amp;Advies</text:p>
                      </table:table-cell>
                    </table:table-row>
                    <table:table-row table:style-name="row">
                      <table:table-cell table:style-name="entry" table:number-rows-spanned="1" table:number-columns-spanned="1">
                        <text:p text:style-name="table_al">7.9.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Projectmanagement; Manager Interim&amp;Advies; Manager Ondersteuning&amp;Advies</text:p>
                      </table:table-cell>
                    </table:table-row>
                    <table:table-row table:style-name="row">
                      <table:table-cell table:style-name="entry" table:number-rows-spanned="1" table:number-columns-spanned="1">
                        <text:p text:style-name="table_al">7.9.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9.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9.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7-12-4" text:style-name="artikel">
                <text:p text:style-name="artikel_kop_titel"><text:span text:style-name="artikel_kop_label"/> <text:span text:style-name="artikel_kop_nr">7.9.2</text:span> Specifieke publiekrechtelijke mandaten</text:p>
                <text:p text:style-name="al"/>
                <text:p text:style-name="al">Niet van toepassing.</text:p>
                <text:p text:style-name="al"/>
              </text:section>
              <text:section text:name="artikel_id1-3-2-2-7-12-5" text:style-name="artikel">
                <text:p text:style-name="artikel_kop_titel"><text:span text:style-name="artikel_kop_label"/> <text:span text:style-name="artikel_kop_nr">7.9.3</text:span> Algemene privaatrechtelijke mandaten</text:p>
                <text:p text:style-name="al"/>
                <text:section text:name="table_id1-3-2-2-7-12-5-3" text:style-name="table">
                  <text:p text:style-name="table_top"/>
                  <table:table table:style-name="tgroup">
                    <table:table-column table:style-name="id1-3-2-2-7-12-5-3-1-1"/>
                    <table:table-column table:style-name="id1-3-2-2-7-12-5-3-1-2"/>
                    <table:table-column table:style-name="id1-3-2-2-7-12-5-3-1-3"/>
                    <table:table-column table:style-name="id1-3-2-2-7-1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12-5-3-1-5-4-2-2">
                          <text:list-item text:style-override="id1-3-2-2-7-12-5-3-1-5-4-2-2-1">
                            <text:number>•</text:number>
                            <text:p text:style-name="table_al">tot welk maximumbedrag de bevoegdheid geldt;</text:p>
                          </text:list-item>
                          <text:list-item text:style-override="id1-3-2-2-7-12-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9.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7-12-5-3-1-5-7-2-3">
                          <text:list-item text:style-override="id1-3-2-2-7-12-5-3-1-5-7-2-3-1">
                            <text:number>a.</text:number>
                            <text:p text:style-name="table_al">financieringsovereenkomsten.</text:p>
                          </text:list-item>
                          <text:list-item text:style-override="id1-3-2-2-7-12-5-3-1-5-7-2-3-2">
                            <text:number>b.</text:number>
                            <text:p text:style-name="table_al">het verstrekken van geldleningen. </text:p>
                          </text:list-item>
                          <text:list-item text:style-override="id1-3-2-2-7-12-5-3-1-5-7-2-3-3">
                            <text:number>c.</text:number>
                            <text:p text:style-name="table_al">het verstrekken van financiële garanties en borgstellingen.</text:p>
                          </text:list-item>
                          <text:list-item text:style-override="id1-3-2-2-7-12-5-3-1-5-7-2-3-4">
                            <text:number>d.</text:number>
                            <text:p text:style-name="table_al">het oprichten van of het deelnemen in rechtspersonen.</text:p>
                          </text:list-item>
                          <text:list-item text:style-override="id1-3-2-2-7-12-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9.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12-5-3-1-5-10-2-2">
                          <text:list-item text:style-override="id1-3-2-2-7-12-5-3-1-5-10-2-2-1">
                            <text:number>•</text:number>
                            <text:p text:style-name="table_al">Het aangaan of beëindigen van arbeidsovereenkomsten;</text:p>
                          </text:list-item>
                          <text:list-item text:style-override="id1-3-2-2-7-12-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9.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9.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7-12-6" text:style-name="artikel">
                <text:p text:style-name="artikel_kop_titel"><text:span text:style-name="artikel_kop_label"/> <text:span text:style-name="artikel_kop_nr">7.9.4</text:span> Specifieke privaatrechtelijke mandaten</text:p>
                <text:p text:style-name="al"/>
                <text:p text:style-name="al">Niet van toepassing.</text:p>
                <text:p text:style-name="al"/>
              </text:section>
              <text:section text:name="artikel_id1-3-2-2-7-12-7" text:style-name="artikel">
                <text:p text:style-name="artikel_kop_titel"><text:span text:style-name="artikel_kop_label"/> <text:span text:style-name="artikel_kop_nr">7.9.5</text:span> Volmachten </text:p>
                <text:p text:style-name="al"/>
                <text:p text:style-name="al">De Algemeen Directeur verleent aan de Manager PMB volmacht voor het verrichten van privaatrechtelijke rechtshandelingen met inachtneming van de volgende beperkingen: de volmacht mag uitsluitend worden gebruikt indien en voor zover de Manager PMB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Manager PMB verleent aan de functionarissen genoemd in de kolom Gevolmachtigden volmacht voor het verrichten van deze privaatrechtelijke rechtshandelingen. </text:p>
                <text:p text:style-name="al"/>
                <text:section text:name="table_id1-3-2-2-7-12-7-7" text:style-name="table">
                  <text:p text:style-name="table_top"/>
                  <table:table table:style-name="tgroup">
                    <table:table-column table:style-name="id1-3-2-2-7-12-7-7-1-1"/>
                    <table:table-column table:style-name="id1-3-2-2-7-12-7-7-1-2"/>
                    <table:table-column table:style-name="id1-3-2-2-7-12-7-7-1-3"/>
                    <table:table-column table:style-name="id1-3-2-2-7-12-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9.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9.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13" text:style-name="paragraaf">
              <text:p text:style-name="paragraaf_kop"><text:span text:style-name="label"/> <text:span text:style-name="nr">7.10</text:span> U10</text:p>
              <text:section text:name="structuurtekst_id1-3-2-2-7-13-2" text:style-name="structuurtekst">
                <text:p text:style-name="al"/>
                <text:p text:style-name="al">De Algemeen Directeur mandateert de in de kolom Bevoegdheden omschreven bevoegdheden aan de Directeur U10. Voor de Mandaatregeling wordt deze functie aangemerkt als IRM.</text:p>
                <text:p text:style-name="al">De Directeur U10 mandateert de in de kolom Bevoegdheden omschreven bevoegdheden aan de functionarissen genoemd in de kolom Ondergemandateerden.</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ondermandaat of volmacht is verleend. </text:p>
                <text:p text:style-name="al">De Directeur U10 wijst de volgende plaatsvervangers aan:</text:p>
                <text:p text:style-name="al"/>
                <text:section text:name="table_id1-3-2-2-7-13-2-9" text:style-name="table">
                  <text:p text:style-name="table_top"/>
                  <table:table table:style-name="tgroup">
                    <table:table-column table:style-name="id1-3-2-2-7-13-2-9-1-1"/>
                    <table:table-column table:style-name="id1-3-2-2-7-1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Procesmanager</text:p>
                      </table:table-cell>
                    </table:table-row>
                  </table:table>
                  <text:p text:style-name="table_bottom"/>
                </text:section>
                <text:p text:style-name="al"/>
              </text:section>
              <text:section text:name="artikel_id1-3-2-2-7-13-3" text:style-name="artikel">
                <text:p text:style-name="artikel_kop_titel"><text:span text:style-name="artikel_kop_label"/> <text:span text:style-name="artikel_kop_nr">7.10.1</text:span> Algemene publiekrechtelijke mandaten</text:p>
                <text:p text:style-name="al"/>
                <text:section text:name="table_id1-3-2-2-7-13-3-3" text:style-name="table">
                  <text:p text:style-name="table_top"/>
                  <table:table table:style-name="tgroup">
                    <table:table-column table:style-name="id1-3-2-2-7-13-3-3-1-1"/>
                    <table:table-column table:style-name="id1-3-2-2-7-13-3-3-1-2"/>
                    <table:table-column table:style-name="id1-3-2-2-7-13-3-3-1-3"/>
                    <table:table-column table:style-name="id1-3-2-2-7-1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13-3-3-1-5-2-2-4">
                          <text:list-item text:style-override="id1-3-2-2-7-13-3-3-1-5-2-2-4-1">
                            <text:number>a.</text:number>
                            <text:p text:style-name="table_al">Het aanvragen van vergunningen, ontheffingen, goedkeuring, vrijstelling en vergelijkbare besluiten;</text:p>
                          </text:list-item>
                          <text:list-item text:style-override="id1-3-2-2-7-13-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0.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0.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7-13-4" text:style-name="artikel">
                <text:p text:style-name="artikel_kop_titel"><text:span text:style-name="artikel_kop_label"/> <text:span text:style-name="artikel_kop_nr">7.10.2</text:span> Specifieke publiekrechtelijke mandaten</text:p>
                <text:p text:style-name="al"/>
                <text:p text:style-name="al">Niet van toepassing.</text:p>
                <text:p text:style-name="al"/>
              </text:section>
              <text:section text:name="artikel_id1-3-2-2-7-13-5" text:style-name="artikel">
                <text:p text:style-name="artikel_kop_titel"><text:span text:style-name="artikel_kop_label"/> <text:span text:style-name="artikel_kop_nr">7.10.3</text:span> Algemene privaatrechtelijke mandaten</text:p>
                <text:p text:style-name="al"/>
                <text:section text:name="table_id1-3-2-2-7-13-5-3" text:style-name="table">
                  <text:p text:style-name="table_top"/>
                  <table:table table:style-name="tgroup">
                    <table:table-column table:style-name="id1-3-2-2-7-13-5-3-1-1"/>
                    <table:table-column table:style-name="id1-3-2-2-7-13-5-3-1-2"/>
                    <table:table-column table:style-name="id1-3-2-2-7-13-5-3-1-3"/>
                    <table:table-column table:style-name="id1-3-2-2-7-1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text:p>
                        <text:list text:style-name="id1-3-2-2-7-13-5-3-1-5-4-2-2">
                          <text:list-item text:style-override="id1-3-2-2-7-13-5-3-1-5-4-2-2-1">
                            <text:number>•</text:number>
                            <text:p text:style-name="table_al">tot welk maximumbedrag de bevoegdheid geldt;</text:p>
                          </text:list-item>
                          <text:list-item text:style-override="id1-3-2-2-7-1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0.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7-13-5-3-1-5-7-2-3">
                          <text:list-item text:style-override="id1-3-2-2-7-13-5-3-1-5-7-2-3-1">
                            <text:number>a.</text:number>
                            <text:p text:style-name="table_al">financieringsovereenkomsten. </text:p>
                          </text:list-item>
                          <text:list-item text:style-override="id1-3-2-2-7-13-5-3-1-5-7-2-3-2">
                            <text:number>b.</text:number>
                            <text:p text:style-name="table_al">het verstrekken van geldleningen. </text:p>
                          </text:list-item>
                          <text:list-item text:style-override="id1-3-2-2-7-13-5-3-1-5-7-2-3-3">
                            <text:number>c.</text:number>
                            <text:p text:style-name="table_al">het verstrekken van financiële garanties en borgstellingen. </text:p>
                          </text:list-item>
                          <text:list-item text:style-override="id1-3-2-2-7-13-5-3-1-5-7-2-3-4">
                            <text:number>d.</text:number>
                            <text:p text:style-name="table_al">het oprichten van of het deelnemen in rechtspersonen. </text:p>
                          </text:list-item>
                          <text:list-item text:style-override="id1-3-2-2-7-13-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13-5-3-1-5-10-2-2">
                          <text:list-item text:style-override="id1-3-2-2-7-13-5-3-1-5-10-2-2-1">
                            <text:number>•</text:number>
                            <text:p text:style-name="table_al">Het aangaan of beëindigen van arbeidsovereenkomsten;</text:p>
                          </text:list-item>
                          <text:list-item text:style-override="id1-3-2-2-7-13-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0.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10.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7-13-6" text:style-name="artikel">
                <text:p text:style-name="artikel_kop_titel"><text:span text:style-name="artikel_kop_label"/> <text:span text:style-name="artikel_kop_nr">7.10.4</text:span> Specifieke privaatrechtelijke mandaten</text:p>
                <text:p text:style-name="al"/>
                <text:p text:style-name="al">Niet van toepassing.</text:p>
                <text:p text:style-name="al"/>
              </text:section>
              <text:section text:name="artikel_id1-3-2-2-7-13-7" text:style-name="artikel">
                <text:p text:style-name="artikel_kop_titel"><text:span text:style-name="artikel_kop_label"/> <text:span text:style-name="artikel_kop_nr">7.10.5</text:span> Volmachten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Directeur U10 verleent aan de functionarissen genoemd in de kolom Gevolmachtigden volmacht voor het verrichten van deze privaatrechtelijke rechtshandelingen. </text:p>
                <text:p text:style-name="al"/>
                <text:section text:name="table_id1-3-2-2-7-13-7-7" text:style-name="table">
                  <text:p text:style-name="table_top"/>
                  <table:table table:style-name="tgroup">
                    <table:table-column table:style-name="id1-3-2-2-7-13-7-7-1-1"/>
                    <table:table-column table:style-name="id1-3-2-2-7-13-7-7-1-2"/>
                    <table:table-column table:style-name="id1-3-2-2-7-13-7-7-1-3"/>
                    <table:table-column table:style-name="id1-3-2-2-7-13-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0.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0.5.2</text:p>
                      </table:table-cell>
                      <table:table-cell table:style-name="entry" table:number-rows-spanned="1" table:number-columns-spanned="1">
                        <text:p text:style-name="table_al">Gemeentewet en bijzondere wetten: </text:p>
                        <text:p text:style-name="table_al">Machtiging: .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  8 Treasurer</text:p>
            <text:section text:name="artikel_id1-3-2-2-8-2" text:style-name="artikel">
              <text:p text:style-name="artikel_kop_titel"><text:span text:style-name="artikel_kop_label"/> <text:span text:style-name="artikel_kop_nr"/> </text:p>
              <text:p text:style-name="al"/>
              <text:p text:style-name="al">De Algemeen Directeur mandateert de in de kolom Bevoegdheden omschreven bevoegdheden aan de Treasurer. De Treasurer mandateert de in de kolom Bevoegdheden omschreven bevoegdheden aan de functionarissen genoemd in de kolom Ondergemandateerden. </text:p>
              <text:p text:style-name="al"/>
              <text:p text:style-name="al">
              <text:span text:style-name="nadrukvet">Plaatsvervanging</text:span>
            </text:p>
              <text:p text:style-name="al">Waar in de Mandaatregeling ondermandaat is verleend aan de Treasurer mag bij diens afwezigheid dat ondermandaat uitgeoefend worden door de plaatsvervangers die door de concernmanager FIJ zijn aangewezen.</text:p>
              <text:section text:name="table_id1-3-2-2-8-2-7" text:style-name="table">
                <text:p text:style-name="table_top"/>
                <table:table table:style-name="tgroup">
                  <table:table-column table:style-name="id1-3-2-2-8-2-7-1-1"/>
                  <table:table-column table:style-name="id1-3-2-2-8-2-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Expliciet door Concernmanager FIJ aangewezen Financieel adviseur</text:p>
                    </table:table-cell>
                  </table:table-row>
                </table:table>
                <text:p text:style-name="table_bottom"/>
              </text:section>
              <text:p text:style-name="al"/>
              <text:section text:name="table_id1-3-2-2-8-2-9" text:style-name="table">
                <text:p text:style-name="table_top"/>
                <table:table table:style-name="tgroup">
                  <table:table-column table:style-name="id1-3-2-2-8-2-9-1-1"/>
                  <table:table-column table:style-name="id1-3-2-2-8-2-9-1-2"/>
                  <table:table-column table:style-name="id1-3-2-2-8-2-9-1-3"/>
                  <table:table-column table:style-name="id1-3-2-2-8-2-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d:</text:p>
                      <text:p text:style-name="table_al">het met inachtneming van het Financieringsstatuut gemeente Utrecht, besluiten tot het aangaan van een (geldlenings)overeenkomst, of het verrichten van andere privaatrechtelijke rechtshandelingen, op het taakveld van de Treasury, waaronder de vertegenwoordiging in deelnemingen en vertegenwoordiging in AvA’s en Commissie van Aandeelhouders (CvA’s) voor een bedrag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betalingsverkeerszaken, waaronder het openen, wijzigen en sluiten van bankr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ancaire producten met bankinstellingen dan wel met het Ministerie van Financiën (Schatkistbankier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desbetreffende voorziening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voor een bedrag tot en met € 150.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reasury binnen FIJ Financiën.</text:p>
                      <text:p text:style-name="table_al">Deze bevoegdheid is beperkt tot met expliciete instemming van de Treasurer aangewezen medewerkers van het Team Treasury binnen FIJ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het vanuit saldoregulatie aangaan van leningen ter aanzuivering van een negatief banksaldo. Deze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o.a. gelden in 's Rijks Schatkist),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leningenportefeuille inzake:</text:p>
                      <text:list text:style-name="id1-3-2-2-8-2-9-1-5-9-2-2">
                        <text:list-item text:style-override="id1-3-2-2-8-2-9-1-5-9-2-2-1">
                          <text:number>•</text:number>
                          <text:p text:style-name="table_al">opgenomen lang- en kortlopende leningen</text:p>
                        </text:list-item>
                        <text:list-item text:style-override="id1-3-2-2-8-2-9-1-5-9-2-2-2">
                          <text:number>•</text:number>
                          <text:p text:style-name="table_al">verstrekte geldleningen</text:p>
                        </text:list-item>
                        <text:list-item text:style-override="id1-3-2-2-8-2-9-1-5-9-2-2-3">
                          <text:number>•</text:number>
                          <text:p text:style-name="table_al">gewaarborgde geldlening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pan text:style-name="nadrukvet">Volmachten</text:span>
            </text:p>
              <text:p text:style-name="al">De Algemeen Directeur verleent aan de Treasurer volmacht voor het verrichten van privaatrechtelijke rechtshandelingen met inachtneming van de volgende beperkingen: de volmacht mag uitsluitend worden gebruikt indien en voor zover de Treasur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section text:name="table_id1-3-2-2-8-2-14" text:style-name="table">
                <text:p text:style-name="table_top"/>
                <table:table table:style-name="tgroup">
                  <table:table-column table:style-name="id1-3-2-2-8-2-14-1-1"/>
                  <table:table-column table:style-name="id1-3-2-2-8-2-14-1-2"/>
                  <table:table-column table:style-name="id1-3-2-2-8-2-14-1-3"/>
                  <table:table-column table:style-name="id1-3-2-2-8-2-1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Treasurer kan bij afzonderlijk besluit deze machtiging verlenen.</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9</text:span> Procesmachtiging</text:p>
            <text:section text:name="artikel_id1-3-2-2-9-2" text:style-name="artikel">
              <text:p text:style-name="artikel_kop_titel"><text:span text:style-name="artikel_kop_label"/> <text:span text:style-name="artikel_kop_nr"/> </text:p>
              <text:p text:style-name="al"/>
              <text:p text:style-name="al">De Algemeen Directeur machtigt de Manager Juridische Zaken tot de in de kolom Bevoegdheden omschreven bevoegdheden. </text:p>
              <text:p text:style-name="al"/>
              <text:p text:style-name="al">
              <text:span text:style-name="nadrukvet">Plaatsvervanging</text:span>
            </text:p>
              <text:p text:style-name="al">De Manager Juridische Zaken is bevoegd tot het aanwijzen van plaatsvervangers bij zijn eigen afwezigheid, of bij afwezigheid van functionarissen aan wie hieronder ondermachtiging is verleend. De Manager Juridische Zaken wijst de volgende plaatsvervangers aan:</text:p>
              <text:p text:style-name="al"/>
              <text:section text:name="table_id1-3-2-2-9-2-8" text:style-name="table">
                <text:p text:style-name="table_top"/>
                <table:table table:style-name="tgroup">
                  <table:table-column table:style-name="id1-3-2-2-9-2-8-1-1"/>
                  <table:table-column table:style-name="id1-3-2-2-9-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Juridische Zaken</text:p>
                    </table:table-cell>
                    <table:table-cell table:style-name="entry" table:number-rows-spanned="1" table:number-columns-spanned="1">
                      <text:p text:style-name="table_al">Clustermanagers JZ</text:p>
                    </table:table-cell>
                  </table:table-row>
                </table:table>
                <text:p text:style-name="table_bottom"/>
              </text:section>
              <text:p text:style-name="al"/>
              <text:p text:style-name="al"/>
              <text:section text:name="table_id1-3-2-2-9-2-11" text:style-name="table">
                <text:p text:style-name="table_top"/>
                <table:table table:style-name="tgroup">
                  <table:table-column table:style-name="id1-3-2-2-9-2-11-1-1"/>
                  <table:table-column table:style-name="id1-3-2-2-9-2-11-1-2"/>
                  <table:table-column table:style-name="id1-3-2-2-9-2-11-1-3"/>
                  <table:table-column table:style-name="id1-3-2-2-9-2-1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text:p>
                      <text:p text:style-name="table_al">het college of de burgemeester in rechte te vertegenwoordigen in geschillen die voor het bestuursorgaa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Manager Juridische Zaken bij afzonderlijk besluit aangewez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meentewet artikel 171, procesvertegenwoordiging in civiele geschillen, strafzaken, administratieve en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advocaat in dienstbetrekking: Overige gemachtigden worden bij afzonderlijk besluit aangewezen door Manager Juridische Zaken.</text:p>
                    </table:table-cell>
                  </table:table-row>
                </table:table>
                <text:p text:style-name="table_bottom"/>
              </text:section>
              <text:p text:style-name="al"/>
              <text:p text:style-name="al"/>
            </text:section>
            <text:p text:style-name="hoofdstuk_bottom"/>
          </text:section>
          <text:section text:name="hoofdstuk_id1-3-2-2-10" text:style-name="hoofdstuk">
            <text:p text:style-name="hoofdstuk_kop"><text:span text:style-name="label"/> <text:span text:style-name="nr">10</text:span> Programma’s en projecten</text:p>
            <text:section text:name="artikel_id1-3-2-2-10-2" text:style-name="artikel">
              <text:p text:style-name="artikel_kop_titel"><text:span text:style-name="artikel_kop_label"/> <text:span text:style-name="artikel_kop_nr"/> </text:p>
              <text:p text:style-name="al"/>
              <text:p text:style-name="al">
              <text:span text:style-name="nadrukvet">10.1 Programma wervengebied</text:span>
            </text:p>
              <text:p text:style-name="al"/>
              <text:p text:style-name="al">De Algemeen Directeur verleent voor taken in het kader van het Programma Wervengebied de in de kolom Bevoegdheden omschreven bevoegdheden aan de functionarissen genoemd in de kolom Ondergemandateerden.</text:p>
              <text:p text:style-name="al"/>
              <text:p text:style-name="al">De Programmamanager Wervengebied ondertekent met: Programmadirecteur Wervengebied.</text:p>
              <text:p text:style-name="al"/>
              <text:p text:style-name="al">Bij afwezigheid van de Programmamanager Wervengebied wordt deze vervangen door een Deelprogrammamanager voor besluiten tot en met € 100.000.</text:p>
              <text:p text:style-name="al"/>
              <text:section text:name="table_id1-3-2-2-10-2-11" text:style-name="table">
                <text:p text:style-name="table_top"/>
                <table:table table:style-name="tgroup">
                  <table:table-column table:style-name="id1-3-2-2-10-2-11-1-1"/>
                  <table:table-column table:style-name="id1-3-2-2-10-2-11-1-2"/>
                  <table:table-column table:style-name="id1-3-2-2-10-2-11-1-3"/>
                  <table:table-column table:style-name="id1-3-2-2-10-2-1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Gemeentewet: art. 160 lid 1 sub d:</text:p>
                      <text:p text:style-name="table_al">overeenkomsten over</text:p>
                      <text:p text:style-name="table_al">werken, leveringen of diensten voor</text:p>
                      <text:p text:style-name="table_al">zover dit het Programma wervengebied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Concerndirecteur. </text:p>
                      <text:p text:style-name="table_al">Tot en met € 1.000.000: </text:p>
                      <text:p text:style-name="table_al">Programmamanager Wervengebied.</text:p>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Gemeentewet, artikel 160 eerste lid sub d: aan degene met wie de Concerndirecteur of de Programmamanager wervengebied een (deel)programmacontract of (deel)projectcontract heeft afgesloten, waarin de activiteiten van die persoon zijn beschreven,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0-2-11-1-5-3-2-2">
                        <text:list-item text:style-override="id1-3-2-2-10-2-11-1-5-3-2-2-1">
                          <text:number>•</text:number>
                          <text:p text:style-name="table_al">de functietitel van de gemandateerde, zoals die binnen het programma wervengebied gebruikt wordt;</text:p>
                        </text:list-item>
                        <text:list-item text:style-override="id1-3-2-2-10-2-11-1-5-3-2-2-2">
                          <text:number>•</text:number>
                          <text:p text:style-name="table_al">het (deel)programmacontract of (deel)projectcontract dat met de gemandateerde is aangegaan; </text:p>
                        </text:list-item>
                        <text:list-item text:style-override="id1-3-2-2-10-2-11-1-5-3-2-2-3">
                          <text:number>•</text:number>
                          <text:p text:style-name="table_al">tot welk maximumbedrag de bevoegdheid geldt;</text:p>
                        </text:list-item>
                      </text:list>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Concerndirecteur,</text:p>
                      <text:p text:style-name="table_al">Programmamanager</text:p>
                      <text:p text:style-name="table_al">Wervengebied.</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0-2-11-1-5-4-2-2">
                        <text:list-item text:style-override="id1-3-2-2-10-2-11-1-5-4-2-2-1">
                          <text:number>•</text:number>
                          <text:p text:style-name="table_al">tot welk maximumbedrag de bevoegdheid geldt;</text:p>
                        </text:list-item>
                        <text:list-item text:style-override="id1-3-2-2-10-2-11-1-5-4-2-2-2">
                          <text:number>•</text:number>
                          <text:p text:style-name="table_al">dat de gemandateerde zijn bevoegdheid binnen de kaders van een in dit incidenteel mandaatbesluit specifiek genoemde overeenkomst over een werk of dienst moet uitoefenen.</text:p>
                        </text:list-item>
                      </text:list>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ncerndirecteur;</text:p>
                      <text:p text:style-name="table_al">Programmamanager Wervengebied</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Besluiten tot het verrichten van andere dan onder 10.1.1 genoemde privaatrechtelijke rechtshandelingen met een financieel belang voor de gemeente, waaronder vaststellingsovereenkomsten, in het kader van het onderhoud en het herstel van en de vaststelling van schade aan werfkelders, met uitzondering van:</text:p>
                      <text:list text:style-name="id1-3-2-2-10-2-11-1-5-5-2-2">
                        <text:list-item text:style-override="id1-3-2-2-10-2-11-1-5-5-2-2-1">
                          <text:number>a.</text:number>
                          <text:p text:style-name="table_al">financieringsovereenkomsten.</text:p>
                        </text:list-item>
                        <text:list-item text:style-override="id1-3-2-2-10-2-11-1-5-5-2-2-2">
                          <text:number>b.</text:number>
                          <text:p text:style-name="table_al">het verstrekken van geldleningen.</text:p>
                        </text:list-item>
                        <text:list-item text:style-override="id1-3-2-2-10-2-11-1-5-5-2-2-3">
                          <text:number>c.</text:number>
                          <text:p text:style-name="table_al">het verstrekken van financiële garanties en borgstellingen.</text:p>
                        </text:list-item>
                        <text:list-item text:style-override="id1-3-2-2-10-2-11-1-5-5-2-2-4">
                          <text:number>d.</text:number>
                          <text:p text:style-name="table_al">het oprichten van of het deelnemen in rechtspersonen.</text:p>
                        </text:list-item>
                      </text:list>
                      <text:p text:style-name="table_al">privaatrechtelijke rechtshandelingen m.b.t. on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0: Concerndirecteur. </text:p>
                      <text:p text:style-name="table_al">Tot en met € 500.000: Programmamanager Wervengebied.</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Besluiten tot het verrichten van andere dan de onder 10.1.1, 10.1.2 en 10.1.3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Concerndirecteur en Programmamanager Wervengebied.</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Algemene wet bestuursrecht, hoofdstuk 4, titel 4.2 (subsidies), Algemene subsidieverordening:</text:p>
                      <text:list text:style-name="id1-3-2-2-10-2-11-1-5-7-2-2">
                        <text:list-item text:style-override="id1-3-2-2-10-2-11-1-5-7-2-2-1">
                          <text:number>•</text:number>
                          <text:p text:style-name="table_al">Nadere regel pilotfase subsidie kelders wervengebied gemeente Utrecht: al zijn bevoegdheden, behalve het verlenen van garantstellingen en leningen;</text:p>
                        </text:list-item>
                        <text:list-item text:style-override="id1-3-2-2-10-2-11-1-5-7-2-2-2">
                          <text:number>•</text:number>
                          <text:p text:style-name="table_al">Nadere regel lening Utrechts wervenfonds gemeente Utrecht: al zijn bevoegdheden behalve het verlenen van garantstell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ot en met € 5.000.000: Concerndirecteur. Tot en met € 1.000.000: Programmamanager Wervengebied</text:p>
                    </table:table-cell>
                  </table:table-row>
                </table:table>
                <text:p text:style-name="table_bottom"/>
              </text:section>
              <text:p text:style-name="al"/>
              <text:p text:style-name="al">De Algemeen Directeur verleent aan de functionarissen genoemd in de kolom Gevolmachtigden volmacht voor het verrichten van deze privaatrechtelijke rechtshandelingen:</text:p>
              <text:p text:style-name="al"/>
              <text:section text:name="table_id1-3-2-2-10-2-15" text:style-name="table">
                <text:p text:style-name="table_top"/>
                <table:table table:style-name="tgroup">
                  <table:table-column table:style-name="id1-3-2-2-10-2-15-1-1"/>
                  <table:table-column table:style-name="id1-3-2-2-10-2-15-1-2"/>
                  <table:table-column table:style-name="id1-3-2-2-10-2-15-1-3"/>
                  <table:table-column table:style-name="id1-3-2-2-10-2-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Concerndirecteur kan bij afzonderlijk besluit deze machtiging verlenen.</text:p>
                    </table:table-cell>
                  </table:table-row>
                </table:table>
                <text:p text:style-name="table_bottom"/>
              </text:section>
              <text:p text:style-name="al"/>
              <text:p text:style-name="al"/>
            </text:section>
            <text:p text:style-name="hoofdstuk_bottom"/>
          </text:section>
          <text:section text:name="hoofdstuk_id1-3-2-2-11" text:style-name="hoofdstuk">
            <text:p text:style-name="hoofdstuk_kop"><text:span text:style-name="label"/> <text:span text:style-name="nr">11.</text:span> Mandaten aan niet ondergeschikten</text:p>
            <text:section text:name="artikel_id1-3-2-2-11-2" text:style-name="artikel">
              <text:p text:style-name="artikel_kop_titel"><text:span text:style-name="artikel_kop_label"/> </text:p>
              <text:p text:style-name="al"/>
            </text:section>
            <text:section text:name="paragraaf_id1-3-2-2-11-3" text:style-name="paragraaf">
              <text:p text:style-name="paragraaf_kop"><text:span text:style-name="label"/> <text:span text:style-name="nr">11.1</text:span> Openbare orde en veiligheid: opleggen huisverbod</text:p>
              <text:section text:name="structuurtekst_id1-3-2-2-11-3-2" text:style-name="structuurtekst">
                <text:p text:style-name="al"/>
                <text:section text:name="table_id1-3-2-2-11-3-2-2" text:style-name="table">
                  <text:p text:style-name="table_top"/>
                  <table:table table:style-name="tgroup">
                    <table:table-column table:style-name="id1-3-2-2-11-3-2-2-1-1"/>
                    <table:table-column table:style-name="id1-3-2-2-11-3-2-2-1-2"/>
                    <table:table-column table:style-name="id1-3-2-2-11-3-2-2-1-3"/>
                    <table:table-column table:style-name="id1-3-2-2-11-3-2-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leggen van een huisverbod als bedoeld in artikel 2 lid 1 van de Wet tijdelijk huisverbod o.g.v. artikel 3 lid 1 Wet tijdelijk huisverbod, artikel 10:4, lid 2 en artikel 10:11 Algemene wet bestuursrecht</text:p>
                        <text:list text:style-name="id1-3-2-2-11-3-2-2-1-5-2-2-2">
                          <text:list-item text:style-override="id1-3-2-2-11-3-2-2-1-5-2-2-2-1">
                            <text:number>a.</text:number>
                            <text:p text:style-name="table_al">Het betreft uitsluitend een ondertekeningsmandaat.</text:p>
                          </text:list-item>
                          <text:list-item text:style-override="id1-3-2-2-11-3-2-2-1-5-2-2-2-2">
                            <text:number>b.</text:number>
                            <text:p text:style-name="table_al">Van het mandaat mag slechts gebruik worden gemaakt nadat de mandaatgever hierover vooraf is geïnformeerd en alleen indien het voor de mandaatgever onmogelijk is zelf het besluit te ondertekenen.</text:p>
                          </text:list-item>
                          <text:list-item text:style-override="id1-3-2-2-11-3-2-2-1-5-2-2-2-3">
                            <text:number>c.</text:number>
                            <text:p text:style-name="table_al">Het mandaat geldt uitsluitend voor huisverboden geredigeerd conform de conceptbeschikking die de mandaatgever zelf gebruikt bij digitale ondertekening.</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lid 1 Wet tijdelijk huisverbod in samenhang met artikel 10:4, lid 2 Algemene wet bestuursrecht). Ondermandaat is niet toegestaa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chtigen de volgende handelingen te verrichten op grond van art. 2, lid 3, lid 7, lid 8 en art. 5, lid 1 Wet tijdelijk huisverbod:</text:p>
                        <text:list text:style-name="id1-3-2-2-11-3-2-2-1-5-3-2-2">
                          <text:list-item text:style-override="id1-3-2-2-11-3-2-2-1-5-3-2-2-1">
                            <text:number>a.</text:number>
                            <text:p text:style-name="table_al">in geval van kindermishandeling of een ernstig vermoeden daarvan, alvorens wordt besloten over het opleggen van een tijdelijk huisverbod, overleg te plegen met Veilig Thuis;</text:p>
                          </text:list-item>
                          <text:list-item text:style-override="id1-3-2-2-11-3-2-2-1-5-3-2-2-2">
                            <text:number>b.</text:number>
                            <text:p text:style-name="table_al">in een dermate spoedeisende situatie dat het huisverbod niet tevoren op schrift kan worden gesteld, het huisverbod – met inachtneming van voorwaarde b – mondeling aan te zeggen aan de uit huis te plaatsen persoon;</text:p>
                          </text:list-item>
                          <text:list-item text:style-override="id1-3-2-2-11-3-2-2-1-5-3-2-2-3">
                            <text:number>c.</text:number>
                            <text:p text:style-name="table_al">het mededelen van het huisverbod en de consequentie van niet naleven aan de huisgenoten van de uithuisgeplaatste, de aangewezen instantie voor advies en óf hulpverlening en, ingeval van kindermishandeling of een vermoeden daarvan, Veilig Thuis;</text:p>
                          </text:list-item>
                          <text:list-item text:style-override="id1-3-2-2-11-3-2-2-1-5-3-2-2-4">
                            <text:number>d.</text:number>
                            <text:p text:style-name="table_al">het, binnen 24 uur, regelen van juridische bijstand voor de uithuisgeplaatste nadat hij/zij hiertoe de wens te kennen heeft gegeven.</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Machtiging aan andere functionarissen is niet toegestaan.</text:p>
                      </table:table-cell>
                    </table:table-row>
                  </table:table>
                  <text:p text:style-name="table_bottom"/>
                </text:section>
                <text:p text:style-name="al"/>
              </text:section>
            </text:section>
            <text:section text:name="paragraaf_id1-3-2-2-11-4" text:style-name="paragraaf">
              <text:p text:style-name="paragraaf_kop"><text:span text:style-name="label"/> <text:span text:style-name="nr">11.2</text:span> Veiligheidsregio Utrecht </text:p>
              <text:section text:name="structuurtekst_id1-3-2-2-11-4-2" text:style-name="structuurtekst">
                <text:p text:style-name="al"/>
                <text:p text:style-name="al"/>
                <text:section text:name="table_id1-3-2-2-11-4-2-3" text:style-name="table">
                  <text:p text:style-name="table_top"/>
                  <table:table table:style-name="tgroup">
                    <table:table-column table:style-name="id1-3-2-2-11-4-2-3-1-1"/>
                    <table:table-column table:style-name="id1-3-2-2-11-4-2-3-1-2"/>
                    <table:table-column table:style-name="id1-3-2-2-11-4-2-3-1-3"/>
                    <table:table-column table:style-name="id1-3-2-2-11-4-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wijzen van toezichthouders, als bedoeld in artikel 5:11 Awb, 5.10 lid 3 Wet algemene bepalingen omgevingsrecht en 18.6 lid 1 Omgevingswet, belast met het toezicht op de naleving van de volgende voorschriften op het gebied van brand- en fysieke veiligheid:</text:p>
                        <text:list text:style-name="id1-3-2-2-11-4-2-3-1-5-2-2-2">
                          <text:list-item text:style-override="id1-3-2-2-11-4-2-3-1-5-2-2-2-1">
                            <text:number>•</text:number>
                            <text:p text:style-name="table_al">Woningwet, inclusief Bouwbesluit, de Regeling Bouwbesluit en de Bouwverordening; </text:p>
                          </text:list-item>
                          <text:list-item text:style-override="id1-3-2-2-11-4-2-3-1-5-2-2-2-2">
                            <text:number>•</text:number>
                            <text:p text:style-name="table_al">Vuurwerkbesluit als bedoeld in de Wet milieubeheer;</text:p>
                          </text:list-item>
                          <text:list-item text:style-override="id1-3-2-2-11-4-2-3-1-5-2-2-2-3">
                            <text:number>•</text:number>
                            <text:p text:style-name="table_al">Wet algemene bepalingen omgevingsrecht voor zover deze betrekking heeft op de omgevingsvergunning als bedoeld in artikel 2.1, eerste lid, aanhef en onder d., van die wet;</text:p>
                          </text:list-item>
                          <text:list-item text:style-override="id1-3-2-2-11-4-2-3-1-5-2-2-2-4">
                            <text:number>•</text:number>
                            <text:p text:style-name="table_al">Besluit brandveilig gebruik en basishulpverlening overige plaatsen, als bedoeld in artikel 3 lid 3 Wet veiligheidsregio’s;</text:p>
                          </text:list-item>
                          <text:list-item text:style-override="id1-3-2-2-11-4-2-3-1-5-2-2-2-5">
                            <text:number>•</text:number>
                            <text:p text:style-name="table_al">Omgevingswet, inclusief Besluit kwaliteit leefomgeving, Besluit activiteiten leefomgeving en Besluit bouwwerken leefomgeving.</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en directeur Risicobeheersing van de Veiligheidsregio Utrecht</text:p>
                      </table:table-cell>
                    </table:table-row>
                  </table:table>
                  <text:p text:style-name="table_bottom"/>
                </text:section>
                <text:p text:style-name="al"/>
              </text:section>
            </text:section>
            <text:section text:name="paragraaf_id1-3-2-2-11-5" text:style-name="paragraaf">
              <text:p text:style-name="paragraaf_kop"><text:span text:style-name="label"/> <text:span text:style-name="nr">11.3</text:span> Regionale uitvoeringsdienst Utrecht</text:p>
              <text:section text:name="structuurtekst_id1-3-2-2-11-5-2" text:style-name="structuurtekst">
                <text:p text:style-name="al"/>
                <text:p text:style-name="al"/>
                <text:section text:name="table_id1-3-2-2-11-5-2-3" text:style-name="table">
                  <text:p text:style-name="table_top"/>
                  <table:table table:style-name="tgroup">
                    <table:table-column table:style-name="id1-3-2-2-11-5-2-3-1-1"/>
                    <table:table-column table:style-name="id1-3-2-2-11-5-2-3-1-2"/>
                    <table:table-column table:style-name="id1-3-2-2-11-5-2-3-1-3"/>
                    <table:table-column table:style-name="id1-3-2-2-11-5-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ndaatbesluit RUD Utrecht – gemeente Utrecht 2018 (Gemeenteblad 2018, 32726): Het nemen van besluiten en het verrichten van handelingen die nodig zijn ter uitvoering van de dienstverleningsovereenkomst die tussen de gemeente Utrecht en de RUD Utrecht gesloten i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van de RUD. De directeur mag deze bevoegdheden in ondermandaat opdragen aan personen die onder zijn verantwoordelijkheid werkzaam zijn, tenzij dat ten aanzien van een concreet mandaat uitdrukkelijk is uitgesloten. </text:p>
                      </table:table-cell>
                    </table:table-row>
                  </table:table>
                  <text:p text:style-name="table_bottom"/>
                </text:section>
                <text:p text:style-name="al"/>
              </text:section>
            </text:section>
            <text:section text:name="paragraaf_id1-3-2-2-11-6" text:style-name="paragraaf">
              <text:p text:style-name="paragraaf_kop"><text:span text:style-name="label"/> <text:span text:style-name="nr">11.4</text:span> Overige mandaten aan niet ondergeschikten</text:p>
              <text:section text:name="structuurtekst_id1-3-2-2-11-6-2" text:style-name="structuurtekst">
                <text:p text:style-name="al"/>
              </text:section>
              <text:section text:name="artikel_id1-3-2-2-11-6-3" text:style-name="artikel">
                <text:p text:style-name="artikel_kop_titel"><text:span text:style-name="artikel_kop_label"/> <text:span text:style-name="artikel_kop_nr">11.4.1</text:span> Wegslepen en bewaren van voertuigen</text:p>
                <text:p text:style-name="al"/>
                <text:section text:name="table_id1-3-2-2-11-6-3-3" text:style-name="table">
                  <text:p text:style-name="table_top"/>
                  <table:table table:style-name="tgroup">
                    <table:table-column table:style-name="id1-3-2-2-11-6-3-3-1-1"/>
                    <table:table-column table:style-name="id1-3-2-2-11-6-3-3-1-2"/>
                    <table:table-column table:style-name="id1-3-2-2-11-6-3-3-1-3"/>
                    <table:table-column table:style-name="id1-3-2-2-11-6-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in samenhang met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Chauffeur/berger </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list text:style-name="id1-3-2-2-11-6-3-3-1-5-3-2-1">
                          <text:list-item text:style-override="id1-3-2-2-11-6-3-3-1-5-3-2-1-1">
                            <text:number>•</text:number>
                            <text:p text:style-name="table_al">Het overbrengen van voertuigen naar de daartoe aangewezen bewaarplaats alsmede het daaromtrent opmaken of ondertekenen van het besluit tot toepassing bestuursdwang wegslepen en opslaan van het voertuig, ingevolge artikel 5:29 eerste, tweede en derde lid van de Algemene wet bestuursrecht juncto artikel 5 van het Besluit wegslepen van voertuigen;</text:p>
                          </text:list-item>
                          <text:list-item text:style-override="id1-3-2-2-11-6-3-3-1-5-3-2-1-2">
                            <text:number>•</text:number>
                            <text:p text:style-name="table_al">Het uitgeven van het voertuig bij het ophalen door de eigenaar, alsmede het innen van de verschuldigde betaling</text:p>
                          </text:list-item>
                        </text:list>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Hoofd) Planner, Administratief medewerker en </text:p>
                        <text:p text:style-name="table_al">Chauffeur/berger</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list text:style-name="id1-3-2-2-11-6-3-3-1-5-4-2-1">
                          <text:list-item text:style-override="id1-3-2-2-11-6-3-3-1-5-4-2-1-1">
                            <text:number>•</text:number>
                            <text:p text:style-name="table_al">Het verkopen, om niet in eigendom overdragen of laten vernietigen van een voertuig, dat niet binnen dertien weken nadat het is meegevoerd, kan worden teruggegeven, ingevolge artikel 5:30, eerste en vijfde lid van de Algemene wet bestuursrecht;</text:p>
                          </text:list-item>
                          <text:list-item text:style-override="id1-3-2-2-11-6-3-3-1-5-4-2-1-2">
                            <text:number>•</text:number>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Hoofd)Planner</text:p>
                        <text:p text:style-name="table_al">Bergingsbedrijf BergingsCombinatie Utrecht, gevestigd aan de Elektronweg 16a, 3542 AC te Utrecht.</text:p>
                      </table:table-cell>
                    </table:table-row>
                  </table:table>
                  <text:p text:style-name="table_bottom"/>
                </text:section>
                <text:p text:style-name="al"/>
              </text:section>
              <text:section text:name="artikel_id1-3-2-2-11-6-4" text:style-name="artikel">
                <text:p text:style-name="artikel_kop_titel"><text:span text:style-name="artikel_kop_label"/> <text:span text:style-name="artikel_kop_nr">11.4.2</text:span> Toezicht en handhaving parkeren (brom)fietsen</text:p>
                <text:p text:style-name="al"/>
                <text:section text:name="table_id1-3-2-2-11-6-4-3" text:style-name="table">
                  <text:p text:style-name="table_top"/>
                  <table:table table:style-name="tgroup">
                    <table:table-column table:style-name="id1-3-2-2-11-6-4-3-1-1"/>
                    <table:table-column table:style-name="id1-3-2-2-11-6-4-3-1-2"/>
                    <table:table-column table:style-name="id1-3-2-2-11-6-4-3-1-3"/>
                    <table:table-column table:style-name="id1-3-2-2-11-6-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Algemene Plaatselijke Verordening (APV) artikel 2.32, alsmede maar uitsluitend voor zover het betrekking heeft op de handhaving van (brom)fietsparkeren, art. 125 Gemeentewet tweede en derde lid en de Algemene wet bestuursrecht, titel 5.3 en 5.4: </text:p>
                        <text:p text:style-name="table_al">het houden van toezicht op en de handhaving van het parkeren van fietsen en bromfietsen als bedoeld in artikel 2.32, eerste en tweede lid van de APV, inhoudende het (kunnen) uitvoeren van volgende activiteiten:</text:p>
                        <text:list text:style-name="id1-3-2-2-11-6-4-3-1-5-2-2-3">
                          <text:list-item text:style-override="id1-3-2-2-11-6-4-3-1-5-2-2-3-1">
                            <text:number>a.</text:number>
                            <text:p text:style-name="table_al">het labelen van fiets of bromfiets;</text:p>
                          </text:list-item>
                          <text:list-item text:style-override="id1-3-2-2-11-6-4-3-1-5-2-2-3-2">
                            <text:number>b.</text:number>
                            <text:p text:style-name="table_al">het door het labelen gelijktijdig aankondigen van de toepassing van bestuursdwang;</text:p>
                          </text:list-item>
                          <text:list-item text:style-override="id1-3-2-2-11-6-4-3-1-5-2-2-3-3">
                            <text:number>c.</text:number>
                            <text:p text:style-name="table_al">het na het verstrijken van de maximale termijn daadwerkelijk verwijderen van fiets of bromfiets;</text:p>
                          </text:list-item>
                          <text:list-item text:style-override="id1-3-2-2-11-6-4-3-1-5-2-2-3-4">
                            <text:number>d.</text:number>
                            <text:p text:style-name="table_al"> het overbrengen van fiets of bromfiets naar het gemeentelijke Fietsendepot of Fietspunt.</text:p>
                          </text:list-item>
                          <text:list-item text:style-override="id1-3-2-2-11-6-4-3-1-5-2-2-3-5">
                            <text:number>e.</text:number>
                            <text:p text:style-name="table_al">Activiteiten dienen te worden uitgevoerd overeenkomstig de ‘Raamovereenkomst Handhaving Fietsparkeren Stationsgebied met kenmerk 127 SO 08 Gemeente Utrecht en CSU Security Services BV’, inclusief bijlag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rigion B.V. alsmede de toezichthouders van Trigion B.V.</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Algemene Plaatselijke Verordening (APV): artikel 2.32, alsmede maar uitsluitend voor zover het betrekking heeft op de handhaving van (brom)fietsparkeren, art. 125 Gemeentewet tweede en derde lid en de Algemene wet bestuursrecht, titel 5.3 en 5.4:</text:p>
                        <text:p text:style-name="table_al">het houden van toezicht op en de handhaving van het parkeren van fietsen en bromfietsen als bedoeld in artikel 2.32, eerste en tweede lid van de APV, inhoudende het (kunnen) uitvoeren van de volgende activiteiten: </text:p>
                        <text:p text:style-name="table_al">a. het opslaan en beheren van met bestuursdwang verwijderde fiets(en) of bromfiets(en) in het gemeentelijke Fietsendepot;</text:p>
                        <text:p text:style-name="table_al">b. het tekenen en uitreiken van het besluit tot toepassing van bestuursdwang;</text:p>
                        <text:p text:style-name="table_al">c. het in ontvangst nemen van de verschuldigde kosten verbonden aan de toepassing van bestuursdwang;</text:p>
                        <text:p text:style-name="table_al">d. het teruggeven van de met bestuursdwang verwijderde fiets of bromfiets aan de eigenaar.</text:p>
                        <text:p text:style-name="table_al">Activiteiten dienen te worden uitgevoerd overeenkomstig de ‘Beheerovereenkomst Fietsendepot’ van 18 augustus 2008, inclusief bijlagen, en de brief van 10 december 2009, kenmerk 09.073404, inzake voortzetting van d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U-Stal Holding B.V. alsmede de volgende functionarissen van U-Stal B.V.:</text:p>
                        <text:p text:style-name="table_al">-Manager fietsdepots;</text:p>
                        <text:p text:style-name="table_al">- Medewerker fietsdepots;</text:p>
                        <text:p text:style-name="table_al">- Eerste medewerker fietsdepots.</text:p>
                      </table:table-cell>
                    </table:table-row>
                  </table:table>
                  <text:p text:style-name="table_bottom"/>
                </text:section>
                <text:p text:style-name="al"/>
              </text:section>
              <text:section text:name="artikel_id1-3-2-2-11-6-5" text:style-name="artikel">
                <text:p text:style-name="artikel_kop_titel"><text:span text:style-name="artikel_kop_label"/> <text:span text:style-name="artikel_kop_nr">11.4.3</text:span> Depot gevonden voorwerpen</text:p>
                <text:p text:style-name="al"/>
                <text:section text:name="table_id1-3-2-2-11-6-5-3" text:style-name="table">
                  <text:p text:style-name="table_top"/>
                  <table:table table:style-name="tgroup">
                    <table:table-column table:style-name="id1-3-2-2-11-6-5-3-1-1"/>
                    <table:table-column table:style-name="id1-3-2-2-11-6-5-3-1-2"/>
                    <table:table-column table:style-name="id1-3-2-2-11-6-5-3-1-3"/>
                    <table:table-column table:style-name="id1-3-2-2-11-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epots en Service, Controller U-Stal, Medewerker Gevonden Voorwerpen.</text:p>
                      </table:table-cell>
                    </table:table-row>
                  </table:table>
                  <text:p text:style-name="table_bottom"/>
                </text:section>
                <text:p text:style-name="al"/>
              </text:section>
              <text:section text:name="artikel_id1-3-2-2-11-6-6" text:style-name="artikel">
                <text:p text:style-name="artikel_kop_titel"><text:span text:style-name="artikel_kop_label"/> <text:span text:style-name="artikel_kop_nr">11.4.4</text:span> Woonruimteverdeling</text:p>
                <text:p text:style-name="al"/>
                <text:section text:name="table_id1-3-2-2-11-6-6-3" text:style-name="table">
                  <text:p text:style-name="table_top"/>
                  <table:table table:style-name="tgroup">
                    <table:table-column table:style-name="id1-3-2-2-11-6-6-3-1-1"/>
                    <table:table-column table:style-name="id1-3-2-2-11-6-6-3-1-2"/>
                    <table:table-column table:style-name="id1-3-2-2-11-6-6-3-1-3"/>
                    <table:table-column table:style-name="id1-3-2-2-11-6-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4.1 </text:p>
                      </table:table-cell>
                      <table:table-cell table:style-name="entry" table:number-rows-spanned="1" table:number-columns-spanned="1">
                        <text:p text:style-name="table_al">Huisvestingsverordening gemeente Utrecht, Leegstandwet:</text:p>
                        <text:p text:style-name="table_al">het huisvesten van bijzondere categorieën woningzoekenden door bemiddeling als bedoeld in artikel 16 van de Huisvestingsverordening gemeente Utrecht;</text:p>
                        <text:p text:style-name="table_al">het besluiten op urgentieaanvragen en het intrekken of verlengen van verleende urgenties in het kader van paragraaf 2.6 van de Huisvestingsverordening gemeente Utrecht;</text:p>
                        <text:p text:style-name="table_al">het besluiten op aanvragen indicatiestelling woonvormen en woningtype in het kader van artikel 22 van de Huisvestingsverordening gemeente Utrecht;</text:p>
                        <text:p text:style-name="table_al">het besluiten op vergunningaanvragen in het kader van artikel 15 van de Leegstandwet;</text:p>
                        <text:p text:style-name="table_al">het besluiten op huisvestingsvergunningaanvragen in het kader van paragraaf 2.2 van de Huisvestingsverordening gemeente Utrech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van stichting Het vierde huis.</text:p>
                      </table:table-cell>
                    </table:table-row>
                    <table:table-row table:style-name="row">
                      <table:table-cell table:style-name="entry" table:number-rows-spanned="1" table:number-columns-spanned="1">
                        <text:p text:style-name="table_al">11.4.4.2 </text:p>
                      </table:table-cell>
                      <table:table-cell table:style-name="entry" table:number-rows-spanned="1" table:number-columns-spanned="1">
                        <text:p text:style-name="table_al">Huisvestingsverordening gemeente Utrecht: het besluiten op een huisvestingsvergunningaanvraag in het kader van paragraaf 2.2 .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bestuurder van Woonin, SSH, Bo-Ex, Cazas en Portaal.</text:p>
                      </table:table-cell>
                    </table:table-row>
                  </table:table>
                  <text:p text:style-name="table_bottom"/>
                </text:section>
                <text:p text:style-name="al"/>
              </text:section>
              <text:section text:name="artikel_id1-3-2-2-11-6-7" text:style-name="artikel">
                <text:p text:style-name="artikel_kop_titel"><text:span text:style-name="artikel_kop_label"/> <text:span text:style-name="artikel_kop_nr">11.4.5</text:span> WMO en Jeugdwet</text:p>
                <text:p text:style-name="al"/>
                <text:section text:name="table_id1-3-2-2-11-6-7-3" text:style-name="table">
                  <text:p text:style-name="table_top"/>
                  <table:table table:style-name="tgroup">
                    <table:table-column table:style-name="id1-3-2-2-11-6-7-3-1-1"/>
                    <table:table-column table:style-name="id1-3-2-2-11-6-7-3-1-2"/>
                    <table:table-column table:style-name="id1-3-2-2-11-6-7-3-1-3"/>
                    <table:table-column table:style-name="id1-3-2-2-11-6-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Besluiten in het kader van de WMO en de Awb, de vigerende verordening maatschappelijke ondersteuning Utrecht, de nadere regels en de beleidsregels in het kader van de WMO, de Jeugdwet en de verordening Jeugdwet en de nadere regels in het kader van de Jeugdwet, met uitzondering van besluiten in het kader van ernstige enkelvoudige dyslexie (EE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de uitvoerend Buurtteammedewerker in leidinggevende functie (Teamcoach en Programmaregisseur) en Buurtteammedewerker van de Buurtteamorganisatie Sociaal.</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Artikel 2.4 lid 1 en 6.1.8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Veilig Thuis/SAVE.</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Artikel 2.6.3 Wmo – Besluiten in het kader van de WMO en de Awb, de vigerende verordening maatschappelijke ondersteuning Utrecht, de nadere regels en de beleidsregels in het kader van de WMO aan de hand van onder meer de geïntegreerde risicoscreening en het ‘Beleidskader landelijke in-, door- en uitstroom crisisopname en opvang in acute crisissituaties van slachtoffers van huiselijk geweld in de vrouwen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ienstverlening Moviera; Medewerkers Advies en Aanmelding en Medewerkers individuele trajecten bij Moviera.</text:p>
                      </table:table-cell>
                    </table:table-row>
                  </table:table>
                  <text:p text:style-name="table_bottom"/>
                </text:section>
                <text:p text:style-name="al"/>
              </text:section>
              <text:section text:name="artikel_id1-3-2-2-11-6-8" text:style-name="artikel">
                <text:p text:style-name="artikel_kop_titel"><text:span text:style-name="artikel_kop_label"/> <text:span text:style-name="artikel_kop_nr">11.4.6</text:span> U-pas</text:p>
                <text:p text:style-name="al"/>
                <text:section text:name="table_id1-3-2-2-11-6-8-3" text:style-name="table">
                  <text:p text:style-name="table_top"/>
                  <table:table table:style-name="tgroup">
                    <table:table-column table:style-name="id1-3-2-2-11-6-8-3-1-1"/>
                    <table:table-column table:style-name="id1-3-2-2-11-6-8-3-1-2"/>
                    <table:table-column table:style-name="id1-3-2-2-11-6-8-3-1-3"/>
                    <table:table-column table:style-name="id1-3-2-2-11-6-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Verordening U-pas Gemeente Utrecht: verstrekken, verlengen en afwijzen van aanvragen in het kader van de U-pa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U-pasbehandelaar van het U-pasbureau (de U-pasorganisatie die op grond van de aanbestedingsprocedure verantwoordelijk is voor de uitvoering van de U-pas).</text:p>
                      </table:table-cell>
                    </table:table-row>
                  </table:table>
                  <text:p text:style-name="table_bottom"/>
                </text:section>
              </text:section>
              <text:section text:name="artikel_id1-3-2-2-11-6-9" text:style-name="artikel">
                <text:p text:style-name="artikel_kop_titel"><text:span text:style-name="artikel_kop_label"/> <text:span text:style-name="artikel_kop_nr"/>  11.4.7 Samenwerkingsovereenkomst Essentiële functies tussen Yeph en U-16</text:p>
                <text:p text:style-name="al"/>
                <text:section text:name="table_id1-3-2-2-11-6-9-3" text:style-name="table">
                  <text:p text:style-name="table_top"/>
                  <table:table table:style-name="tgroup">
                    <table:table-column table:style-name="id1-3-2-2-11-6-9-3-1-1"/>
                    <table:table-column table:style-name="id1-3-2-2-11-6-9-3-1-2"/>
                    <table:table-column table:style-name="id1-3-2-2-11-6-9-3-1-3"/>
                    <table:table-column table:style-name="id1-3-2-2-11-6-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list text:style-name="id1-3-2-2-11-6-9-3-1-5-2-2-1">
                          <text:list-item text:style-override="id1-3-2-2-11-6-9-3-1-5-2-2-1-1">
                            <text:number>•</text:number>
                            <text:p text:style-name="table_al">Het ondertekenen van Brief jaarlijkse definitieve vaststelling realisatie essentiële functies.</text:p>
                          </text:list-item>
                          <text:list-item text:style-override="id1-3-2-2-11-6-9-3-1-5-2-2-1-2">
                            <text:number>•</text:number>
                            <text:p text:style-name="table_al">Vaststellen noodzakelijke wijzigingen in de overeenkomst essentiële functies op basis van de bepalingen van artikel 11 van deze overeenkomst.</text:p>
                          </text:list-item>
                          <text:list-item text:style-override="id1-3-2-2-11-6-9-3-1-5-2-2-1-3">
                            <text:number>•</text:number>
                            <text:p text:style-name="table_al">Verlengen van de overeenkomst essentiële functies conform de bepalingen van artikel 4.4 van deze overeenkomst.</text:p>
                          </text:list-item>
                          <text:list-item text:style-override="id1-3-2-2-11-6-9-3-1-5-2-2-1-4">
                            <text:number>•</text:number>
                            <text:p text:style-name="table_al">Aanpassen, waar nodig, van de verlengingstermijn van de overeenkomst essentiële functies conform de bepalingen van artikel 4.4 van deze overeenkomst.</text:p>
                          </text:list-item>
                          <text:list-item text:style-override="id1-3-2-2-11-6-9-3-1-5-2-2-1-5">
                            <text:number>•</text:number>
                            <text:p text:style-name="table_al">Ontbinden overeenkomst essentiële functies conform de bepalingen van artikel 11 van deze overeenkomst.</text:p>
                          </text:list-item>
                          <text:list-item text:style-override="id1-3-2-2-11-6-9-3-1-5-2-2-1-6">
                            <text:number/>
                            <text:p text:style-name="table_al"/>
                          </text:list-item>
                        </text:list>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den bestuurlijk platform U-16.</text:p>
                      </table:table-cell>
                    </table:table-row>
                  </table:table>
                  <text:p text:style-name="table_bottom"/>
                </text:section>
                <text:p text:style-name="al"/>
              </text:section>
              <text:section text:name="artikel_id1-3-2-2-11-6-10" text:style-name="artikel">
                <text:p text:style-name="artikel_kop_titel"><text:span text:style-name="artikel_kop_label"/> <text:span text:style-name="artikel_kop_nr">11.4.8</text:span> Wet op de lijkbezorging en Wet verplichte GGZ</text:p>
                <text:p text:style-name="al"/>
                <text:section text:name="table_id1-3-2-2-11-6-10-3" text:style-name="table">
                  <text:p text:style-name="table_top"/>
                  <table:table table:style-name="tgroup">
                    <table:table-column table:style-name="id1-3-2-2-11-6-10-3-1-1"/>
                    <table:table-column table:style-name="id1-3-2-2-11-6-10-3-1-2"/>
                    <table:table-column table:style-name="id1-3-2-2-11-6-10-3-1-3"/>
                    <table:table-column table:style-name="id1-3-2-2-11-6-10-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list text:style-name="id1-3-2-2-11-6-10-3-1-5-2-2-1">
                          <text:list-item text:style-override="id1-3-2-2-11-6-10-3-1-5-2-2-1-1">
                            <text:number>•</text:number>
                            <text:p text:style-name="table_al">artikel 4 Wet op de lijkbezorging (bevoegdheid tot aanwijzing lijkschouwer);</text:p>
                          </text:list-item>
                          <text:list-item text:style-override="id1-3-2-2-11-6-10-3-1-5-2-2-1-2">
                            <text:number>•</text:number>
                            <text:p text:style-name="table_al">artikel 5:1 en artikel 5:2 van de Wet verplichte GGZ.</text:p>
                          </text:list-item>
                        </text:list>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Publieke Gezondheid GGD regio Utrecht.</text:p>
                      </table:table-cell>
                    </table:table-row>
                  </table:table>
                  <text:p text:style-name="table_bottom"/>
                </text:section>
              </text:section>
              <text:section text:name="artikel_id1-3-2-2-11-6-11" text:style-name="artikel">
                <text:p text:style-name="artikel_kop_titel"><text:span text:style-name="artikel_kop_label"/> <text:span text:style-name="artikel_kop_nr"/>  11.4.9 Wet verplichte geestelijke gezondheidszorg</text:p>
                <text:p text:style-name="al"/>
                <text:section text:name="table_id1-3-2-2-11-6-11-3" text:style-name="table">
                  <text:p text:style-name="table_top"/>
                  <table:table table:style-name="tgroup">
                    <table:table-column table:style-name="id1-3-2-2-11-6-11-3-1-1"/>
                    <table:table-column table:style-name="id1-3-2-2-11-6-11-3-1-2"/>
                    <table:table-column table:style-name="id1-3-2-2-11-6-11-3-1-3"/>
                    <table:table-column table:style-name="id1-3-2-2-11-6-11-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1">
                        <text:p text:style-name="table_al">Het horen van de betrokkene bij een crisismaatregel als bedoeld in artikel7:1, lid 3, onder b van de Wet verplichte geestelijke gezondheidszor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Hoorfunctionarissen van Lister en van de Tussenvoorziening</text:p>
                      </table:table-cell>
                    </table:table-row>
                  </table:table>
                  <text:p text:style-name="table_bottom"/>
                </text:section>
                <text:p text:style-name="al"/>
              </text:section>
              <text:section text:name="artikel_id1-3-2-2-11-6-12" text:style-name="artikel">
                <text:p text:style-name="artikel_kop_titel"><text:span text:style-name="artikel_kop_label"/> <text:span text:style-name="artikel_kop_nr">11.4.10</text:span> Wet gemeentelijke schuldhulpverlening</text:p>
                <text:p text:style-name="al"/>
                <text:section text:name="table_id1-3-2-2-11-6-12-3" text:style-name="table">
                  <text:p text:style-name="table_top"/>
                  <table:table table:style-name="tgroup">
                    <table:table-column table:style-name="id1-3-2-2-11-6-12-3-1-1"/>
                    <table:table-column table:style-name="id1-3-2-2-11-6-12-3-1-2"/>
                    <table:table-column table:style-name="id1-3-2-2-11-6-12-3-1-3"/>
                    <table:table-column table:style-name="id1-3-2-2-11-6-1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0.1</text:p>
                      </table:table-cell>
                      <table:table-cell table:style-name="entry" table:number-rows-spanned="1" table:number-columns-spanned="1">
                        <text:p text:style-name="table_al">Wet gemeentelijke schuldhulpverlening, o.g.v. artikel 3a:</text:p>
                        <text:p text:style-name="table_al">Besluiten ter uitvoering van de WGS, het besluit WGS, Awb en de vigerende beleidsregel Schulddienstverlening;</text:p>
                        <text:p text:style-name="table_al">Vaststelling van de rechten en plichten van de inwoner en de daarvoor noodzakelijke beoordeling van zijn omstandigheden;</text:p>
                        <text:p text:style-name="table_al">uitgezonderd werkzaamheden volgens artikel 3 lid 1 onder b van de Wet gemeentelijke schuldhulpverlening (vroegsigna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en van Stadsgeldbeheer.</text:p>
                        <text:p text:style-name="table_al"/>
                        <text:p text:style-name="table_al"/>
                      </table:table-cell>
                    </table:table-row>
                    <table:table-row table:style-name="row">
                      <table:table-cell table:style-name="entry" table:number-rows-spanned="1" table:number-columns-spanned="1">
                        <text:p text:style-name="table_al">11.4.10.2</text:p>
                      </table:table-cell>
                      <table:table-cell table:style-name="entry" table:number-rows-spanned="1" table:number-columns-spanned="1">
                        <text:p text:style-name="table_al">Wet gemeentelijke schuldhulpverlening, </text:p>
                        <text:p text:style-name="table_al">artikel 3 lid 1 onder b.</text:p>
                        <text:p text:style-name="table_al"/>
                        <text:p text:style-name="table_al">De bevoegdheid tot het namens het College aanbieden van een eerste gesprek met schuldhulpverlening, na het ontvangen van een signaal over betalingsachterst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text:p>
                        <text:p text:style-name="table_al">de uitvoerend Buurtteammedewerker in leidinggevende functie (Teamcoach en Programmaregisseur) en Buurtteammedewerker van de Buurtteamorganisatie Sociaal.</text:p>
                      </table:table-cell>
                    </table:table-row>
                  </table:table>
                  <text:p text:style-name="table_bottom"/>
                </text:section>
              </text:section>
            </text:section>
            <text:p text:style-name="hoofdstuk_bottom"/>
          </text:section>
          <text:section text:name="hoofdstuk_id1-3-2-2-12" text:style-name="hoofdstuk">
            <text:p text:style-name="artikel_kop_titel"><text:span text:style-name="label"/> </text:p>
            <text:section text:name="artikel_id1-3-2-2-12-2" text:style-name="artikel">
              <text:p text:style-name="artikel_kop_titel"><text:span text:style-name="artikel_kop_nr">11.4.11</text:span> Ontheffingen milieuzone</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Mandaatbesluit Rijksdienst voor Ondernemend Nederland ontheffingen milieuzone gemeente Utrecht (Gemeenteblad 2021, 23673). Artikel 6 Beleidsregel ontheffing milieuzon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Rijksdienst voor Ondernemend Nederland. Ondermandaat mag verleend worden aan één of meer onder hem ressorterende functionaris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2-3" text:style-name="artikel">
              <text:p text:style-name="artikel_kop_titel"><text:span text:style-name="artikel_kop_label"/> <text:span text:style-name="artikel_kop_nr">11.4.12</text:span> Bezorgen reisdocumenten</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Het bezorgen en uitreiken van reisdocumenten alsmede het innemen van oude reisdocumenten. Artikel 4d Circulaire bezorgproces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zorgers en Medewerkers sortering en ontvangst van AMP Groep te Ho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2-4" text:style-name="artikel">
              <text:p text:style-name="artikel_kop_titel"><text:span text:style-name="artikel_kop_label"/> <text:span text:style-name="artikel_kop_nr">11.4.13</text:span> Uitvoering van de algemene pensioenwet politieke ambtsdragers</text:p>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de voor deze taak gecontracteerde pensioenuitvoerder. Ondermandaat mag verleend worden aan één of meer onder hem ressorterende functionari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2-5" text:style-name="artikel">
              <text:p text:style-name="artikel_kop_titel"><text:span text:style-name="artikel_kop_label"/> <text:span text:style-name="artikel_kop_nr">11.4.14</text:span> Beheer, onderhoud en verhuur van vastgoed Beurskwartier</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Gemeentewet, artikel 160, eerste lid onder d en Burgerlijk wetboek, artikel 7:414: het op grond van lastgeving op naam van Ad Hoc Beheer B.V. voor rekening en risico van de Gemeente Utrecht huur- of bruikleenovereenkomsten aangaan en beheerstaken uit te voeren conform het bepaalde in de Overeenkomst Beurskwartier, beheer, onderhoud en verhuur vastgoed met kenmerk 2021-VGU-035</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Regiomanager kantoor Utrecht en Consulent Wonen&amp;Werken van Ad Hoc Beheer B.V.</text:p>
                    </table:table-cell>
                  </table:table-row>
                </table:table>
                <text:p text:style-name="table_bottom"/>
              </text:section>
              <text:p text:style-name="al"/>
            </text:section>
            <text:section text:name="artikel_id1-3-2-2-12-6" text:style-name="artikel">
              <text:p text:style-name="artikel_kop_titel"><text:span text:style-name="artikel_kop_label"/> <text:span text:style-name="artikel_kop_nr">11.4.15</text:span> Uitvoering Nadere regel subsidie isolatie collectieve inkoop gemeente Utrecht</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5.1</text:p>
                    </table:table-cell>
                    <table:table-cell table:style-name="entry" table:number-rows-spanned="1" table:number-columns-spanned="1">
                      <text:p text:style-name="table_al">Nadere regel subsidie isolatie collectieve inkoop gemeente Utrecht:</text:p>
                      <text:list text:style-name="id1-3-2-2-12-6-2-1-5-2-2-2">
                        <text:list-item text:style-override="id1-3-2-2-12-6-2-1-5-2-2-2-1">
                          <text:number>•</text:number>
                          <text:p text:style-name="table_al">verlenen van subsidies;</text:p>
                        </text:list-item>
                        <text:list-item text:style-override="id1-3-2-2-12-6-2-1-5-2-2-2-2">
                          <text:number>•</text:number>
                          <text:p text:style-name="table_al">verrekenen van de subsidie met de uitvoerende partij, op grond van artikel 9.</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ot 1 februari 2024: de algemeen directeur van Duurzaam Bouwloket BV;</text:p>
                      <text:p text:style-name="table_al">Vanaf 1 februari 2024: de algemeen directeur van de uitvoerder aan wie de opdracht is gegund, zoals aangegeven op <text:a xlink:href="http://www.jouwhuisslimmer.nl/utrecht/mandaat/" xlink:type="simple">www.jouwhuisslimmer.nl/utrecht/mandaat/</text:a>. </text:p>
                      <text:p text:style-name="table_al">De algemeen directeur mag ondermandaat verlenen aan één of meer onder hem ressorterende functionarissen.</text:p>
                      <text:p text:style-name="table_al"/>
                    </table:table-cell>
                  </table:table-row>
                </table:table>
                <text:p text:style-name="table_bottom"/>
              </text:section>
              <text:p text:style-name="al"/>
              <text:p text:style-name="al">
              <text:span text:style-name="nadrukvet">11.4.16 Buurtteamorganisaties Lokalis en Sociaal - Wet herstelo</text:span>
              <text:span text:style-name="nadrukvet">peratie toeslagen</text:span>
            </text:p>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row table:style-name="row">
                    <table:table-cell table:style-name="entry" table:number-rows-spanned="1" table:number-columns-spanned="1">
                      <text:p text:style-name="table_al">11.4.16.1</text:p>
                    </table:table-cell>
                    <table:table-cell table:style-name="entry" table:number-rows-spanned="1" table:number-columns-spanned="1">
                      <text:p text:style-name="table_al">Wet hersteloperatie toeslagen: het nemen van beslissingen en besluiten, verlenen van brede ondersteuning, verrichten van alle daarmee samenhangende rechtshandelingen en feitelijke handel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zinswerkers en Teammanagers van de Buurtteamorganisatie Lokalis; Generalisten en Teamcoaches van de Buurtteamorganisatie Sociaal</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12</text:spa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 <text:span text:style-name="artikel_kop_nr">12.1</text:span> Citeertitel</text:p>
              <text:p text:style-name="al">Deze Mandaatregeling en de mandaatbesluiten, de volmachten en de procesmachtigingen waarop deze regeling is gebaseerd, kunnen worden aangehaald als Mandaatregeling B&amp;W en Burgemeester 2024 gemeente Utrecht.</text:p>
              <text:p text:style-name="al"/>
            </text:section>
            <text:section text:name="artikel_id1-3-2-2-13-4" text:style-name="artikel">
              <text:p text:style-name="artikel_kop_titel"><text:span text:style-name="artikel_kop_label"/> <text:span text:style-name="artikel_kop_nr">12.2</text:span> Inwerkingtreding</text:p>
              <text:p text:style-name="al">Deze Mandaatregeling treedt in werking op 1 januari 2024.</text:p>
              <text:p text:style-name="al"/>
            </text:section>
            <text:section text:name="artikel_id1-3-2-2-13-5" text:style-name="artikel">
              <text:p text:style-name="artikel_kop_titel"><text:span text:style-name="artikel_kop_label"/> <text:span text:style-name="artikel_kop_nr">12.3</text:span> Intrekking</text:p>
              <text:p text:style-name="al">De Mandaatregeling B&amp;W en Burgemeester 2023 gemeente Utrecht wordt ingetrokken. </text:p>
              <text:p text:style-name="al"/>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5 december 2023,</text:span></text:p>
            <text:p><text:span text:style-name="functie"/></text:p>
            <text:p><text:span text:style-name="functie"/></text:p>
            <text:p><text:span text:style-name="functie"/></text:p>
            <text:p><text:span text:style-name="functie">De burgemeester, De secretaris,</text:span></text:p>
            <text:p><text:span text:style-name="functie">Sharon A.M. Dijksma Michiel J. Ruis </text:span></text:p>
            <text:p><text:span text:style-name="functie"/></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Interne instructie</text:p>
          <text:p text:style-name="al"/>
          <text:p text:style-name="al">Behorende bij de Mandaatregeling B&amp;W en Burgemeester Gemeente Utrecht, vastgesteld door het college van Burgemeester en wethouders en de Burgemeester van de gemeente Utrecht.</text:p>
          <text:p text:style-name="al"/>
          <text:p text:style-name="al">
          <text:span text:style-name="nadrukvet">
            <text:span text:style-name="nadrukondlijn">I. Inleiding</text:span>
          </text:span>
        </text:p>
          <text:p text:style-name="al">In de Mandaatregeling B&amp;W en Burgemeester Gemeente Utrecht is aangegeven wie bevoegd is namens het college van Burgemeester en wethouders of de Burgemeester besluiten te nemen en privaatrechtelijke rechtshandelingen te verrichten (zoals het besluiten tot het aangaan van een overeenkomst). </text:p>
          <text:p text:style-name="al">Het gaat om verschillende soorten bevoegdheden:</text:p>
          <text:p text:style-name="al">1. Mandaat</text:p>
          <text:p text:style-name="al">2. Volmacht</text:p>
          <text:p text:style-name="al">3. Machtiging en procesmachtiging</text:p>
          <text:p text:style-name="al"/>
          <text:p text:style-name="al">1. Mandaat</text:p>
          <text:p text:style-name="al">Mandaat is de bevoegdheid om namens een bestuursorgaan besluiten te nemen. Het college van Burgemeester en wethouders en de Burgemeester zijn beide een bestuursorgaan in de zin van de Algemene wet bestuursrecht.</text:p>
          <text:p text:style-name="al">Juridisch geldt een in mandaat genomen besluit als een besluit van de mandaatgever zelf. De mandaatgever kan de bevoegdheid ook altijd zelf blijven uitoefenen, en tussentijds algemene en bijzondere richtlijnen geven(zie ook toelichting artikel VI).</text:p>
          <text:p text:style-name="al">Het bestuursorgaan kan een algemeen mandaat verlenen of mandaat voor een bepaald geval. De mandaten worden schriftelijk gegeven.</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2. Volmacht</text:p>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p text:style-name="al"/>
          <text:p text:style-name="al">3. Machtiging en procesmachtiging </text:p>
          <text:p text:style-name="al">Een machtiging is de bevoegdheid om namens de gemeente feitelijke handelingen te verrichten </text:p>
          <text:p text:style-name="al">Voor het vertegenwoordigen van een bestuursorgaan of de gemeente in een juridische procedure is een procesmachtiging nodig. Bij een civielrechtelijke procedure geeft de Burgemeester deze procesmachtiging; bij een publiekrechtelijke procedure het bevoegde bestuursorgaan. Aan een procesmachtiging gaat uiteraard een besluit vooraf van het bevoegde orgaan dat een procedure wordt gestart (procesbesluit). </text:p>
          <text:p text:style-name="al"/>
          <text:p text:style-name="al">
          <text:span text:style-name="nadrukvet">
            <text:span text:style-name="nadrukondlijn">II. Structuur van de Mandaatregeling Gemeente Utrecht</text:span>
          </text:span>
        </text:p>
          <text:p text:style-name="al">Hoofdstuk 1 bevat algemene bepalingen over begrippen en reikwijdte. </text:p>
          <text:p text:style-name="al">Hoofdstuk 2 bevat specifieke mandaten voor wethouders (portefeuillehoudersmandaat).</text:p>
          <text:p text:style-name="al">Hoofdstuk 3 geeft aan welke bevoegdheden van Burgemeester en het college van Burgemeester en wethouders worden gemandateerd aan de griffier en aan de voorzitter van de Rekenkamer. Deze kunnen de bevoegdheden uit de rechterkolom ondermandateren.</text:p>
          <text:p text:style-name="al">Hoofdstuk 4 regelt de bevoegdheden van de Algemeen Directeur. De Algemeen Directeur mag, op enkele uitzonderingen en beperkingen na, alle privaatrechtelijke en publiekrechtelijke bevoegdheden van Burgemeester en Burgemeester en wethouders uitoefenen. Dat geldt ook als die bevoegdheden niet expliciet in de Mandaatregeling zijn opgenomen. </text:p>
          <text:p text:style-name="al">De Algemeen Directeur verleent vervolgens alle in de regeling opgenomen bevoegdheden, op een enkele uitzondering na, aan de Concerndirecteuren. De volgende hoofdstukken beschrijven de bevoegdheden per organisatieonderdeel. </text:p>
          <text:p text:style-name="al">De structuur is voor alle organisatieonderdelen dezelfde:</text:p>
          <text:p text:style-name="al">In beginsel heeft de Algemeen Directeur het hoofdmandaat; de Algemeen Directeur verleent vervolgens ondermandaat aan de Integraal Resultaatverantwoordelijk Manager (IRM) van een organisatieonderdeel; de IRM geeft op zijn beurt in de laatste kolom ondergemandateerden aan welke van de in zijn organisatieonderdeel werkzame functionarissen een ondermandaat krijgt. Deze functionaris kan niet verder ondermandateren. </text:p>
          <text:p text:style-name="al">Mandaten worden altijd verleend aan functionarissen en nooit op naam; waar in de Mandaatregeling wordt gesproken van een functienaam, betekent dit dat iedere persoon met deze functie binnen het OO dit mandaat mag uitoefenen.</text:p>
          <text:p text:style-name="al"/>
          <text:p text:style-name="al">De Mandaatregeling, en het daaropvolgende ondermandaatbesluit van de Algemeen Directeur (AD) geven elke IRM de bevoegdheid voor het eigen organisatieonderdeel plaatsvervangers en ondergemandateerden aan te wijzen. Elke IRM neemt hiervoor jaarlijks een besluit. De besluitvorming van college en Burgemeester heeft dus geen betrekking op de plaatsvervangers en de ondergemandateerden in de rechterkolom. Het opnemen van deze informatie in de Mandaatregeling is puur informatief bedoeld. Het is immers voor de buitenwereld onwerkbaar als steeds, naast de Mandaatregeling, ook het AD-besluit en de IRM-besluiten geraadpleegd moeten worden om te checken wie bevoegd is. </text:p>
          <text:p text:style-name="al">Het AD-besluit en de IRM-besluiten over plaatsvervangers of ondergemandateerden, en eventuele ondermandaatbesluiten van griffier en voorzitter Rekenkamer, worden jaarlijks gepubliceerd en vervolgens verwerkt in de geldende versie van de Mandaatregeling op <text:a xlink:href="http://www.overheid.nl/" xlink:type="simple">www.overheid.nl</text:a>. Ook tussentijdse wijzigingen van het ondermandaatbesluit van de IRM’s worden steeds verwerkt in de geconsolideerde mandaatregeling. De wijzigingsbesluiten worden gepubliceerd op overheid.nl en als bijlage toegevoegd aan het geconsolideerde Besluit plaatsvervanging, ondermandaat en ondervolmacht per organisatieonderdeel (het ondermandaatbesluit van de IRM’s). Bij de wetstechnische informatie bij dit besluit kan men precies terugvinden wanneer welke wijziging is aangebracht in de plaatsvervangerstabel of in de rechterkolom.</text:p>
          <text:p text:style-name="al">Op deze manier is de geconsolideerde Mandaatregeling altijd up to date. En via de bewerkings-geschiedenis van het Besluit plaatsvervanging, ondermandaat en ondervolmacht per organisatieonderdeel (het ondermandaatbesluit van de IRM’s) is eenvoudig controleerbaar wanneer bevoegdheden gewijzigd zijn. </text:p>
          <text:p text:style-name="al"/>
          <text:p text:style-name="al"/>
          <text:p text:style-name="al">
          <text:span text:style-name="nadrukvet">
            <text:span text:style-name="nadrukondlijn">III. Opbouw van de tabel</text:span>
          </text:span>
        </text:p>
          <text:p text:style-name="al">Zo leest u de tabel:</text:p>
          <text:list text:style-name="id1-3-2-4-45">
            <text:list-item text:style-override="id1-3-2-4-45-1">
              <text:number>•</text:number>
              <text:p text:style-name="al">Kolom 1 bevat een uniek nummer;</text:p>
            </text:list-item>
            <text:list-item text:style-override="id1-3-2-4-45-2">
              <text:number>•</text:number>
              <text:p text:style-name="al">Kolom 2 geeft de bevoegdheid die wordt gemandateerd of waarvoor een volmacht wordt gegeven en de wettelijke basis. Als de bevoegdheid van de IRM beperkt is (bijvoorbeeld tot een bepaald bedrag), wordt dat in deze kolom aangegeven;</text:p>
            </text:list-item>
            <text:list-item text:style-override="id1-3-2-4-45-3">
              <text:number>•</text:number>
              <text:p text:style-name="al">Kolom 3 geeft aan welk bestuursorgaan bevoegd is het mandaat of de volmacht te verlenen: Burgemeester of college;</text:p>
            </text:list-item>
            <text:list-item text:style-override="id1-3-2-4-45-4">
              <text:number>•</text:number>
              <text:p text:style-name="al">Kolom 4 geeft aan, aan welke functionaris de IRM een ondermandaat of ondervolmacht verleent. Soms heeft de IRM deze bevoegdheid (nog) niet ondergemandateerd, dan staat er in de rechterkolom “niet ondergemandateerd”. Soms is de IRM niet bevoegd verder ondermandaat te verlenen. Dan staat er: “IRM niet bevoegd tot ondermandaat”. Soms beperkt de IRM de bevoegdheid tot een maximumbedrag. </text:p>
            </text:list-item>
          </text:list>
          <text:p text:style-name="al"/>
          <text:p text:style-name="al">
          <text:span text:style-name="nadrukvet">
            <text:span text:style-name="nadrukondlijn">IV. Ondertekening</text:span>
          </text:span>
        </text:p>
          <text:p text:style-name="al">In de algemene bepalingen, artikel 5 Ondertekening, staat uitgelegd op welke wijze moet worden ondertekend: </text:p>
          <text:p text:style-name="al">“Namens Burgemeester en wethouders van Utrecht”, gevolgd door naam en functieaanduiding van de ondertekenaar, als de bevoegdheid wordt uitgeoefend namens het college van Burgemeester en wethouders;</text:p>
          <text:p text:style-name="al">“Namens de Burgemeester van Utrecht”, gevolgd door naam en functieaanduiding van de ondertekenaar, als de bevoegdheid wordt uitgeoefend namens de Burgemeester.</text:p>
          <text:p text:style-name="al"/>
          <text:p text:style-name="al">
          <text:span text:style-name="nadrukvet">
            <text:span text:style-name="nadrukondlijn">V. Plaatsvervanging</text:span>
          </text:span>
        </text:p>
          <text:p text:style-name="al">Bij afwezigheid van de functionarissen aan wie een mandaat of volmacht is verleend, kunnen deze bevoegdheden worden uitgeoefend door degenen die in de Organisatieregeling of in de Mandaatregeling zijn aangewezen als plaatsvervanger.</text:p>
          <text:p text:style-name="al"/>
          <text:p text:style-name="al">
          <text:span text:style-name="nadrukvet">
            <text:span text:style-name="nadrukondlijn">VI.</text:span>
          </text:span>
          <text:span text:style-name="nadrukvet">
            <text:span text:style-name="nadrukondlijn"> Bestuurlijke of politiek gevoelige kwesties</text:span>
          </text:span>
        </text:p>
          <text:p text:style-name="al">Als er sprake is van (mogelijk) bestuurlijk of politiek gevoelige kwesties (waaronder zwaarwegende financiële of juridische consequenties)  vindt vooraf overleg plaats met de portefeuillehouder. De portefeuillehouder kan in dergelijke gevallen aangeven dat hij de besluitvorming aan het college wil voorleggen.</text:p>
          <text:p text:style-name="al">Omdat het college / de burgemeester, juridisch verantwoordelijk is en blijft voor het in mandaat genomen besluit is het vanzelfsprekend dat in politiek of anderszins beleidsgevoelige zaken de gemandateerde in overleg met de portefeuillehouder beoordeelt of deze van zijn mandaat gebruik kan maken, of in dergelijke situaties de aangelegenheid ter besluitvorming aan het college / de burgemeester voorlegt.</text:p>
          <text:p text:style-name="al"/>
          <text:p text:style-name="al">
          <text:span text:style-name="nadrukvet">
            <text:span text:style-name="nadrukondlijn">VII </text:span>
          </text:span>
          <text:span text:style-name="nadrukvet">
            <text:span text:style-name="nadrukondlijn">Budget</text:span>
          </text:span>
        </text:p>
          <text:p text:style-name="al">De gemandateerde mag uitsluitend gebruik maken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p text:style-name="al"/>
          <text:p text:style-name="al">
          <text:span text:style-name="nadrukvet">
            <text:span text:style-name="nadrukondlijn">VIII Maximumbedragen</text:span>
          </text:span>
        </text:p>
          <text:p text:style-name="al">Voor subsidies geldt dat het genoemde maximumbedrag per beschikking is. </text:p>
          <text:p text:style-name="al">Voor Treasury geldt dat het genoemde maximumbedrag per transactie is.</text:p>
          <text:p text:style-name="al">Voor overeenkomsten geldt het maximumbedrag voor de gehele looptijd van de overeenkomst, met uitzondering van de nadere overeenkomsten onder een raamovereenkomst. Hierbij geldt dat de raamovereenkomst leidend is. </text:p>
          <text:p text:style-name="al"/>
          <text:p text:style-name="al">Voor raamovereenkomsten geldt dat na ondertekening van de raamovereenkomst door de bevoegde IRM’er de nadere overeenkomsten worden gesloten door de in de aanbestedings-documenten genoemde aangewezen functie(s), totdat de in de aanbestedingsdocumenten vermelde maximumomvang is bereikt. </text:p>
          <text:p text:style-name="al"/>
          <text:p text:style-name="al">
          <text:span text:style-name="nadrukvet">IX Mandaatregeling is leidend</text:span>
        </text:p>
          <text:p text:style-name="al">Indien in het artikel in de Mandaatregeling van deze toelichting/interne instructie wordt afgeweken, is hetgeen in het artikel is opgenomen, leidend.</text:p>
          <text:p text:style-name="al"/>
          <text:p text:style-name="al">
          <text:span text:style-name="nadrukvet">X Mandaat en volmacht aan externen</text:span>
        </text:p>
          <text:p text:style-name="al">Externen zijn: niet-ondergeschikten, functionarissen die niet bij de gemeente Utrecht werken. Het gaat hier dus niet om ingehuurd personeel. Mandaat of volmacht aan een externe kan alleen door de algemeen directeur worden gegeven. De IRM’er is hiertoe niet bevoegd, behalve wanneer dat expliciet in het desbetreffende artikel is opgenomen zoals in artikel 7.10.3.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35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5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5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TERMS.abstract">Mandaatregeling B&amp;W en Burgemeester 2024 gemeente Utrecht.</meta:user-defined>
    <meta:user-defined meta:name="DCTERMS.alternative">Mandaatregeling B&amp;W en Burgemeester 2024 gemeente Utrecht.</meta:user-defined>
    <dc:language>nl</dc:language>
    <meta:user-defined meta:name="OVERHEIDop.locatietype/OVERHEIDop.gebiedsmarkering">Gemeente</meta:user-defined>
    <meta:user-defined meta:name="DC.title">Mandaatregeling B&amp;W en Burgemeester 2024 Gemeente Utrecht</meta:user-defined>
    <meta:user-defined meta:name="DCTERMS.W3CDTF/DCTERMS.available">2023-12-13</meta:user-defined>
    <meta:user-defined meta:name="DCTERMS.W3CDTF/OVERHEIDop.jaargang">2023</meta:user-defined>
    <meta:user-defined meta:name="OVERHEIDop.publicationIssue">532351</meta:user-defined>
    <meta:user-defined meta:name="OVERHEIDop.betreftRegeling">CVDR706682_1</meta:user-defined>
    <meta:user-defined meta:name="OVERHEIDop.GmbID/DC.identifier">gmb-2023-532351</meta:user-defined>
    <meta:user-defined meta:name="xs:date/OVERHEIDop.startdatum">2024-01-01</meta:user-defined>
    <meta:user-defined meta:name="OVERHEIDop.versieInformatie"/>
  </office:meta>
</office:document-meta>
</file>