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lidarnoscstraat 10 2033BN Haarlem, 0392-2023-0111239, het bouwen van een dakopbouw, verzonden 1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23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23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Solidarnoscstraat 10 2033BN Haarlem, 0392-2023-0111239, het bouwen van een dakopbouw, verzonden 11-12-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46</meta:user-defined>
    <meta:user-defined meta:name="OVERHEIDop.GmbID/DC.identifier">gmb-2023-532346</meta:user-defined>
    <meta:user-defined meta:name="OVERHEIDop.versieInformatie"/>
  </office:meta>
</office:document-meta>
</file>