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Poldermeester 23 Assendelft - het vervangen van de bovenbouw van de brug 917 Sa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37 het vervangen van de bovenbouw van de brug 917 Saendelft op de locatie Nabij Poldermeester 23 Assendelft</text:p>
            <text:p text:style-name="common-al">Aanvraag ontvangen: 1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37</meta:user-defined>
    <dc:language>nl</dc:language>
    <meta:user-defined meta:name="OVERHEIDop.locatietype/OVERHEIDop.gebiedsmarkering">Vlak</meta:user-defined>
    <meta:user-defined meta:name="DC.title">Aanvraag omgevingsvergunning - Nabij Poldermeester 23 Assendelft - het vervangen van de bovenbouw van de brug 917 Saendelf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43</meta:user-defined>
    <meta:user-defined meta:name="OVERHEIDop.GmbID/DC.identifier">gmb-2023-532343</meta:user-defined>
    <meta:user-defined meta:name="OVERHEIDop.versieInformatie"/>
  </office:meta>
</office:document-meta>
</file>