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e Elsom aan Wilhelminalaan 48 5541CX Reusel op 24, 25 en 26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2-2023 een Vergunning APV / Bijzondere wetten verleend. De gemeente geeft hiermee toestemming voor het verruimen van het sluitingsuur van de Elsom aan Wilhelminalaan 48 5541CX Reusel op 24, 25 en 26 december 2023. Het kenmerk van de gemeente voor deze zaak is 166728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3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876</meta:user-defined>
    <meta:user-defined meta:name="DCTERMS.abstract">verruimen sluitingsuur van de Elsom op 24, 25 en 26 dec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de Elsom aan Wilhelminalaan 48 5541CX Reusel op 24, 25 en 26 december 2023</meta:user-defined>
    <meta:user-defined meta:name="DCTERMS.W3CDTF/DCTERMS.available">2023-12-13</meta:user-defined>
    <meta:user-defined meta:name="DCTERMS.W3CDTF/OVERHEIDop.jaargang">2023</meta:user-defined>
    <meta:user-defined meta:name="OVERHEIDop.publicationIssue">532341</meta:user-defined>
    <meta:user-defined meta:name="OVERHEIDop.GmbID/DC.identifier">gmb-2023-532341</meta:user-defined>
    <meta:user-defined meta:name="OVERHEIDop.versieInformatie"/>
  </office:meta>
</office:document-meta>
</file>