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uitbouw aan Prins Clauslaan 8 te Bun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7 november een aanvraag voor een omgevingsvergunning ontvangen. De vergunning is aangevraagd voor het realiseren van een uitbouw aan Prins Clauslaan 8, 6241GJ Bunde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<text:span text:style-name="nadrukondlijn">info@meerss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532340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34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34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uitbouw aan Prins Clauslaan 8 te Bunde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340</meta:user-defined>
    <meta:user-defined meta:name="OVERHEIDop.GmbID/DC.identifier">gmb-2023-532340</meta:user-defined>
    <meta:user-defined meta:name="OVERHEIDop.versieInformatie"/>
  </office:meta>
</office:document-meta>
</file>