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It String 14 het verlengen van het plaatsen van een caravan voor tijdelijke b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It String 14 OV20230641 het verlengen van het plaatsen van een caravan voor tijdelijke bewoning (28 november 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233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3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3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It String 14 het verlengen van het plaatsen van een caravan voor tijdelijke bewoning</meta:user-defined>
    <meta:user-defined meta:name="DCTERMS.W3CDTF/DCTERMS.available">2023-12-14</meta:user-defined>
    <meta:user-defined meta:name="DCTERMS.W3CDTF/OVERHEIDop.jaargang">2023</meta:user-defined>
    <meta:user-defined meta:name="OVERHEIDop.publicationIssue">532334</meta:user-defined>
    <meta:user-defined meta:name="OVERHEIDop.GmbID/DC.identifier">gmb-2023-532334</meta:user-defined>
    <meta:user-defined meta:name="OVERHEIDop.versieInformatie"/>
  </office:meta>
</office:document-meta>
</file>