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Globe Plant Brielle B.V. 2334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Voorne aan Zee maken het volgende bekend.</text:p>
            <text:p text:style-name="common-al">Op 15 november 2023 hebben wij een verzoek ontvangen van Globe Plant Brielle B.V. voor het stellen van maatwerkvoorschriften voor het lozen van brijn voor de inrichting aan de Bollaarsdijk 13A, 3231 LA te Brielle.</text:p>
            <text:p text:style-name="common-al">De inrichting wordt op grond van het Activiteitenbesluit milieubeheer als een type B-inrichting beschouwd (meldingsplichtig). De activiteiten van Globe Plant B.V. vallen geheel onder werkingssfeer van dit besluit.</text:p>
            <text:p text:style-name="common-al">Burgemeester en wethouders van de gemeente Voorne aan Zee hebben besloten om maatwerkvoorschriften op te leggen met betrekking tot dat het lozen van brijnwater in de tweede watervoerende pakket is toegestaan voor bepaalde tijd tot 31 december 2025 of zoveel eerder indien een alternatieve oplossing voor gietwatervoorziening is gerealiseerd.</text:p>
            <text:p text:style-name="common-al">Het besluit is op 6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oorne aan Zee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34268.</text:p>
            <text:p text:style-name="last-al">Voor de betreffende stukken met betrekking tot deze procedure kunt u op bijgaande link klikken: <text:a xlink:href="https://loket.dcmr.nl/mozard/!suite92.scherm1007?mObj=8863447" xlink:type="simple"><text:span text:style-name="nadrukondlijn">https://loket.dcmr.nl/mozard/!suite92.scherm1007?mObj=8863447</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3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34268</meta:user-defined>
    <dc:language>nl</dc:language>
    <meta:user-defined meta:name="OVERHEIDop.locatietype/OVERHEIDop.gebiedsmarkering">Adres</meta:user-defined>
    <meta:user-defined meta:name="DC.title">Kennisgeving beschikking maatwerkvoorschriften Globe Plant Brielle B.V. 2334268</meta:user-defined>
    <meta:user-defined meta:name="OVERHEIDop.datumEindeReactietermijn">2024-01-17</meta:user-defined>
    <meta:user-defined meta:name="OVERHEIDop.terinzageleggingBG">https://loket.dcmr.nl/mozard/!suite92.scherm1007?mObj=8863447</meta:user-defined>
    <meta:user-defined meta:name="DCTERMS.W3CDTF/DCTERMS.available">2023-12-13</meta:user-defined>
    <meta:user-defined meta:name="DCTERMS.W3CDTF/OVERHEIDop.jaargang">2023</meta:user-defined>
    <meta:user-defined meta:name="OVERHEIDop.publicationIssue">532333</meta:user-defined>
    <meta:user-defined meta:name="OVERHEIDop.GmbID/DC.identifier">gmb-2023-532333</meta:user-defined>
    <meta:user-defined meta:name="OVERHEIDop.versieInformatie"/>
  </office:meta>
</office:document-meta>
</file>