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HET PLAATSEN VAN ERFAFSCHEIDINGEN, VLAGGENMASTEN EN RECLAME, VULCANUS TUSSEN NUMMERS 18 EN 2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en het plaatsen van erfafscheidingen, vlaggenmasten en reclame op het perceel Vulcanus tussen nummers 18 en 22 te Heerenveen  (1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23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 EN HET PLAATSEN VAN ERFAFSCHEIDINGEN, VLAGGENMASTEN EN RECLAME, VULCANUS TUSSEN NUMMERS 18 EN 22 TE HEEREN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31</meta:user-defined>
    <meta:user-defined meta:name="OVERHEIDop.GmbID/DC.identifier">gmb-2023-532331</meta:user-defined>
    <meta:user-defined meta:name="OVERHEIDop.versieInformatie"/>
  </office:meta>
</office:document-meta>
</file>