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ins Hendrikkade 11, 1501 AB Zaandam - het bouw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065 het bouwen van een dakopbouw op de locatie Prins Hendrikkade 11, 1501 AB Zaandam</text:p>
            <text:p text:style-name="common-al">Aanvraag ontvangen: 28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33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065</meta:user-defined>
    <dc:language>nl</dc:language>
    <meta:user-defined meta:name="OVERHEIDop.locatietype/OVERHEIDop.gebiedsmarkering">Punt</meta:user-defined>
    <meta:user-defined meta:name="DC.title">Aanvraag omgevingsvergunning - Prins Hendrikkade 11, 1501 AB Zaandam - het bouwen van een dakopbouw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30</meta:user-defined>
    <meta:user-defined meta:name="OVERHEIDop.GmbID/DC.identifier">gmb-2023-532330</meta:user-defined>
    <meta:user-defined meta:name="OVERHEIDop.versieInformatie"/>
  </office:meta>
</office:document-meta>
</file>