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enboom, Beilerweg nabij nr. 10 te Hooghalen (8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eikenboom, Beilerweg nabij nr. 10 te Hooghalen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232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2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2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enboom, Beilerweg nabij nr. 10 te Hooghalen (8-12-2023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323</meta:user-defined>
    <meta:user-defined meta:name="OVERHEIDop.GmbID/DC.identifier">gmb-2023-532323</meta:user-defined>
    <meta:user-defined meta:name="OVERHEIDop.versieInformatie"/>
  </office:meta>
</office:document-meta>
</file>