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 Kruijverstraat 48, 1507 WJ Zaandam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60  het bouwen van een dakkapel op voordakvlak van de woning op de locatie J. Kruijverstraat 48, 1507 WJ Zaandam</text:p>
            <text:p text:style-name="common-al">Aanvraag ontvangen: 0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60</meta:user-defined>
    <dc:language>nl</dc:language>
    <meta:user-defined meta:name="OVERHEIDop.locatietype/OVERHEIDop.gebiedsmarkering">Punt</meta:user-defined>
    <meta:user-defined meta:name="DC.title">Aanvraag omgevingsvergunning - J. Kruijverstraat 48, 1507 WJ Zaandam - het bouwen van een dakkapel op voordakvlak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18</meta:user-defined>
    <meta:user-defined meta:name="OVERHEIDop.GmbID/DC.identifier">gmb-2023-532318</meta:user-defined>
    <meta:user-defined meta:name="OVERHEIDop.versieInformatie"/>
  </office:meta>
</office:document-meta>
</file>