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omweg naast Rode Ring 45 te Assendelft - het bouwen van een bedrijfsgebouw met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5803  het bouwen van een bedrijfsgebouw met uitweg  op de locatie omweg naast Rode Ring 45 te Assendelft</text:p>
            <text:p text:style-name="common-al">Aanvraag ontvangen: 20-1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2311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31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31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5803</meta:user-defined>
    <dc:language>nl</dc:language>
    <meta:user-defined meta:name="OVERHEIDop.locatietype/OVERHEIDop.gebiedsmarkering">Vlak</meta:user-defined>
    <meta:user-defined meta:name="DC.title">Aanvraag omgevingsvergunning - omweg naast Rode Ring 45 te Assendelft - het bouwen van een bedrijfsgebouw met uitweg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311</meta:user-defined>
    <meta:user-defined meta:name="OVERHEIDop.GmbID/DC.identifier">gmb-2023-532311</meta:user-defined>
    <meta:user-defined meta:name="OVERHEIDop.versieInformatie"/>
  </office:meta>
</office:document-meta>
</file>