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andelen in strijd met bestemmingsplan (realiseren van een rijpiste en paddocks), Dijkerpeelweg 14, 6006V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bestemmingsplan (realiseren van een rijpiste en paddocks) op de locatie Dijkerpeelweg 14, 6006VE Weert. De aanvraag om omgevingsvergunning is ontvangen op 7 december 2023 en is geregistreerd onder zaaknummer Z2023-0000261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3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16</meta:user-defined>
    <meta:user-defined meta:name="DCTERMS.abstract">Betreft: Aanvraag op locatie Dijkerpeelweg 14, 6006VE Weert</meta:user-defined>
    <dc:language>nl</dc:language>
    <meta:user-defined meta:name="OVERHEIDop.locatietype/OVERHEIDop.gebiedsmarkering">Punt</meta:user-defined>
    <meta:user-defined meta:name="DC.title">Aanvraag Omgevingsvergunning voor het handelen in strijd met bestemmingsplan (realiseren van een rijpiste en paddocks), Dijkerpeelweg 14, 6006VE Weert</meta:user-defined>
    <meta:user-defined meta:name="DCTERMS.W3CDTF/DCTERMS.available">2023-12-13</meta:user-defined>
    <meta:user-defined meta:name="DCTERMS.W3CDTF/OVERHEIDop.jaargang">2023</meta:user-defined>
    <meta:user-defined meta:name="OVERHEIDop.publicationIssue">532308</meta:user-defined>
    <meta:user-defined meta:name="OVERHEIDop.GmbID/DC.identifier">gmb-2023-532308</meta:user-defined>
    <meta:user-defined meta:name="OVERHEIDop.versieInformatie"/>
  </office:meta>
</office:document-meta>
</file>