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intrekken beleidsregel terug- invordering, boete en verhaal gemeente Heerlen 2015 eerst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eleidsregel terug- en invordering, boete en verhaal gemeente Heerlen 2015 eerste wijziging wordt middels deze bekendmaking ingetrokken. Hiervoor komt een nieuwe regeling in de plaats namelijk de Beleidsregel terugvordering, invordering, boete en verhaal gemeente Heerlen 2023 geldend vanaf 1 okotber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230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0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0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Sociale zekerheid | Organisatie en beleid</meta:user-defined>
    <meta:user-defined meta:name="DC.source">N.v.t.</meta:user-defined>
    <meta:user-defined meta:name="DCTERMS.alternative">terugvordering, invordering, boete en verhaal gemeente Heerlen 2015 eerste wijziging</meta:user-defined>
    <dc:language>nl</dc:language>
    <meta:user-defined meta:name="OVERHEIDop.locatietype/OVERHEIDop.gebiedsmarkering">Gemeente</meta:user-defined>
    <meta:user-defined meta:name="DC.title">Gemeente Heerlen – intrekken beleidsregel terug- invordering, boete en verhaal gemeente Heerlen 2015 eerste wijziging.</meta:user-defined>
    <meta:user-defined meta:name="DCTERMS.W3CDTF/DCTERMS.available">2023-12-13</meta:user-defined>
    <meta:user-defined meta:name="DCTERMS.W3CDTF/OVERHEIDop.jaargang">2023</meta:user-defined>
    <meta:user-defined meta:name="OVERHEIDop.publicationIssue">532307</meta:user-defined>
    <meta:user-defined meta:name="OVERHEIDop.betreftRegeling">CVDR372915_1</meta:user-defined>
    <meta:user-defined meta:name="OVERHEIDop.GmbID/DC.identifier">gmb-2023-532307</meta:user-defined>
    <meta:user-defined meta:name="OVERHEIDop.versieInformatie"/>
  </office:meta>
</office:document-meta>
</file>