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Verstegenstraat 47, 1551 TB West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76 het bouwen van een dakkapel op de voorzijde van de woning  op de locatie Burgemeester Verstegenstraat 47, 1551 TB Westzaan</text:p>
            <text:p text:style-name="common-al">Aanvraag ontvangen: 2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76</meta:user-defined>
    <dc:language>nl</dc:language>
    <meta:user-defined meta:name="OVERHEIDop.locatietype/OVERHEIDop.gebiedsmarkering">Punt</meta:user-defined>
    <meta:user-defined meta:name="DC.title">Aanvraag omgevingsvergunning - Burgemeester Verstegenstraat 47, 1551 TB Westzaan - het bouwen van een dakkapel op de voorzijde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00</meta:user-defined>
    <meta:user-defined meta:name="OVERHEIDop.GmbID/DC.identifier">gmb-2023-532300</meta:user-defined>
    <meta:user-defined meta:name="OVERHEIDop.versieInformatie"/>
  </office:meta>
</office:document-meta>
</file>