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opad 33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3 5663PA Geldrop</text:p>
            <text:p text:style-name="common-al">Datum ontvangst: 11-12-2023</text:p>
            <text:p text:style-name="common-al">Omschrijving: realisatie loods</text:p>
            <text:p text:style-name="common-al">Zaaknummer: 177119426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229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2693</meta:user-defined>
    <meta:user-defined meta:name="DCTERMS.abstract">Emopad 33 Geldrop - realisatie loods</meta:user-defined>
    <dc:language>nl</dc:language>
    <meta:user-defined meta:name="OVERHEIDop.locatietype/OVERHEIDop.gebiedsmarkering">Punt</meta:user-defined>
    <meta:user-defined meta:name="DC.title">Kennisgeving ontvangst aanvraag omgevingsvergunning Emopad 33 5663PA Geldr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297</meta:user-defined>
    <meta:user-defined meta:name="OVERHEIDop.GmbID/DC.identifier">gmb-2023-532297</meta:user-defined>
    <meta:user-defined meta:name="OVERHEIDop.versieInformatie"/>
  </office:meta>
</office:document-meta>
</file>