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Krimp 13 en Hogendijk 46 te Zaandam - het realiseren van 5 appartementen en het verbouwen van monumentaal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17654 - het realiseren van 5 appartementen en het verbouwen van monumentaal achterhuis -  - op de locatie Krimp 13 en Hogendijk 46 t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29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654</meta:user-defined>
    <dc:language>nl</dc:language>
    <meta:user-defined meta:name="OVERHEIDop.locatietype/OVERHEIDop.gebiedsmarkering">Vlak</meta:user-defined>
    <meta:user-defined meta:name="DC.title">Voorgenomen verlening omgevingsvergunning uitgebreide procedure - Krimp 13 en Hogendijk 46 te Zaandam - het realiseren van 5 appartementen en het verbouwen van monumentaal achterhui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96</meta:user-defined>
    <meta:user-defined meta:name="OVERHEIDop.GmbID/DC.identifier">gmb-2023-532296</meta:user-defined>
    <meta:user-defined meta:name="OVERHEIDop.versieInformatie"/>
  </office:meta>
</office:document-meta>
</file>