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tussen Almeloseweg 76 en 78 (VZV00 L 907) Vriezenveen, nieuwbouwen van een woning, ontvangen op 08-12-2023, zaaknummer TR-Z2023-00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ssen Almeloseweg 76 en 78 (VZV00 L 907) in Vriezenveen</text:p>
            <text:p text:style-name="common-al">
            <text:span text:style-name="nadrukvet">Project:</text:span> nieuwbouwen van een woning</text:p>
            <text:p text:style-name="common-al">
            <text:span text:style-name="nadrukvet">Ingekomen:</text:span> 08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2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03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 tussen Almeloseweg 76 en 78 (VZV00 L 907) Vriezenveen, nieuwbouwen van een woning, ontvangen op 08-12-2023, zaaknummer TR-Z2023-00200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291</meta:user-defined>
    <meta:user-defined meta:name="OVERHEIDop.GmbID/DC.identifier">gmb-2023-532291</meta:user-defined>
    <meta:user-defined meta:name="OVERHEIDop.versieInformatie"/>
  </office:meta>
</office:document-meta>
</file>