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e Koster aan Wilhelminalaan 54 5541CX Reusel op 24, 25 en 26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2-2023 een Vergunning APV / Bijzondere wetten verleend. De gemeente geeft hiermee toestemming voor het verruimen van het sluitingsuur van Café-Zaal De Koster aan Wilhelminalaan 54 5541CX Reusel op 24, 25 en 26 december 2023. Het kenmerk van de gemeente voor deze zaak is 166728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2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866</meta:user-defined>
    <meta:user-defined meta:name="DCTERMS.abstract">verruimen sluitingsuur Café-Zaal De Koster op 24, 25 en 26 dec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het sluitingsuur van Café-Zaal De Koster aan Wilhelminalaan 54 5541CX Reusel op 24, 25 en 26 december 2023</meta:user-defined>
    <meta:user-defined meta:name="DCTERMS.W3CDTF/DCTERMS.available">2023-12-13</meta:user-defined>
    <meta:user-defined meta:name="DCTERMS.W3CDTF/OVERHEIDop.jaargang">2023</meta:user-defined>
    <meta:user-defined meta:name="OVERHEIDop.publicationIssue">532288</meta:user-defined>
    <meta:user-defined meta:name="OVERHEIDop.GmbID/DC.identifier">gmb-2023-532288</meta:user-defined>
    <meta:user-defined meta:name="OVERHEIDop.versieInformatie"/>
  </office:meta>
</office:document-meta>
</file>