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uyperstraat” in Maarssen</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gemeente Stichtse Vecht bekend dat het ontwerpbestemmingsplan “Kuyperstraat” in Maarssen met ingang van <text:span text:style-name="nadrukvet">vrijdag 15 december 2023 tot en met donderdag 25 januari 2024 </text:span>ter inzage ligt.</text:p>
            <text:p text:style-name="common-al">
            <text:span text:style-name="nadrukvet">Inhoud</text:span>
          </text:p>
            <text:p text:style-name="common-al"> Het perceel bevindt zich aan de Kuyperstraat in Maarssen. Het wordt omsloten door grondgebonden woningen, appartementen en de bovengenoemde weg. Voorheen stond op deze locatie basisschool Kardinaal Alfrinkschool die eind 2016 is gesloopt. De huidige bestemming is ‘Maatschappelijk’. Deze bestemming wordt omgezet naar ‘Wonen’, ‘Groen’ en ‘Verkeer’. Met deze bestemmingswijziging wordt de realisatie van 26 sociale huurwoningen planologisch mogelijk gemaakt. Voor het bestemmingsplan zal geen formele m.e.r.-procedure gevolgd worden. </text:p>
            <text:p text:style-name="common-al">
            <text:span text:style-name="nadrukvet">Inzien bestemmingsplan </text:span>
          </text:p>
            <text:p text:style-name="common-al">U kunt het ontwerpbestemmingsplan (NL.IMRO.1904.BPKuyperstraatMDP-OW01) met ingang van 15 december 2023 digitaal raadplegen op www.ruimtelijkeplannen.nl. U kunt het ontwerpbestemmingsplan ook inzien op het gemeentekantoor, Endelhovenlaan 1 in Maarssen. Hiervoor moet u een afspraak maken via info@stichtsevecht.nl of bel 14 0346. Let op, het gemeentekantoor zal tijdens de feestdagen op 25 en 26 december 2023 en 1 januari 2024 gesloten zijn. Het fysiek inzien van het ontwerpbestemmingsplan is op deze dagen niet mogelijk. </text:p>
            <text:p text:style-name="common-al">Daarnaast vindt er op 18 december 2023 een inloopavond plaats waar inwoners het plan kunnen inzien en vragen kunnen stellen. Woningcorporatie Portaal en vertegenwoordigers van de gemeente zullen hierbij aanwezig zijn. </text:p>
            <text:p text:style-name="common-al">
            <text:span text:style-name="nadrukvet">Zienswijzen</text:span>
          </text:p>
            <text:p text:style-name="common-al"> Als u het niet eens bent met het ontwerpbestemmingsplan kunt u met ingang van <text:span text:style-name="nadrukvet">vrijdag 15 december 2023 tot en met donderdag 25 januari 2024</text:span> een zienswijze indienen. Dit kan schriftelijk, digitaal of mondeling. </text:p>
            <text:p text:style-name="common-al">Uw schriftelijke zienswijze tegen het bestemmingsplan stuurt u naar de gemeenteraad van Stichtse Vecht, Postbus 1212, 3600 BE Maarssen, onder vermelding van ‘‘Zienswijze Kuyperstraat Maarssen”. </text:p>
            <text:p text:style-name="common-al">Een zienswijze dient minimaal de volgende gegevens te bevatten: </text:p>
            <text:p text:style-name="common-al">1. uw volledige naam en adresgegevens; </text:p>
            <text:p text:style-name="common-al">2. de datum waarop u de brief schrijft; </text:p>
            <text:p text:style-name="common-al">3. een omschrijving van het besluit waarmee u het niet eens bent; </text:p>
            <text:p text:style-name="common-al">4. de reden waarom u het hier niet mee eens bent; </text:p>
            <text:p text:style-name="common-al">5. uw handtekening. </text:p>
            <text:p text:style-name="common-al">Uw digitale zienswijze(n) kunt u indienen via het digitaal formulier op <text:a xlink:href="https://www.stichtsevecht.nl/zienswijze" xlink:type="simple">www.stichtsevecht.nl/zienswijze</text:a>. </text:p>
            <text:p text:style-name="common-al">
            <text:span text:style-name="nadrukvet">Anterieure overeenkomst</text:span>
          </text:p>
            <text:p text:style-name="common-al"> Burgemeester en wethouders maken tevens bekend dat er voorafgaand aan de terinzagelegging van het ontwerpbestemmingsplan een anterieure overeenkomst fase I &amp; II is gesloten tussen de gemeente Stichtse Vecht en betrokken partij. Een zakelijke beschrijving van de inhoud van deze overeenkomst ligt voor eenieder ter inzage. </text:p>
            <text:p text:style-name="common-al">
            <text:span text:style-name="nadrukvet">Informatie</text:span>
          </text:p>
            <text:p text:style-name="last-al"> Voor informatie over het ontwerpbestemmingsplan kunt u contact opnemen met de heer M. Albers (tel.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228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8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8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KuyperstraatMDP-OW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Kuyperstraat” in Maarssen</meta:user-defined>
    <meta:user-defined meta:name="DCTERMS.W3CDTF/DCTERMS.available">2023-12-14</meta:user-defined>
    <meta:user-defined meta:name="DCTERMS.W3CDTF/OVERHEIDop.jaargang">2023</meta:user-defined>
    <meta:user-defined meta:name="OVERHEIDop.publicationIssue">532280</meta:user-defined>
    <meta:user-defined meta:name="OVERHEIDop.GmbID/DC.identifier">gmb-2023-532280</meta:user-defined>
    <meta:user-defined meta:name="OVERHEIDop.versieInformatie"/>
  </office:meta>
</office:document-meta>
</file>