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werpbestemmingsplan “Vermaatterrein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ne aan Zee maken bekend dat zij in haar vergadering van 5 december 2023 heeft ingestemd met het ontwerp van het bestemmingsplan “Vermaatterrein Fase 2”.</text:p>
            <text:p text:style-name="common-al">
            <text:span text:style-name="nadrukvet">Plangebied en inhoud van het plan</text:span>
          </text:p>
            <text:p text:style-name="common-al">Het voorontwerpbestemmingsplan voorziet in het realiseren van 112 woningen met op de begane grond mogelijkheden voor commerciële en maatschappelijke ruimten. In het bestaande kantoorpand worden kantoorfuncties en daghoreca gerealiseerd, met een bijbehorend terras aan de zuidzijde. Het bestemmingsplan biedt het planologische en juridische kader om deze ontwikkeling mogelijk te maken.</text:p>
            <text:p text:style-name="common-al">
            <text:span text:style-name="nadrukvet">M.e.r.-beoordelingsbesluit</text:span>
          </text:p>
            <text:p text:style-name="common-al">In het kader van deze ontwikkeling heeft een beoordeling plaats gevonden over een milieueffectrapportage (m.e.r.-beoordeling). Er zijn geen belangrijke nadelige gevolgen te verwachten voor het milieu waarbij de thema’s geluid, water, natuur, water, natuur (stikstofdepositie) en luchtkwaliteit zijn betrokken. </text:p>
            <text:p text:style-name="common-al">
            <text:span text:style-name="nadrukvet">Ontwerp Besluit hogere waarden </text:span>
          </text:p>
            <text:p text:style-name="common-al">Gelet op de artikelen 83, lid 1 en 4 en 110a van de Wet geluidhinder, hebben burgemeester en wethouders van Voorne aan Zee besloten voor het bestemmingsplan “Vermaatterrein Fase 2” de hogere waarde voor wegverkeerslawaai voor de bouwblokken 1 en 2 vast te stellen en dit besluit gelijktijdig met het ontwerpbestemmingsplan ter inzage te leggen.</text:p>
            <text:p text:style-name="common-al">
            <text:span text:style-name="nadrukvet">Zienswijzen ontwerpbestemmingsplan en ontwerpbesluit hogere waarden</text:span>
          </text:p>
            <text:p text:style-name="common-al">Gedurende een periode van zes weken, van 14 december 2023 tot en met 24 januari 2024, liggen de stukken, waaronder het ontwerpbesluit hogere waarden, ter inzage. De stukken kunt u inzien via <text:a xlink:href="http://www.ruimtelijkeplannen.nl" xlink:type="simple"><text:span text:style-name="nadrukondlijn">www.ruimtelijkeplannen.nl</text:span></text:a> onder de IMRO-code NL.IMRO.1992.BPVermaatfase2-ON01.gml. </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Gedurende deze periode kan eenieder schriftelijk of mondeling een zienswijze omtrent het ontwerpbestemmingsplan en/of het ontwerpbesluit hogere waarden indienen bij de gemeenteraad. Schriftelijke zienswijzen kunt u sturen aan de gemeenteraad van Voorne aan Zee, Postbus 13, 3220 AA Hellevoetsluis onder de vermelding van ”Zienswijze ontwerpbestemmingsplan Vermaatterrein Fase 2”. Voor het indienen van een mondelinge zienswijze dient u tijdig een afspraak te maken met het team Ruimtelijke Ontwikkeling via 14 0181. Uw zienswijze via de mail kan de gemeente niet in behandeling nemen. </text:p>
            <text:p text:style-name="common-al">
            <text:span text:style-name="nadrukvet">Vervolgprocedure</text:span>
          </text:p>
            <text:p text:style-name="last-al">Na de voornoemde zienswijzenperiode zullen de ingekomen reacties worden betrokken bij de opstelling van het uiteindelijke bestemmingsplan. Vervolgens neemt de gemeenteraad een besluit omtrent vaststelling van het bestemmingsplan. Na de vaststelling van het bestemmingsplan kan beroep ingesteld worden bij de Afdeling bestuursrechtspraak van de Raad van State.</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 13 dec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oorne aan Zee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227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7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7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BPVermaatfase2-ON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Ontwerpwerpbestemmingsplan “Vermaatterrein Fase 2”</meta:user-defined>
    <meta:user-defined meta:name="DCTERMS.W3CDTF/DCTERMS.available">2023-12-13</meta:user-defined>
    <meta:user-defined meta:name="DCTERMS.W3CDTF/OVERHEIDop.jaargang">2023</meta:user-defined>
    <meta:user-defined meta:name="OVERHEIDop.publicationIssue">532277</meta:user-defined>
    <meta:user-defined meta:name="OVERHEIDop.GmbID/DC.identifier">gmb-2023-532277</meta:user-defined>
    <meta:user-defined meta:name="OVERHEIDop.versieInformatie"/>
  </office:meta>
</office:document-meta>
</file>