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codorp Milhezerweg ong.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 het ontwerpbestemmingsplan ‘Ecodorp Milhezerweg ong. Deurne’ (NL.IMRO.0762.BP202331-B001) en de daarbij horende bijlagen ter inzage wordt gelegd. </text:p>
            <text:p text:style-name="common-al">- beslist is dat bij de voorbereiding van dit bestemmingsplan ‘Ecodorp Milhezerweg ong. Deurne’ (NL.IMRO.0762.BP202331-B001) geen milieueffectrapportage als bedoeld in hoofdstuk 7 Wet milieubeheer hoeft te worden gemaakt.</text:p>
            <text:p text:style-name="tussenkopcur">
            <text:span text:style-name="nadrukvet">Voor welk gebied is dit?</text:span>
          </text:p>
            <text:p text:style-name="common-al">Het ontwerpbestemmingsplan heeft betrekking op de percelen Milhezerweg naast 76, kadastraal bekend als gemeente Deurne, sectie V, nummers 327, 328, 329 en 1092. Over de exacte ligging van de grenzen van het plangebied kunt u informatie bij het team Publiekszaken en Dienstverlening inwinnen of u kunt het ontwerpbestemmingsplan digitaal raadplegen. </text:p>
            <text:p text:style-name="tussenkopcur">
            <text:span text:style-name="nadrukvet">Wat zijn de plannen?</text:span>
          </text:p>
            <text:p text:style-name="common-al">Dit (ontwerp)bestemmingsplan maakt het mogelijk om op de locatie Milhezerweg naast nummer 76 te Deurne een bijzondere woonvorm te realiseren bestaande uit 3 erven met gevarieerde bebouwing qua woningtype. In totaal worden er 24 (kleine) woningen mogelijk gemaakt. Voorheen was het hier mogelijk om 8 vrijstaande woningen van 900 m3 met bijbehorende aan- en bijgebouwen te realiseren.</text:p>
            <text:p text:style-name="tussenkopcur">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vrijdag 15 december 2023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22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31-B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codorp Milhezerweg ong. Deurne’.</meta:user-defined>
    <meta:user-defined meta:name="DCTERMS.W3CDTF/DCTERMS.available">2023-12-14</meta:user-defined>
    <meta:user-defined meta:name="DCTERMS.W3CDTF/OVERHEIDop.jaargang">2023</meta:user-defined>
    <meta:user-defined meta:name="OVERHEIDop.publicationIssue">532272</meta:user-defined>
    <meta:user-defined meta:name="OVERHEIDop.GmbID/DC.identifier">gmb-2023-532272</meta:user-defined>
    <meta:user-defined meta:name="OVERHEIDop.versieInformatie"/>
  </office:meta>
</office:document-meta>
</file>