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Jzerste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V-2022-7025 voor een omgevingsvergunning : het tijdelijk plaatsen van een Portakabin, op locatie IJzersted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IJzersteden 16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227</meta:user-defined>
    <meta:user-defined meta:name="OVERHEIDop.GmbID/DC.identifier">gmb-2023-53227</meta:user-defined>
    <meta:user-defined meta:name="OVERHEIDop.versieInformatie"/>
  </office:meta>
</office:document-meta>
</file>