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2e herziening Nieuw-Helvoet - Eendraghts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zij in haar vergadering van 5 december 2023 heeft ingestemd met het ontwerp van het bestemmingsplan '2e herziening Nieuw-Helvoet - Eendraghtshof’.</text:p>
            <text:p text:style-name="common-al">
            <text:span text:style-name="nadrukvet">Plangebied en inhoud van het plan</text:span>
          </text:p>
            <text:p text:style-name="common-al">Deze herziening van bestemmingsplan Nieuw-Helvoet heeft uitsluitend betrekking op een relatief klein deel van het ontwikkelingsgebied ten zuidoosten van de Sportlaan, waar o.a. het oude zwembad de Eendraght gelegen was. Het bestemmingsplan wordt herzien vanwege de grote behoefte aan seniorenwoningen en sociale woningbouw. Het herziene plan is gedeeltelijk aangepast met een seniorenhof. Het plan zal voorzien in minimaal 40% sociale woningbouw. Daarnaast is er, gezien de grote vraag naar woningen, bekeken welke mogelijkheden er zijn voor een efficiënter ruimtegebruik. Er zijn 18 extra woningen mogelijk. Het maximaal aantal woningen komt daarmee uit op 61. Het bestemmingsplan biedt het planologische en juridische kader om de aangepaste ontwikkeling mogelijk te maken.</text:p>
            <text:p text:style-name="common-al">
            <text:span text:style-name="nadrukvet">M.e.r.-beoordelingsbesluit</text:span>
          </text:p>
            <text:p text:style-name="common-al">In het kader van deze ontwikkeling heeft een beoordeling plaats gevonden over een milieueffectrapportage (m.e.r.-beoordeling). Er zijn geen belangrijke nadelige gevolgen te verwachten voor het milieu waarbij de thema’s geluid, water, natuur, water, natuur (stikstofdepositie) en luchtkwaliteit zijn betrokken. </text:p>
            <text:p text:style-name="common-al">
            <text:span text:style-name="nadrukvet">Zienswijzen ontwerpbestemmingsplan </text:span>
          </text:p>
            <text:p text:style-name="common-al">Gedurende een periode van zes weken, van 14 december 2023 tot en met 24 januari 2024, liggen de stukken ter inzage. De stukken kunt u inzien via <text:a xlink:href="http://www.ruimtelijkeplannen.nl" xlink:type="simple"><text:span text:style-name="nadrukondlijn">www.ruimtelijkeplannen.nl</text:span></text:a> onder de IMRO-code NL.IMRO.1992.BPEendraghtshof-OW01.gml.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Gedurende deze periode kan eenieder schriftelijk of mondeling een zienswijze omtrent het ontwerpbestemmingsplan indienen bij de gemeenteraad. Schriftelijke zienswijzen kunt u sturen aan de gemeenteraad van Voorne aan Zee, Postbus 13, 3220 AA Hellevoetsluis onder de vermelding van ”Zienswijze ontwerpbestemmingsplan '2e herziening Nieuw-Helvoet - Eendraghtshof’. Voor het indienen van een mondelinge zienswijze dient u tijdig een afspraak te maken met het team Ruimtelijke Ontwikkeling via 14 0181. Uw zienswijze via de mail kan de gemeente niet in behandeling nemen. </text:p>
            <text:p text:style-name="common-al">
            <text:span text:style-name="nadrukvet">Vervolgprocedure</text:span>
          </text:p>
            <text:p text:style-name="last-al">Na de voornoemde zienswijzenperiode zullen de ingekomen reacties worden betrokken bij de opstelling van het uiteindelijke bestemmingsplan. Vervolgens neemt de gemeenteraad een besluit omtrent vaststelling van het bestemmingsplan. Na de vaststelling van het bestemmingsplan kan beroep ingesteld word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e aan Ze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2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Eendraghtshof-OW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ijk</meta:user-defined>
    <meta:user-defined meta:name="DC.title">Kennisgeving Ontwerpbestemmingsplan '2e herziening Nieuw-Helvoet - Eendraghtshof’</meta:user-defined>
    <meta:user-defined meta:name="DCTERMS.W3CDTF/DCTERMS.available">2023-12-13</meta:user-defined>
    <meta:user-defined meta:name="DCTERMS.W3CDTF/OVERHEIDop.jaargang">2023</meta:user-defined>
    <meta:user-defined meta:name="OVERHEIDop.publicationIssue">532265</meta:user-defined>
    <meta:user-defined meta:name="OVERHEIDop.GmbID/DC.identifier">gmb-2023-532265</meta:user-defined>
    <meta:user-defined meta:name="OVERHEIDop.versieInformatie"/>
  </office:meta>
</office:document-meta>
</file>