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mantelzorgunit met instandhoudingstermijn van maximaal 10 jaren en afwijken van bestemmingsplan voor plaatsing buiten bouwblok, Schoonhetenseweg 66 8111P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39472023</text:p>
            <text:p text:style-name="common-al">
            <text:span text:style-name="nadrukvet">Verzenddatum besluit:</text:span> 06-12-2023</text:p>
            <text:p text:style-name="common-al">
            <text:span text:style-name="nadrukvet">Locatie:</text:span> Schoonhetenseweg 66 8111PV Heeten</text:p>
            <text:p text:style-name="common-al">
            <text:span text:style-name="nadrukvet">Projectomschrijving:</text:span> het plaatsen van een mantelzorgunit met instandhoudingstermijn van maximaal 10 jaren en afwijken van bestemmingsplan voor plaatsing buiten bouwblo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2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39472023</meta:user-defined>
    <meta:user-defined meta:name="DCTERMS.abstract">het plaatsen van een mantelzorgunit met instandhoudingstermijn van maximaal 10 jaren en afwijken van bestemmingsplan voor plaatsing buiten bouwblok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mantelzorgunit met instandhoudingstermijn van maximaal 10 jaren en afwijken van bestemmingsplan voor plaatsing buiten bouwblok, Schoonhetenseweg 66 8111PV Hee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60</meta:user-defined>
    <meta:user-defined meta:name="OVERHEIDop.GmbID/DC.identifier">gmb-2023-532260</meta:user-defined>
    <meta:user-defined meta:name="OVERHEIDop.versieInformatie"/>
  </office:meta>
</office:document-meta>
</file>