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(herplant) aan sectie F, perceel 166, op zij- en achtererf (erfafscheiding) Huygendijk 43 bij onderstation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2EJ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sectie F, perceel 166, op zij- en achtererf (erfafscheiding) Huygendijk 43, bij onderstation Oterleek</text:span>: het kappen van bomen (herplant) </text:p>
            <text:p text:style-name="common-al">Datum ontvangst: 1 december 2023.</text:p>
            <text:p text:style-name="common-al">Zaaknummer: 0000589414</text:p>
            <text:p text:style-name="common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25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5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5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89414</meta:user-defined>
    <dc:language>nl</dc:language>
    <meta:user-defined meta:name="OVERHEIDop.locatietype/OVERHEIDop.gebiedsmarkering">Adres</meta:user-defined>
    <meta:user-defined meta:name="DC.title">Aanvraag vergunning voor het kappen van bomen (herplant) aan sectie F, perceel 166, op zij- en achtererf (erfafscheiding) Huygendijk 43 bij onderstation te Oterleek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256</meta:user-defined>
    <meta:user-defined meta:name="OVERHEIDop.GmbID/DC.identifier">gmb-2023-532256</meta:user-defined>
    <meta:user-defined meta:name="OVERHEIDop.versieInformatie"/>
  </office:meta>
</office:document-meta>
</file>