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adweg 3  Burgh-Haamstede- het nieuwbouwen van e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 en aanleg uitritZaaknummer: 995979Datum indiening: 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22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9679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adweg 3  Burgh-Haamstede- het nieuwbouwen van een woning en aanleg uitri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52</meta:user-defined>
    <meta:user-defined meta:name="OVERHEIDop.GmbID/DC.identifier">gmb-2023-532252</meta:user-defined>
    <meta:user-defined meta:name="OVERHEIDop.versieInformatie"/>
  </office:meta>
</office:document-meta>
</file>