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Jannewekken 2, 4301HH Zierikzee   - wijzigen gebruik kantoor naar sociale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ijzigen gebruik kantoor naar sociale huurwoningenZaaknummer: 996032Datum indiening: 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225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5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68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Jannewekken 2, 4301HH Zierikzee   - wijzigen gebruik kantoor naar sociale huurwo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51</meta:user-defined>
    <meta:user-defined meta:name="OVERHEIDop.GmbID/DC.identifier">gmb-2023-532251</meta:user-defined>
    <meta:user-defined meta:name="OVERHEIDop.versieInformatie"/>
  </office:meta>
</office:document-meta>
</file>