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ingel 1, 5211 TN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iemolensingel 1, 5211 TN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liemolensingel 1, 5211 T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681344</text:p>
            <text:p text:style-name="common-al">
            <text:span text:style-name="nadrukvet">Datum besluit: 11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225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5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5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81344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Oliemolensingel 1, 5211 TN 's-Hertogenbosch, sloopmelding akkoord, Bouwbeslui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2250</meta:user-defined>
    <meta:user-defined meta:name="OVERHEIDop.GmbID/DC.identifier">gmb-2023-532250</meta:user-defined>
    <meta:user-defined meta:name="OVERHEIDop.versieInformatie"/>
  </office:meta>
</office:document-meta>
</file>