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Het niet van toepassing verklaren van de verplichting om een vetafscheider en slibvangput te plaatsen</text:p>
            <text:p text:style-name="common-al">Aanvrager : BBOWA B.V.</text:p>
            <text:p text:style-name="common-al">Locatie : Markerkant 10 66 in Almere</text:p>
            <text:p text:style-name="common-al">Verzenddatum : 3 februari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en kunnen digitaal opgevraagd worden bij gemeente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common-al">Kenmerk: Z2022-01698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22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25</meta:user-defined>
    <meta:user-defined meta:name="OVERHEIDop.GmbID/DC.identifier">gmb-2023-53225</meta:user-defined>
    <meta:user-defined meta:name="OVERHEIDop.versieInformatie"/>
  </office:meta>
</office:document-meta>
</file>