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realiseren van een woning aan Leeghwater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N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ghwaterstraat 19 Alkmaar</text:span>: het plaatsen van een dakopbouw en het realiseren van een woning </text:p>
            <text:p text:style-name="common-al">Datum ontvangst: 21 oktober 2023.</text:p>
            <text:p text:style-name="common-al">Zaaknummer: 0000590686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686</meta:user-defined>
    <dc:language>nl</dc:language>
    <meta:user-defined meta:name="OVERHEIDop.locatietype/OVERHEIDop.gebiedsmarkering">Adres</meta:user-defined>
    <meta:user-defined meta:name="DC.title">Aanvraag vergunning voor het plaatsen van een dakopbouw en het realiseren van een woning aan Leeghwaterstraat 1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45</meta:user-defined>
    <meta:user-defined meta:name="OVERHEIDop.GmbID/DC.identifier">gmb-2023-532245</meta:user-defined>
    <meta:user-defined meta:name="OVERHEIDop.versieInformatie"/>
  </office:meta>
</office:document-meta>
</file>