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Haarbrinksweg 65, mobiel breken van puin gedurende 1 werkdag in de periode van 2 januari tot en met 2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Haarbrinksweg 65 in Geester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1 werkdag in de periode van 2 januari tot en met 29 maart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2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1929</meta:user-defined>
    <meta:user-defined meta:name="DCTERMS.abstract">het mobiel breken van puin gedurende 1 werkdag in de periode van 2 januari tot en met 29 maart 2024 </meta:user-defined>
    <dc:language>nl</dc:language>
    <meta:user-defined meta:name="OVERHEIDop.locatietype/OVERHEIDop.gebiedsmarkering">Punt</meta:user-defined>
    <meta:user-defined meta:name="DC.title">Gemeente Tubbergen - Melding mobiel puinbreken, Geesteren, Haarbrinksweg 65, mobiel breken van puin gedurende 1 werkdag in de periode van 2 januari tot en met 29 maart 202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243</meta:user-defined>
    <meta:user-defined meta:name="OVERHEIDop.GmbID/DC.identifier">gmb-2023-532243</meta:user-defined>
    <meta:user-defined meta:name="OVERHEIDop.versieInformatie"/>
  </office:meta>
</office:document-meta>
</file>